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3.99cm" style:rel-column-width="15384*"/>
    </style:style>
    <style:style style:name="表格1.B" style:family="table-column">
      <style:table-column-properties style:column-width="5.551cm" style:rel-column-width="21399*"/>
    </style:style>
    <style:style style:name="表格1.C" style:family="table-column">
      <style:table-column-properties style:column-width="2.947cm" style:rel-column-width="11360*"/>
    </style:style>
    <style:style style:name="表格1.D" style:family="table-column">
      <style:table-column-properties style:column-width="4.51cm" style:rel-column-width="17389*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top="0.318cm" fo:margin-bottom="0.247cm" loext:contextual-spacing="false" fo:text-align="center" style:justify-single-word="false"/>
      <style:text-properties style:font-name="標楷體" fo:background-color="#d9d9d9" style:font-name-asian="標楷體" style:font-size-asian="18pt" style:font-weight-asian="bold"/>
    </style:style>
    <style:style style:name="P4" style:family="paragraph" style:parent-style-name="Text_20_body">
      <style:paragraph-properties fo:margin-left="2.18cm" fo:margin-right="0cm" fo:text-align="justify" style:justify-single-word="false" fo:text-indent="-1.404cm" style:auto-text-indent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a6a6a6" style:font-name="標楷體" style:font-name-asian="標楷體" style:font-size-asian="14pt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8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style:font-name-asian="標楷體" style:font-size-asian="14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4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T1" style:family="text">
      <style:text-properties fo:background-color="#d9d9d9" loext:char-shading-value="0" style:font-size-asian="16pt" style:font-weight-asian="bold"/>
    </style:style>
    <style:style style:name="T2" style:family="text">
      <style:text-properties style:font-size-asian="14pt"/>
    </style:style>
    <style:style style:name="T3" style:family="text">
      <style:text-properties style:font-name="Times New Roman" fo:font-size="14pt" fo:language="en" fo:country="US"/>
    </style:style>
    <style:style style:name="T4" style:family="text">
      <style:text-properties style:font-name="Times New Roman" fo:font-size="12pt" fo:language="en" fo:country="US"/>
    </style:style>
    <style:style style:name="T5" style:family="text">
      <style:text-properties fo:font-size="14pt" fo:language="en" fo:country="US"/>
    </style:style>
    <style:style style:name="T6" style:family="text">
      <style:text-properties fo:font-variant="normal" fo:text-transform="none" fo:color="#000000" style:font-size-asian="12pt" style:language-asian="en" style:country-asian="US"/>
    </style:style>
    <style:style style:name="T7" style:family="text">
      <style:text-properties fo:color="#000000" style:font-size-asian="12pt" style:language-asian="en" style:country-asian="US"/>
    </style:style>
    <style:style style:name="T8" style:family="text">
      <style:text-properties style:font-size-asian="12pt"/>
    </style:style>
    <style:style style:name="T9" style:family="text">
      <style:text-properties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水利署</text:p>
      <text:p text:style-name="P2"><text:span text:style-name="T1">「節水有學問」作文徵選活動報名表暨授權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組別</text:p>
          </table:table-cell>
          <table:table-cell table:style-name="表格1.B1" office:value-type="string">
            <text:p text:style-name="P6">□<text:span text:style-name="T2">中年級組</text:span></text:p>
            <text:p text:style-name="P6">□<text:span text:style-name="T2">高年級組</text:span></text:p>
          </table:table-cell>
          <table:table-cell table:style-name="表格1.C1" office:value-type="string">
            <text:p text:style-name="P7">編號</text:p>
          </table:table-cell>
          <table:table-cell table:style-name="表格1.C1" office:value-type="string">
            <text:p text:style-name="P5">本欄位由</text:p>
            <text:p text:style-name="P5">主辦單位填寫</text:p>
          </table:table-cell>
        </table:table-row>
        <table:table-row>
          <table:table-cell table:style-name="表格1.A2" office:value-type="string">
            <text:p text:style-name="P7">作者姓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7">性　　別</text:p>
          </table:table-cell>
          <table:table-cell table:style-name="表格1.B2" office:value-type="string">
            <text:p text:style-name="P10">□<text:span text:style-name="T2">男　　</text:span>□<text:span text:style-name="T2">女</text:span></text:p>
          </table:table-cell>
        </table:table-row>
        <table:table-row>
          <table:table-cell table:style-name="表格1.A2" office:value-type="string">
            <text:p text:style-name="P7">身分證字號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>就讀學校</text:p>
          </table:table-cell>
          <table:table-cell table:style-name="表格1.B4" office:value-type="string">
            <text:p text:style-name="P6"/>
          </table:table-cell>
          <table:table-cell table:style-name="表格1.B2" office:value-type="string">
            <text:p text:style-name="P7">就讀班級</text:p>
          </table:table-cell>
          <table:table-cell table:style-name="表格1.D4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7">聯絡地址</text:p>
          </table:table-cell>
          <table:table-cell table:style-name="表格1.B5" table:number-columns-spanned="3" office:value-type="string">
            <text:p text:style-name="P6">□□□□□<text:span text:style-name="T5">(</text:span><text:span text:style-name="T2">郵遞區號</text:span><text:span text:style-name="T5">)</text:span></text:p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>聯絡電話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>作品同意</text:p>
            <text:p text:style-name="P7">授權簽屬</text:p>
          </table:table-cell>
          <table:table-cell table:style-name="表格1.B7" table:number-columns-spanned="3" office:value-type="string">
            <text:p text:style-name="P8">（作者請親筆簽名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>指導老師</text:p>
          </table:table-cell>
          <table:table-cell table:style-name="表格1.B2" table:number-columns-spanned="3" office:value-type="string">
            <text:p text:style-name="P9">服務單位：</text:p>
            <text:p text:style-name="P9">姓　　名：</text:p>
          </table:table-cell>
          <table:covered-table-cell/>
          <table:covered-table-cell/>
        </table:table-row>
      </table:table>
      <text:p text:style-name="P1">備註：</text:p>
      <text:p text:style-name="P4"><text:span text:style-name="T7">（一）</text:span><text:span text:style-name="T6"> </text:span><text:span text:style-name="T8">參加徵文者，請詳填本報名表，</text:span><text:span text:style-name="T9">1 </text:span><text:span text:style-name="T8">份</text:span><text:span text:style-name="T9">1 </text:span><text:span text:style-name="T8">張，統一將本「報名表暨作品授權書」連同「作品紙本」彙整後一併寄送至承辦單位。</text:span></text:p>
      <text:p text:style-name="P4"><text:span text:style-name="T7">（二）</text:span><text:span text:style-name="T6"> </text:span><text:span text:style-name="T8">參賽作品既經參賽，無條件同意主辦單位登載、推廣、不限次數複製，並不得要求額外支付其它授權費用。</text:span></text:p>
      <text:p text:style-name="P4"><text:span text:style-name="T7">（三）</text:span><text:span text:style-name="T6"> </text:span><text:span text:style-name="T8">徵文截止日期：至</text:span> <text:span text:style-name="T9">107 </text:span><text:span text:style-name="T8">年</text:span> <text:span text:style-name="T9">09 </text:span><text:span text:style-name="T8">月</text:span> <text:span text:style-name="T9">01 </text:span><text:span text:style-name="T8">止（以郵戳為憑）。</text:span></text:p>
      <text:p text:style-name="P4"><text:span text:style-name="T7">（四）</text:span><text:span text:style-name="T6"> </text:span><text:span text:style-name="T8">收件地址：麗水策略整合行銷有限公司</text:span><text:span text:style-name="T9">(</text:span><text:span text:style-name="T8">地址：</text:span><text:span text:style-name="T9">10656 </text:span><text:span text:style-name="T8">台北市大安區仁愛路三段</text:span><text:span text:style-name="T9">24</text:span><text:span text:style-name="T8">巷</text:span><text:span text:style-name="T9">7 </text:span><text:span text:style-name="T8">號六樓，節水有學問作文徵選活動小組收</text:span><text:span text:style-name="T9">)</text:span><text:span text:style-name="T8">。</text:span></text:p>
      <text:p text:style-name="P4"><text:span text:style-name="T7">（五）</text:span><text:span text:style-name="T6"> </text:span><text:span text:style-name="T8">聯絡人：王小姐，聯絡電話：</text:span><text:span text:style-name="T9">(02)2325-5696 </text:span><text:span text:style-name="T8">轉</text:span><text:span text:style-name="T9">26</text:span><text:span text:style-name="T8">。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11:33:50.816000000</meta:creation-date>
    <dc:date>2018-05-01T11:35:17.072000000</dc:date>
    <meta:editing-duration>PT1M30S</meta:editing-duration>
    <meta:editing-cycles>1</meta:editing-cycles>
    <meta:document-statistic meta:table-count="1" meta:image-count="0" meta:object-count="0" meta:page-count="1" meta:paragraph-count="30" meta:word-count="331" meta:character-count="381" meta:non-whitespace-character-count="358"/>
    <meta:generator>LibreOffice/5.0.5.2$Windows_x86 LibreOffice_project/55b006a02d247b5f7215fc6ea0fde844b30035b3</meta:generator>
  </office:meta>
</office:document-meta>
</file>