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5694in"/>
    </style:style>
    <style:style style:name="Table5" style:family="table">
      <style:table-properties style:width="9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灣高等法院臺南分院</text:span><text:span text:style-name="T3">107</text:span><text:span text:style-name="T4">年逗陣繞法院廉政宣導活動參加人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服務機關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飲食</text:p>
          </table:table-cell>
          <table:table-cell table:style-name="TableCell26">
            <text:p text:style-name="P27">聯絡方式(手機號碼)<text:bookmark-start text:name="_GoBack"/><text:bookmark-end text:name="_GoBack"/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葷□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葷□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葷□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葷□素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葷□素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葷□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葷□素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葷□素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葷□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葷□素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葷□素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葷□素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葷□素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葷□素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葷□素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1T03:26:00Z</meta:creation-date>
    <dc:date>2018-06-01T03:36:00Z</dc:date>
    <meta:print-date>2018-05-31T09:0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