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center" fo:line-height="0.3472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5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16" style:parent-style-name="內文" style:family="paragraph">
      <style:paragraph-properties fo:line-height="0.3472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7" style:parent-style-name="內文" style:family="paragraph">
      <style:paragraph-properties fo:line-height="0.3472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8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19" style:parent-style-name="內文" style:family="paragraph">
      <style:paragraph-properties fo:line-height="0.3472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20" style:parent-style-name="內文" style:family="paragraph">
      <style:paragraph-properties fo:line-height="0.3472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21" style:parent-style-name="內文" style:family="paragraph">
      <style:paragraph-properties fo:line-height="0.3472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22" style:parent-style-name="內文" style:family="paragraph">
      <style:paragraph-properties fo:line-height="0.3472in" fo:margin-left="0.3333in" fo:text-indent="-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P32" style:parent-style-name="內文" style:family="paragraph">
      <style:paragraph-properties fo:line-height="0.3472in" fo:margin-left="0.3333in" fo:text-indent="-0.3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P67" style:parent-style-name="內文" style:family="paragraph">
      <style:paragraph-properties fo:line-height="0.3472in" fo:margin-left="0.3333in" fo:text-indent="-0.3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P86" style:parent-style-name="內文" style:family="paragraph">
      <style:paragraph-properties fo:line-height="0.3472in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P91" style:parent-style-name="內文" style:family="paragraph">
      <style:paragraph-properties fo:line-height="0.3472in" fo:text-indent="0.25in"/>
      <style:text-properties style:font-name="標楷體" style:font-name-asian="標楷體" style:font-size-complex="12pt"/>
    </style:style>
    <style:style style:name="P92" style:parent-style-name="內文" style:family="paragraph">
      <style:paragraph-properties fo:line-height="0.3472in" fo:margin-left="0.5833in" fo:text-indent="-0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line-height="0.3472in" fo:margin-left="0.5833in" fo:text-indent="-0.33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P108" style:parent-style-name="內文" style:family="paragraph">
      <style:paragraph-properties fo:line-height="0.3472in" fo:text-indent="0.0833in"/>
      <style:text-properties style:font-name="標楷體" style:font-name-asian="標楷體" fo:color="#000000" style:font-size-complex="12pt"/>
    </style:style>
    <style:style style:name="P109" style:parent-style-name="內文" style:family="paragraph">
      <style:paragraph-properties fo:line-height="0.3472in" fo:margin-left="0.6666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110" style:parent-style-name="內文" style:family="paragraph">
      <style:paragraph-properties style:snap-to-layout-grid="false" fo:line-height="0.3472in" fo:margin-left="0.6666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111" style:parent-style-name="內文" style:family="paragraph">
      <style:paragraph-properties fo:line-height="0.3472in" fo:margin-left="0.6666in" fo:text-indent="-0.33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18" style:parent-style-name="本文縮排3" style:family="paragraph">
      <style:paragraph-properties fo:line-height="0.3472in" fo:margin-left="0.6666in" fo:text-indent="-0.333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19" style:parent-style-name="本文縮排3" style:family="paragraph">
      <style:paragraph-properties fo:margin-bottom="0in" fo:line-height="0.3472in" fo:margin-left="0.6666in" fo:text-indent="-0.333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20" style:parent-style-name="內文" style:family="paragraph">
      <style:paragraph-properties fo:line-height="0.3472in" fo:margin-left="0.6666in" fo:text-indent="-0.33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P123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124" style:parent-style-name="本文縮排" style:family="paragraph">
      <style:paragraph-properties fo:margin-bottom="0in" fo:line-height="0.3472in" fo:margin-left="1.2319in" fo:text-indent="-0.8451in">
        <style:tab-stops/>
      </style:paragraph-properties>
      <style:text-properties style:font-name="標楷體" style:font-name-asian="標楷體"/>
    </style:style>
    <style:style style:name="P125" style:parent-style-name="本文縮排" style:family="paragraph">
      <style:paragraph-properties fo:margin-bottom="0in" fo:line-height="0.3472in" fo:margin-left="0.8798in" fo:text-indent="-0.5in">
        <style:tab-stops/>
      </style:paragraph-properties>
      <style:text-properties style:font-name="標楷體" style:font-name-asian="標楷體"/>
    </style:style>
    <style:style style:name="P126" style:parent-style-name="本文縮排" style:family="paragraph">
      <style:paragraph-properties fo:margin-bottom="0in" fo:line-height="0.3472in" fo:margin-left="1in" fo:text-indent="-0.3333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line-height="0.3472in" fo:margin-left="1in" fo:text-indent="-0.3333in">
        <style:tab-stops/>
      </style:paragraph-properties>
      <style:text-properties style:font-name="標楷體" style:font-name-asian="標楷體" style:font-size-complex="12pt"/>
    </style:style>
    <style:style style:name="P128" style:parent-style-name="內文" style:family="paragraph">
      <style:paragraph-properties fo:line-height="0.3472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129" style:parent-style-name="內文" style:family="paragraph">
      <style:paragraph-properties fo:widows="2" fo:orphans="2" fo:line-height="0.3055in" fo:margin-left="1.5in" fo:text-indent="-1.166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P132" style:parent-style-name="內文" style:family="paragraph">
      <style:paragraph-properties fo:widows="2" fo:orphans="2" fo:line-height="0.3055in" fo:margin-left="1.5in" fo:text-indent="-1.166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34" style:parent-style-name="內文" style:family="paragraph">
      <style:paragraph-properties fo:break-before="page" fo:text-align="center" fo:line-height="150%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0" style:parent-style-name="內文" style:family="paragraph">
      <style:paragraph-properties fo:text-align="center" fo:line-height="150%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fo:line-height="0.3611in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53" style:parent-style-name="內文" style:family="paragraph">
      <style:paragraph-properties fo:line-height="0.3611in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60" style:family="table-column">
      <style:table-column-properties style:column-width="1.0833in"/>
    </style:style>
    <style:style style:name="TableColumn161" style:family="table-column">
      <style:table-column-properties style:column-width="2.5597in"/>
    </style:style>
    <style:style style:name="TableColumn162" style:family="table-column">
      <style:table-column-properties style:column-width="1.575in"/>
    </style:style>
    <style:style style:name="TableColumn163" style:family="table-column">
      <style:table-column-properties style:column-width="1.2791in"/>
    </style:style>
    <style:style style:name="Table159" style:family="table">
      <style:table-properties style:width="6.4972in" fo:margin-left="-0.1222in" table:align="left"/>
    </style:style>
    <style:style style:name="TableRow164" style:family="table-row">
      <style:table-row-properties style:min-row-height="0.5868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611in"/>
      <style:text-properties style:font-name="標楷體" style:font-name-asian="標楷體" fo:color="#000000"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611in"/>
      <style:text-properties style:font-name="標楷體" style:font-name-asian="標楷體" fo:color="#000000" style:font-size-complex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611in"/>
      <style:text-properties style:font-name="標楷體" style:font-name-asian="標楷體" fo:color="#000000"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611in"/>
      <style:text-properties style:font-name="標楷體" style:font-name-asian="標楷體" fo:color="#000000" style:font-size-complex="12pt"/>
    </style:style>
    <style:style style:name="TableRow173" style:family="table-row">
      <style:table-row-properties style:min-row-height="0.7305in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611in"/>
      <style:text-properties style:font-name="標楷體" style:font-name-asian="標楷體" fo:color="#000000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TableRow182" style:family="table-row">
      <style:table-row-properties style:min-row-height="0.7305i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611in"/>
      <style:text-properties style:font-name="標楷體" style:font-name-asian="標楷體" fo:color="#000000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TableRow191" style:family="table-row">
      <style:table-row-properties style:min-row-height="0.7305in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611in"/>
      <style:text-properties style:font-name="標楷體" style:font-name-asian="標楷體" fo:color="#000000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TableRow200" style:family="table-row">
      <style:table-row-properties style:min-row-height="0.7305in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611in"/>
      <style:text-properties style:font-name="標楷體" style:font-name-asian="標楷體" fo:color="#000000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TableRow209" style:family="table-row">
      <style:table-row-properties style:min-row-height="0.7305in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611in"/>
      <style:text-properties style:font-name="標楷體" style:font-name-asian="標楷體" fo:color="#000000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P218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219" style:parent-style-name="內文" style:family="paragraph">
      <style:text-properties style:font-name="標楷體" style:font-name-asian="標楷體" fo:color="#000000"/>
    </style:style>
    <style:style style:name="P220" style:parent-style-name="內文" style:family="paragraph">
      <style:paragraph-properties fo:widows="2" fo:orphans="2" fo:line-height="0.3055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21" style:parent-style-name="內文" style:family="paragraph">
      <style:paragraph-properties fo:break-before="page" fo:text-align="center" fo:line-height="150%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7" style:parent-style-name="內文" style:family="paragraph">
      <style:paragraph-properties fo:text-align="center" fo:line-height="150%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4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olumn236" style:family="table-column">
      <style:table-column-properties style:column-width="1.3062in"/>
    </style:style>
    <style:style style:name="TableColumn237" style:family="table-column">
      <style:table-column-properties style:column-width="5.1187in"/>
    </style:style>
    <style:style style:name="Table235" style:family="table">
      <style:table-properties style:width="6.425in" fo:margin-left="-0.1055in" table:align="left"/>
    </style:style>
    <style:style style:name="TableRow238" style:family="table-row">
      <style:table-row-properties style:min-row-height="0.3979in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3611in"/>
      <style:text-properties style:font-name="標楷體" style:font-name-asian="標楷體" fo:color="#000000" style:font-size-complex="12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3611in" fo:text-indent="2.4166in"/>
      <style:text-properties style:font-name="標楷體" style:font-name-asian="標楷體" fo:color="#000000" style:font-size-complex="12pt"/>
    </style:style>
    <style:style style:name="TableRow243" style:family="table-row">
      <style:table-row-properties style:min-row-height="0.3979in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3611in"/>
      <style:text-properties style:font-name="標楷體" style:font-name-asian="標楷體" fo:color="#000000" style:font-size-complex="12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TableRow248" style:family="table-row">
      <style:table-row-properties style:min-row-height="0.4388in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3611in"/>
      <style:text-properties style:font-name="標楷體" style:font-name-asian="標楷體" fo:color="#000000" style:font-size-complex="12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3611in"/>
      <style:text-properties style:font-name="標楷體" style:font-name-asian="標楷體" fo:color="#000000" style:font-size-complex="12pt"/>
    </style:style>
    <style:style style:name="TableRow253" style:family="table-row">
      <style:table-row-properties style:min-row-height="0.4388in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3611in"/>
      <style:text-properties style:font-name="標楷體" style:font-name-asian="標楷體" fo:color="#000000" style:font-size-complex="12pt"/>
    </style:style>
    <style:style style:name="P256" style:parent-style-name="內文" style:family="paragraph">
      <style:paragraph-properties fo:text-align="center" fo:line-height="0.3611in"/>
      <style:text-properties style:font-name="標楷體" style:font-name-asian="標楷體" fo:color="#000000" style:font-size-complex="12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Default" style:family="paragraph">
      <style:paragraph-properties fo:text-align="justify"/>
      <style:text-properties fo:font-weight="bold" style:font-weight-asian="bold" fo:color="#808080" fo:font-size="11.5pt" style:font-size-asian="11.5pt" style:font-size-complex="11.5pt"/>
    </style:style>
    <style:style style:name="TableRow259" style:family="table-row">
      <style:table-row-properties style:min-row-height="0.302in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3611in"/>
      <style:text-properties style:font-name="標楷體" style:font-name-asian="標楷體" fo:color="#000000" style:font-size-complex="12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3611in"/>
      <style:text-properties style:font-name="標楷體" style:font-name-asian="標楷體" fo:color="#000000" style:font-size-complex="12pt"/>
    </style:style>
    <style:style style:name="TableRow264" style:family="table-row">
      <style:table-row-properties style:min-row-height="0.302in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3611in"/>
      <style:text-properties style:font-name="標楷體" style:font-name-asian="標楷體" fo:color="#000000" style:font-size-complex="12pt"/>
    </style:style>
    <style:style style:name="P267" style:parent-style-name="內文" style:family="paragraph">
      <style:paragraph-properties fo:text-align="center" fo:line-height="0.3611in"/>
      <style:text-properties style:font-name="標楷體" style:font-name-asian="標楷體" fo:color="#000000" style:font-size-complex="12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Default" style:family="paragraph">
      <style:paragraph-properties fo:text-align="justify"/>
    </style:style>
    <style:style style:name="T270" style:parent-style-name="預設段落字型" style:family="text">
      <style:text-properties fo:font-weight="bold" style:font-weight-asian="bold" fo:color="#808080" fo:font-size="11.5pt" style:font-size-asian="11.5pt" style:font-size-complex="11.5pt"/>
    </style:style>
    <style:style style:name="TableRow271" style:family="table-row">
      <style:table-row-properties style:min-row-height="0.4597in" fo:keep-together="always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25in"/>
    </style:style>
    <style:style style:name="T27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92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293" style:parent-style-name="內文" style:family="paragraph">
      <style:paragraph-properties fo:text-align="justify" fo:line-height="0.3055in"/>
    </style:style>
    <style:style style:name="T294" style:parent-style-name="預設段落字型" style:family="text">
      <style:text-properties style:font-name="標楷體" style:font-name-asian="標楷體" fo:color="#000000" style:font-size-complex="12pt"/>
    </style:style>
    <style:style style:name="TableRow295" style:family="table-row">
      <style:table-row-properties style:min-row-height="0.2618in" fo:keep-together="always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3055in"/>
    </style:style>
    <style:style style:name="T300" style:parent-style-name="預設段落字型" style:family="text">
      <style:text-properties style:font-name="標楷體" style:font-name-asian="標楷體" fo:color="#000000" style:font-size-complex="12pt"/>
    </style:style>
    <style:style style:name="T301" style:parent-style-name="預設段落字型" style:family="text">
      <style:text-properties style:font-name="標楷體" style:font-name-asian="標楷體" fo:color="#000000" style:font-size-complex="12pt"/>
    </style:style>
    <style:style style:name="T302" style:parent-style-name="預設段落字型" style:family="text">
      <style:text-properties style:font-name="標楷體" style:font-name-asian="標楷體" fo:color="#000000" style:font-size-complex="12pt"/>
    </style:style>
    <style:style style:name="T303" style:parent-style-name="預設段落字型" style:family="text">
      <style:text-properties style:font-name="標楷體" style:font-name-asian="標楷體" fo:color="#000000" style:font-size-complex="12pt"/>
    </style:style>
    <style:style style:name="T304" style:parent-style-name="預設段落字型" style:family="text">
      <style:text-properties style:font-name="標楷體" style:font-name-asian="標楷體" fo:color="#000000" style:font-size-complex="12pt"/>
    </style:style>
    <style:style style:name="T305" style:parent-style-name="預設段落字型" style:family="text">
      <style:text-properties style:font-name="標楷體" style:font-name-asian="標楷體" fo:color="#000000" style:font-size-complex="12pt"/>
    </style:style>
    <style:style style:name="T306" style:parent-style-name="預設段落字型" style:family="text">
      <style:text-properties style:font-name="標楷體" style:font-name-asian="標楷體" fo:color="#000000" style:font-size-complex="12pt"/>
    </style:style>
    <style:style style:name="T307" style:parent-style-name="預設段落字型" style:family="text">
      <style:text-properties style:font-name="標楷體" style:font-name-asian="標楷體" fo:color="#000000" style:font-size-complex="12pt"/>
    </style:style>
    <style:style style:name="T308" style:parent-style-name="預設段落字型" style:family="text">
      <style:text-properties style:font-name="標楷體" style:font-name-asian="標楷體" fo:color="#000000" style:font-size-complex="12pt"/>
    </style:style>
    <style:style style:name="T309" style:parent-style-name="預設段落字型" style:family="text">
      <style:text-properties style:font-name="標楷體" style:font-name-asian="標楷體" fo:color="#000000" style:font-size-complex="12pt"/>
    </style:style>
    <style:style style:name="P31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font-size-complex="12pt"/>
    </style:style>
    <style:style style:name="P311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P312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P313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P314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P315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P316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P317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P318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P319" style:parent-style-name="內文" style:family="paragraph">
      <style:paragraph-properties fo:line-height="0.3055in"/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<text:span text:style-name="T4">臺南市家庭教育中心10</text:span><text:span text:style-name="T5">7</text:span><text:span text:style-name="T6">年度學校家庭教育輔導</text:span><text:span text:style-name="T7">團</text:span><text:span text:style-name="T8">運作</text:span></text:p>
      <text:p text:style-name="P9"><text:span text:style-name="T10"><text:s text:c="2"/>深耕</text:span><text:span text:style-name="T11">學校家庭教育</text:span><text:span text:style-name="T12">主題創作</text:span><text:span text:style-name="T13">徵選活動計畫</text:span><text:span text:style-name="T14">(幼兒園)</text:span></text:p>
      <text:p text:style-name="P15">一、目的</text:p>
      <text:p text:style-name="P16">(一)學生能夠從家庭教育活動融合學習生活中，感受學習過程的喜悅與樂趣，豐富個人的心靈生活，提升學習內涵。</text:p>
      <text:p text:style-name="P17">(二)鼓勵學生踴躍創作，深化家庭教育活動，學習發揮創意，並樂於分享學習成果。</text:p>
      <text:p text:style-name="P18">二、辦理單位</text:p>
      <text:p text:style-name="P19">(一)指導單位：教育部、臺南市政府教育局</text:p>
      <text:p text:style-name="P20">(二)主辦單位：臺南市家庭教育中心</text:p>
      <text:p text:style-name="P21">(三)承辦單位：臺南市白河區仙草國小</text:p>
      <text:p text:style-name="P22"><text:span text:style-name="T23">三、</text:span><text:span text:style-name="T24">辦理方式</text:span><text:span text:style-name="T25">：</text:span><text:span text:style-name="T26">以</text:span><text:span text:style-name="T27">「</text:span><text:span text:style-name="T28">家人關係</text:span><text:span text:style-name="T29">」</text:span><text:span text:style-name="T30">為主軸之繪畫類</text:span><text:span text:style-name="T31">。</text:span></text:p>
      <text:p text:style-name="P32"><text:span text:style-name="T33">四、送件時間：</text:span><text:span text:style-name="T34">送件時間：</text:span><text:span text:style-name="T35">10</text:span><text:span text:style-name="T36">7</text:span><text:span text:style-name="T37">年</text:span><text:span text:style-name="T38">8</text:span><text:span text:style-name="T39">月</text:span><text:span text:style-name="T40">27</text:span><text:span text:style-name="T41">日(</text:span><text:span text:style-name="T42">星期</text:span><text:span text:style-name="T43">一)至</text:span><text:span text:style-name="T44">9月</text:span><text:span text:style-name="T45">1</text:span><text:span text:style-name="T46">4</text:span><text:span text:style-name="T47">日(</text:span><text:span text:style-name="T48">星期</text:span><text:span text:style-name="T49">五</text:span><text:span text:style-name="T50">)</text:span><text:span text:style-name="T51">上班時間</text:span><text:span text:style-name="T52">8：00-16：00</text:span><text:span text:style-name="T53">送(寄)達</text:span><text:span text:style-name="T54">：</text:span><text:span text:style-name="T55">臺南市</text:span><text:span text:style-name="T56">白河</text:span><text:span text:style-name="T57">區</text:span><text:span text:style-name="T58">仙草</text:span><text:span text:style-name="T59">國小(</text:span><text:span text:style-name="T60">73</text:span><text:span text:style-name="T61">2白河</text:span><text:span text:style-name="T62">區</text:span><text:span text:style-name="T63">仙草里5鄰22</text:span><text:span text:style-name="T64">號</text:span><text:span text:style-name="T65">)</text:span><text:span text:style-name="T66">，信封註明「學生主題創作」。</text:span></text:p>
      <text:p text:style-name="P67"><text:span text:style-name="T68">五</text:span><text:span text:style-name="T69">、參加對象</text:span><text:span text:style-name="T70">：</text:span><text:span text:style-name="T71">本市10</text:span><text:span text:style-name="T72">7</text:span><text:span text:style-name="T73">學年度</text:span><text:span text:style-name="T74">公私立</text:span><text:span text:style-name="T75">幼兒園學童</text:span><text:span text:style-name="T76">為主</text:span><text:span text:style-name="T77">，</text:span><text:span text:style-name="T78">至多推薦5件作品</text:span><text:span text:style-name="T79">，</text:span><text:span text:style-name="T80">超過件數依據送件清單順序取件</text:span><text:span text:style-name="T81">；</text:span><text:span text:style-name="T82">參加比賽送件請以學校整體報名，不接受個人</text:span><text:span text:style-name="T83">或安親班等</text:span><text:span text:style-name="T84">送件</text:span><text:span text:style-name="T85">。</text:span></text:p>
      <text:p text:style-name="P86"><text:span text:style-name="T87">六</text:span><text:span text:style-name="T88">、</text:span><text:span text:style-name="T89">繪畫</text:span><text:span text:style-name="T90">規格</text:span></text:p>
      <text:p text:style-name="P91">(一)作品規格：以四開圖畫紙為主，以橫式、平面呈現，不加框。</text:p>
      <text:p text:style-name="P92"><text:span text:style-name="T93">(二)</text:span><text:span text:style-name="T94">製作材料</text:span><text:span text:style-name="T95">：</text:span><text:span text:style-name="T96">使用材料不限（水彩、蠟筆、彩色筆、水墨、油彩</text:span><text:span text:style-name="T97">…</text:span><text:span text:style-name="T98">皆可），但不得以電腦繪製列印。</text:span><text:span text:style-name="T99"><text:s/></text:span></text:p>
      <text:p text:style-name="P100"><text:span text:style-name="T101">(三)</text:span><text:span text:style-name="T102">作品製作完成</text:span><text:span text:style-name="T103">後，於背面</text:span><text:span text:style-name="T104">黏貼報名表（如附件</text:span><text:span text:style-name="T105">）</text:span><text:span text:style-name="T106">，資料不全不予評分</text:span><text:span text:style-name="T107">，每人參賽以一件作品為限。</text:span></text:p>
      <text:p text:style-name="P108">七、評審與獎勵</text:p>
      <text:p text:style-name="P109">(一)評審標準：內容50﹪，創意30﹪，表現手法20﹪。</text:p>
      <text:p text:style-name="P110">(二)參賽者獎勵原則：各組錄取特優、優等、甲等及入選若干名，特優頒發<text:soft-page-break/>獎狀及獎品，優等、甲等及入選頒發獎狀。</text:p>
      <text:p text:style-name="P111"><text:span text:style-name="T112">(三)指導教師獎勵原則：</text:span><text:span text:style-name="T113">指導學生獲特優者嘉獎貳次，</text:span><text:span text:style-name="T114">優等</text:span><text:span text:style-name="T115">嘉獎壹次，</text:span><text:span text:style-name="T116">甲等者頒發獎狀</text:span><text:span text:style-name="T117">。</text:span></text:p>
      <text:p text:style-name="P118">(四)每件作品限1位指導老師及1位參賽學生，1位教師同時指導數位學生皆入選時，限敘獎1次。</text:p>
      <text:p text:style-name="P119">(五)參賽作品未達評審標準時，獎項將以從缺論；優等入選件數視參賽件數之數量及作品品質決定。</text:p>
      <text:p text:style-name="P120"><text:span text:style-name="T121"><text:s/>(六)作品版權為主辦單位所有，擇優作品印製文宣品，不再另支稿費。</text:span><text:span text:style-name="T122"><text:s/></text:span></text:p>
      <text:p text:style-name="P123"><text:s/>八、退件與附則</text:p>
      <text:p text:style-name="P124">(一)退件：由家庭教育中心上網公告退件時間，由各校至指定學校領回；未於時間內領回者，則視同主辦單位自行處理。</text:p>
      <text:p text:style-name="P125">(二)附則：</text:p>
      <text:p text:style-name="P126"><text:s/>1.參賽作品必須為學生個別創作，如係臨摹她人或自己曾經得獎之作品，均不予以評選，指導教師請確實把關，如發生冒名、頂替之情事，將由參賽者與指導者自負一切法律責任。</text:p>
      <text:p text:style-name="P127"><text:s/>2.經評選入選之作品，主辦單位為推廣之用，有權進行後續之刊登或印製相關印刷品，作者需無條件同意。</text:p>
      <text:p text:style-name="P128">九、成果展示：<text:s/></text:p>
      <text:p text:style-name="P129"><text:span text:style-name="T130">(一)第一階段：民治市政中心1樓大廳展示區，12月4日至6日，上午9時至下午4時</text:span><text:span text:style-name="T131">。</text:span></text:p>
      <text:p text:style-name="P132"><text:span text:style-name="T133">(二)第二階段：永華市政中心2樓中庭，12月11日至13日，上午9時至下午4時。</text:span></text:p>
      <text:soft-page-break/>
      <text:p text:style-name="P134"><text:span text:style-name="T135">臺南市家庭教育中心10</text:span><text:span text:style-name="T136">7</text:span><text:span text:style-name="T137">年度學校家庭教育輔導</text:span><text:span text:style-name="T138">團</text:span><text:span text:style-name="T139">運作</text:span></text:p>
      <text:p text:style-name="P140"><text:span text:style-name="T141">深耕</text:span><text:span text:style-name="T142">學校家庭教育主題創作</text:span><text:span text:style-name="T143">徵選活動</text:span><text:span text:style-name="T144"><text:s text:c="2"/></text:span><text:span text:style-name="T145">幼兒園</text:span><text:span text:style-name="T146">送件清單</text:span></text:p>
      <text:p text:style-name="P147"><text:span text:style-name="T148">園所名稱：</text:span><text:span text:style-name="T149"><text:s text:c="9"/></text:span><text:span text:style-name="T150">區</text:span><text:span text:style-name="T151"><text:s text:c="13"/></text:span><text:span text:style-name="T152"><text:s/></text:span></text:p>
      <text:p text:style-name="P153"><text:span text:style-name="T154">承辦教師姓名及電話：</text:span><text:span text:style-name="T155"><text:s text:c="15"/></text:span><text:span text:style-name="T156">/</text:span><text:span text:style-name="T157"><text:s text:c="15"/>分機： <text:s/></text:span><text:span text:style-name="T158"><text:s text:c="5"/></text:span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編號</text:p>
          </table:table-cell>
          <table:table-cell table:style-name="TableCell167">
            <text:p text:style-name="P168">作 <text:s/>品 <text:s text:c="2"/>名 <text:s text:c="2"/>稱</text:p>
          </table:table-cell>
          <table:table-cell table:style-name="TableCell169">
            <text:p text:style-name="P170">學生姓名</text:p>
          </table:table-cell>
          <table:table-cell table:style-name="TableCell171">
            <text:p text:style-name="P172">指導老師</text:p>
          </table:table-cell>
        </table:table-row>
        <table:table-row table:style-name="TableRow173">
          <table:table-cell table:style-name="TableCell174">
            <text:p text:style-name="P175">1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2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3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4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5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</table:table>
      <text:p text:style-name="P218">承辦人核章： <text:s text:c="30"/>校長(園長)核章：</text:p>
      <text:p text:style-name="P219"/>
      <text:p text:style-name="內文"/>
      <text:p text:style-name="P220"/>
      <text:soft-page-break/>
      <text:p text:style-name="P221"><text:span text:style-name="T222">臺南市家庭教育中心10</text:span><text:span text:style-name="T223">7</text:span><text:span text:style-name="T224">年度學校家庭教育輔導</text:span><text:span text:style-name="T225">團</text:span><text:span text:style-name="T226">運作</text:span></text:p>
      <text:p text:style-name="P227"><text:span text:style-name="T228">深耕</text:span><text:span text:style-name="T229">學校家庭教育主題創作</text:span><text:span text:style-name="T230">徵選活動</text:span><text:span text:style-name="T231"><text:s text:c="2"/></text:span><text:span text:style-name="T232">幼兒園</text:span><text:span text:style-name="T233">報名表</text:span></text:p>
      <text:p text:style-name="P234"/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園所名稱</text:p>
          </table:table-cell>
          <table:table-cell table:style-name="TableCell241">
            <text:p text:style-name="P242">(本表填寫完後黏貼各作品後面)</text:p>
          </table:table-cell>
        </table:table-row>
        <table:table-row table:style-name="TableRow243">
          <table:table-cell table:style-name="TableCell244">
            <text:p text:style-name="P245">作品名稱</text:p>
          </table:table-cell>
          <table:table-cell table:style-name="TableCell246">
            <text:p text:style-name="P247"><text:s text:c="35"/><text:s text:c="9"/><text:s text:c="6"/>(請自創)</text:p>
          </table:table-cell>
        </table:table-row>
        <table:table-row table:style-name="TableRow248">
          <table:table-cell table:style-name="TableCell249">
            <text:p text:style-name="P250">作者姓名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作者</text:p>
            <text:p text:style-name="P256">英文姓名</text:p>
          </table:table-cell>
          <table:table-cell table:style-name="TableCell257">
            <text:p text:style-name="P258">依護照或信用卡英文名字</text:p>
          </table:table-cell>
        </table:table-row>
        <table:table-row table:style-name="TableRow259">
          <table:table-cell table:style-name="TableCell260">
            <text:p text:style-name="P261">指導老師姓名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指導老師</text:p>
            <text:p text:style-name="P267">英文姓名</text:p>
          </table:table-cell>
          <table:table-cell table:style-name="TableCell268">
            <text:p text:style-name="P269"><text:span text:style-name="T270">依護照或信用卡英文名字</text:span></text:p>
          </table:table-cell>
        </table:table-row>
        <table:table-row table:style-name="TableRow271">
          <table:table-cell table:style-name="TableCell272">
            <text:p text:style-name="P273">版權同意書</text:p>
          </table:table-cell>
          <table:table-cell table:style-name="TableCell274">
            <text:p text:style-name="P275"><text:span text:style-name="T276">本</text:span><text:span text:style-name="T277">作品</text:span><text:span text:style-name="T278">確係本</text:span><text:span text:style-name="T279">人</text:span><text:span text:style-name="T280">所創作，未違反智慧財產之相關問題；若有抄襲或不實</text:span><text:span text:style-name="T281">，</text:span><text:span text:style-name="T282">得</text:span><text:span text:style-name="T283">由</text:span><text:span text:style-name="T284">貴</text:span><text:span text:style-name="T285">中心</text:span><text:span text:style-name="T286">取消得獎資</text:span><text:span text:style-name="T287">格</text:span><text:span text:style-name="T288">，並收回所得獎狀</text:span><text:span text:style-name="T289">，</text:span><text:span text:style-name="T290">本人同意家庭教育中心為推廣之用，</text:span><text:span text:style-name="T291">擁有公開展示及印製之權益。</text:span></text:p>
            <text:p text:style-name="P292">立同意書人： <text:s text:c="28"/>（作者親簽）</text:p>
            <text:p text:style-name="P293"><text:span text:style-name="T294">中華民國 <text:s text:c="6"/>年 <text:s text:c="3"/>月 <text:s text:c="4"/>日</text:span></text:p>
          </table:table-cell>
        </table:table-row>
        <table:table-row table:style-name="TableRow295">
          <table:table-cell table:style-name="TableCell296">
            <text:p text:style-name="P297">授權期限</text:p>
          </table:table-cell>
          <table:table-cell table:style-name="TableCell298">
            <text:p text:style-name="P299"><text:span text:style-name="T300">自</text:span><text:span text:style-name="T301">10</text:span><text:span text:style-name="T302">7</text:span><text:span text:style-name="T303">年</text:span><text:span text:style-name="T304">09月</text:span><text:span text:style-name="T305">01日至 10</text:span><text:span text:style-name="T306">9</text:span><text:span text:style-name="T307">年</text:span><text:span text:style-name="T308">12</text:span><text:span text:style-name="T309">月31日止<text:s/></text:span></text:p>
          </table:table-cell>
        </table:table-row>
      </table:table>
      <text:p text:style-name="P310">(請將本表粘貼於畫作背面)</text:p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8-06-08T00:46:00Z</meta:creation-date>
    <dc:date>2018-06-08T00:46:00Z</dc:date>
    <meta:template xlink:href="Normal.dotm" xlink:type="simple"/>
    <meta:editing-cycles>2</meta:editing-cycles>
    <meta:editing-duration>PT0S</meta:editing-duration>
    <meta:document-statistic meta:page-count="4" meta:paragraph-count="3" meta:word-count="261" meta:character-count="1747" meta:row-count="12" meta:non-whitespace-character-count="1489"/>
  </office:meta>
</office:document-meta>
</file>