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611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11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12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13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14" style:parent-style-name="內文" style:family="paragraph">
      <style:paragraph-properties fo:widows="2" fo:orphans="2" fo:line-height="0.4166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" style:parent-style-name="內文" style:family="paragraph">
      <style:paragraph-properties fo:line-height="0.3194in" fo:margin-left="1.75in" fo:text-indent="-1.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0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P70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86" style:family="table-column">
      <style:table-column-properties style:column-width="1.2743in"/>
    </style:style>
    <style:style style:name="TableColumn87" style:family="table-column">
      <style:table-column-properties style:column-width="5.2423in"/>
    </style:style>
    <style:style style:name="Table85" style:family="table">
      <style:table-properties style:width="6.5166in" fo:margin-left="0in" table:align="center"/>
    </style:style>
    <style:style style:name="TableRow88" style:family="table-row">
      <style:table-row-properties style:min-row-height="0.3583in"/>
    </style:style>
    <style:style style:name="TableCell89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90" style:parent-style-name="內文" style:family="paragraph">
      <style:paragraph-properties fo:widows="2" fo:orphans="2" fo:text-align="center" fo:margin-top="0.0694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92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93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TableRow94" style:family="table-row">
      <style:table-row-properties style:min-row-height="0.4083in"/>
    </style:style>
    <style:style style:name="TableCell95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96" style:parent-style-name="內文" style:family="paragraph">
      <style:paragraph-properties fo:widows="2" fo:orphans="2" fo:text-align="center" fo:margin-top="0.0694in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99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00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TableRow101" style:family="table-row">
      <style:table-row-properties style:min-row-height="0.4416in"/>
    </style:style>
    <style:style style:name="TableCell102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03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04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05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TableRow106" style:family="table-row">
      <style:table-row-properties style:min-row-height="0.4416in"/>
    </style:style>
    <style:style style:name="TableCell107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08" style:parent-style-name="內文" style:family="paragraph">
      <style:paragraph-properties fo:widows="2" fo:orphans="2" fo:text-align="center" fo:margin-top="0.0694in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11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12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臺南市家庭教育中心</text:span><text:span text:style-name="T3">10</text:span><text:span text:style-name="T4">7</text:span><text:span text:style-name="T5">年度各級學校學生安全健康上網</text:span></text:p>
      <text:p text:style-name="P6">種子教師進階培訓個人報名表</text:p>
      <text:p text:style-name="P7"/>
      <text:p text:style-name="P8"><text:span text:style-name="T9">一、</text:span><text:span text:style-name="T10">目標</text:span></text:p>
      <text:p text:style-name="P11">(一)從學生、教師、學校及家庭四方面，全面提升安全健康上網教育。</text:p>
      <text:p text:style-name="P12">(二)跨單位推動學生安全健康上網工作，並定期檢討與精進。</text:p>
      <text:p text:style-name="P13">(三)以三級預防之概念，培育具有資訊倫理與健康上網良好習慣的現代國民。</text:p>
      <text:p text:style-name="P14"><text:span text:style-name="T15">二、進</text:span><text:span text:style-name="T16">階培訓時間：</text:span><text:span text:style-name="T17">8</text:span><text:span text:style-name="T18">月</text:span><text:span text:style-name="T19">1</text:span><text:span text:style-name="T20">7</text:span><text:span text:style-name="T21">日</text:span><text:span text:style-name="T22">(星期</text:span><text:span text:style-name="T23">五</text:span><text:span text:style-name="T24">)</text:span><text:span text:style-name="T25">上</text:span><text:span text:style-name="T26">午</text:span><text:span text:style-name="T27">9</text:span><text:span text:style-name="T28">時</text:span><text:span text:style-name="T29">至</text:span><text:span text:style-name="T30">下午4</text:span><text:span text:style-name="T31">時</text:span><text:span text:style-name="T32">4</text:span><text:span text:style-name="T33">0分</text:span><text:span text:style-name="T34">。</text:span></text:p>
      <text:p text:style-name="P35"><text:span text:style-name="T36">三、進</text:span><text:span text:style-name="T37">階培訓地點：</text:span><text:span text:style-name="T38">後甲國中(地址：701台南市東區林森路二段260號)</text:span><text:span text:style-name="T39">。</text:span></text:p>
      <text:p text:style-name="P40"><text:span text:style-name="T41">四</text:span><text:span text:style-name="T42">、報名方式：</text:span><text:span text:style-name="T43">「安全健康上網宣講團之種子教師」</text:span><text:span text:style-name="T44">及</text:span><text:span text:style-name="T45">對</text:span><text:span text:style-name="T46">「</text:span><text:span text:style-name="T47">安全健康上網</text:span><text:span text:style-name="T48">」</text:span><text:span text:style-name="T49">議題有興趣</text:span><text:span text:style-name="T50">之</text:span><text:span text:style-name="T51">教師，請於</text:span><text:span text:style-name="T52">8</text:span><text:span text:style-name="T53">月</text:span><text:span text:style-name="T54">1</text:span><text:span text:style-name="T55">3</text:span><text:span text:style-name="T56">日</text:span><text:span text:style-name="T57">(星期</text:span><text:span text:style-name="T58">一</text:span><text:span text:style-name="T59">)</text:span><text:span text:style-name="T60">前將報名表</text:span><text:span text:style-name="T61">傳真</text:span><text:span text:style-name="T62">至本中心</text:span><text:span text:style-name="T63">，傳真電話</text:span><text:span text:style-name="T64">：</text:span><text:span text:style-name="T65">(06)</text:span><text:span text:style-name="T66">221</text:span><text:span text:style-name="T67">-</text:span><text:span text:style-name="T68">5349</text:span><text:span text:style-name="T69">。</text:span></text:p>
      <text:p text:style-name="P70"><text:span text:style-name="T71">五</text:span><text:span text:style-name="T72">、</text:span><text:span text:style-name="T73">相關問題請洽</text:span><text:span text:style-name="T74">楊馥伃</text:span><text:span text:style-name="T75">小姐，市話：</text:span><text:span text:style-name="T76">(06)</text:span><text:span text:style-name="T77">221</text:span><text:span text:style-name="T78">-</text:span><text:span text:style-name="T79">0510#2</text:span><text:span text:style-name="T80">8</text:span><text:span text:style-name="T81">，網路電話：6402</text:span><text:span text:style-name="T82">8</text:span><text:span text:style-name="T83">。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申請學校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教師</text:span><text:span text:style-name="T98">姓名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E-</text:span><text:span text:style-name="T110">mail信箱</text:span></text:p>
          </table:table-cell>
          <table:table-cell table:style-name="TableCell111"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02T03:58:00Z</meta:creation-date>
    <dc:date>2018-08-02T03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