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3333in" fo:margin-right="0.2319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2638in" fo:margin-left="1.1666in" fo:text-indent="-1.166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paragraph-properties fo:line-height="0.2638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line-height="0.2638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line-height="0.2638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line-height="0.2638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line-height="0.2638in"/>
      <style:text-properties style:font-name="標楷體" style:font-name-asian="標楷體" fo:color="#000000" style:font-size-complex="14pt"/>
    </style:style>
    <style:style style:name="P22" style:parent-style-name="內文" style:family="paragraph">
      <style:paragraph-properties fo:line-height="0.2638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P26" style:parent-style-name="內文" style:family="paragraph">
      <style:paragraph-properties fo:line-height="0.2638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27" style:parent-style-name="內文" style:family="paragraph">
      <style:paragraph-properties fo:line-height="0.2638in"/>
      <style:text-properties style:font-name="標楷體" style:font-name-asian="標楷體" fo:color="#000000" style:font-size-complex="14pt"/>
    </style:style>
    <style:style style:name="P28" style:parent-style-name="內文" style:family="paragraph">
      <style:paragraph-properties fo:line-height="0.2638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29" style:parent-style-name="內文" style:family="paragraph">
      <style:paragraph-properties fo:line-height="0.2638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30" style:parent-style-name="內文" style:family="paragraph">
      <style:paragraph-properties fo:line-height="0.2638in" fo:margin-left="1.1666in" fo:text-indent="-1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font-size-complex="14pt"/>
    </style:style>
    <style:style style:name="T32" style:parent-style-name="預設段落字型" style:family="text">
      <style:text-properties style:font-name="標楷體" style:font-name-asian="標楷體" fo:color="#000000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34" style:parent-style-name="內文" style:family="paragraph">
      <style:paragraph-properties fo:line-height="0.2638in" fo:margin-left="0.393in" fo:text-indent="-0.393in">
        <style:tab-stops/>
      </style:paragraph-properties>
      <style:text-properties style:font-name="標楷體" style:font-name-asian="標楷體" fo:color="#000000" style:font-size-complex="14pt"/>
    </style:style>
    <style:style style:name="P35" style:parent-style-name="內文" style:family="paragraph">
      <style:paragraph-properties fo:line-height="0.2638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line-height="0.2638in" fo:margin-left="0.8333in" fo:margin-right="0.0965in" fo:text-indent="-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38" style:parent-style-name="內文" style:family="paragraph">
      <style:paragraph-properties fo:line-height="0.2638in" fo:margin-left="0.8333in" fo:text-indent="-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40" style:parent-style-name="內文" style:family="paragraph">
      <style:paragraph-properties fo:line-height="0.2638in" fo:margin-left="0.8333in" fo:text-indent="-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42" style:parent-style-name="內文" style:family="paragraph">
      <style:paragraph-properties fo:line-height="0.2638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line-height="0.2638in" fo:margin-left="0.8333in" fo:margin-right="0.0965in" fo:text-indent="-0.16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44" style:parent-style-name="內文" style:family="paragraph">
      <style:paragraph-properties fo:line-height="0.2638in" fo:margin-left="0.8333in" fo:margin-right="0.0965in" fo:text-indent="-0.16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45" style:parent-style-name="內文" style:family="paragraph">
      <style:paragraph-properties fo:line-height="0.2638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olumn48" style:family="table-column">
      <style:table-column-properties style:column-width="1.1694in"/>
    </style:style>
    <style:style style:name="TableColumn49" style:family="table-column">
      <style:table-column-properties style:column-width="3.2062in"/>
    </style:style>
    <style:style style:name="TableColumn50" style:family="table-column">
      <style:table-column-properties style:column-width="2.0111in"/>
    </style:style>
    <style:style style:name="Table47" style:family="table">
      <style:table-properties style:width="6.3868in" fo:margin-left="0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88" style:family="table-row">
      <style:table-row-properties style:min-row-height="0.3875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5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96" style:family="table-row">
      <style:table-row-properties style:min-row-height="0.384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5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5in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777in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82" style:parent-style-name="內文" style:family="paragraph">
      <style:paragraph-properties fo:line-height="0.3055in"/>
      <style:text-properties style:font-name="標楷體" style:font-name-asian="標楷體" style:font-name-complex="新細明體" fo:color="#000000" style:font-size-complex="14pt"/>
    </style:style>
    <style:style style:name="P183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style:font-name-complex="新細明體" fo:color="#000000" style:font-size-complex="14pt"/>
    </style:style>
    <style:style style:name="P184" style:parent-style-name="內文" style:family="paragraph">
      <style:paragraph-properties fo:line-height="0.2916in" fo:margin-left="0.8333in" fo:margin-right="0.0965in" fo:text-indent="-0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新細明體" fo:color="#000000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87" style:parent-style-name="預設段落字型" style:family="text">
      <style:text-properties style:font-name="標楷體" style:font-name-asian="標楷體" style:font-name-complex="Arial" fo:color="#FF0000" style:letter-kerning="false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8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90" style:parent-style-name="預設段落字型" style:family="text">
      <style:text-properties style:font-name="標楷體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92" style:parent-style-name="內文" style:family="paragraph">
      <style:paragraph-properties fo:line-height="0.2916in" fo:margin-left="0.8333in" fo:margin-right="0.0965in" fo:text-indent="-0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9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9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9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9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0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0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0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0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0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05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20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0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08" style:parent-style-name="預設段落字型" style:family="text">
      <style:text-properties style:font-name="標楷體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210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211" style:parent-style-name="內文" style:family="paragraph">
      <style:paragraph-properties fo:line-height="0.2916in" fo:margin-left="0.6652in" fo:margin-right="0.096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1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1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1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18" style:parent-style-name="預設段落字型" style:family="text">
      <style:text-properties style:font-name="標楷體" style:font-name-asian="標楷體" style:font-name-complex="Arial" fo:color="#FF0000" style:letter-kerning="false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Arial" fo:color="#FF0000" style:letter-kerning="false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Arial" fo:color="#FF0000" style:letter-kerning="false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Arial" fo:color="#FF0000" style:letter-kerning="false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Arial" fo:color="#FF0000" style:letter-kerning="false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Arial" fo:color="#FF0000" style:letter-kerning="false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Arial" fo:color="#FF0000" style:letter-kerning="false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Arial" fo:color="#FF0000" style:letter-kerning="false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2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2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2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30" style:parent-style-name="預設段落字型" style:family="text">
      <style:text-properties style:font-name="標楷體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3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3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234" style:parent-style-name="內文" style:family="paragraph">
      <style:paragraph-properties fo:line-height="0.3055in"/>
      <style:text-properties style:font-name="標楷體" style:font-name-asian="標楷體" style:font-name-complex="新細明體" fo:color="#000000" style:font-size-complex="14pt"/>
    </style:style>
    <style:style style:name="P235" style:parent-style-name="內文" style:family="paragraph">
      <style:paragraph-properties fo:line-height="0.3055in" fo:margin-left="0.3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新細明體" fo:color="#000000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font-size-complex="14pt"/>
    </style:style>
  </office:automatic-styles>
  <office:body>
    <office:text text:use-soft-page-breaks="true">
      <text:p text:style-name="P1">107年度各級學校學生安全健康上網親職教育講座</text:p>
      <text:p text:style-name="P2"><text:span text:style-name="T3">種子教師培訓</text:span><text:span text:style-name="T4">實施計畫</text:span></text:p>
      <text:p text:style-name="P5"><text:span text:style-name="T6">一、依據：</text:span><text:span text:style-name="T7">教育部10</text:span><text:span text:style-name="T8">7</text:span><text:span text:style-name="T9">年</text:span><text:span text:style-name="T10">2</text:span><text:span text:style-name="T11">月</text:span><text:span text:style-name="T12">1</text:span><text:span text:style-name="T13">日臺教社(二)字第</text:span><text:span text:style-name="T14">1070015262</text:span><text:span text:style-name="T15">號函辦理</text:span><text:span text:style-name="T16">。</text:span></text:p>
      <text:p text:style-name="P17">二、計畫目的</text:p>
      <text:p text:style-name="P18">(一)從學生、教師、學校及家庭四方面，全面提升安全健康上網教育。</text:p>
      <text:p text:style-name="P19">(二)跨單位推動學生安全健康上網工作，並定期檢討與精進。</text:p>
      <text:p text:style-name="P20">(三)以三級預防之概念，培育具有資訊倫理與健康上網良好習慣的現代國民。</text:p>
      <text:p text:style-name="P21">三、辦理單位</text:p>
      <text:p text:style-name="P22"><text:span text:style-name="T23">(一)</text:span><text:span text:style-name="T24">指導單位：</text:span><text:span text:style-name="T25">教育部、臺南市政府教育局</text:span></text:p>
      <text:p text:style-name="P26">(二)主辦單位：臺南市家庭教育中心</text:p>
      <text:p text:style-name="P27">四、辦理時間：</text:p>
      <text:p text:style-name="P28">(一)初階課程：107年7月19日(星期四)</text:p>
      <text:p text:style-name="P29">(二)進階課程：107年8月17日(星期五)</text:p>
      <text:p text:style-name="P30"><text:span text:style-name="T31">五、辦理地點：</text:span><text:span text:style-name="T32">後甲國中</text:span><text:span text:style-name="T33">(地址：701台南市東區林森路二段260號)</text:span></text:p>
      <text:p text:style-name="P34">六、參與人員</text:p>
      <text:p text:style-name="P35">(一)初階課程：</text:p>
      <text:p text:style-name="P36"><text:span text:style-name="T37">1.申請107年度「各級學校學生安全健康上網計畫-親職教育講座」之辦理學校，請薦派1名教師參加。</text:span></text:p>
      <text:p text:style-name="P38"><text:span text:style-name="T39">2.對安全健康上網此議題有興趣之教師。</text:span></text:p>
      <text:p text:style-name="P40"><text:span text:style-name="T41">3.「安全健康上網宣講團之種子教師」。</text:span></text:p>
      <text:p text:style-name="P42">(二)進階課程：</text:p>
      <text:p text:style-name="P43">1.由「安全健康上網」宣講團之種子教師參加。</text:p>
      <text:p text:style-name="P44">2.對「安全健康上網」議題有興趣，且有參加初階培訓之教師。</text:p>
      <text:p text:style-name="P45">(三)各校參加人員請核予公(差)假登記。</text:p>
      <text:p text:style-name="P46">七、培訓課程內容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3">
            <text:p text:style-name="P53">初階課程Ⅰ:107年7月19日(星期四)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時間</text:p>
          </table:table-cell>
          <table:table-cell table:style-name="TableCell57">
            <text:p text:style-name="P58">課程內容</text:p>
          </table:table-cell>
          <table:table-cell table:style-name="TableCell59">
            <text:p text:style-name="P60">主持人/主講人</text:p>
          </table:table-cell>
        </table:table-row>
        <table:table-row table:style-name="TableRow61">
          <table:table-cell table:style-name="TableCell62">
            <text:p text:style-name="P63">08：40-09：00</text:p>
          </table:table-cell>
          <table:table-cell table:style-name="TableCell64">
            <text:p text:style-name="P65">報到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09：00-09：10</text:p>
          </table:table-cell>
          <table:table-cell table:style-name="TableCell71">
            <text:p text:style-name="P72">致詞</text:p>
          </table:table-cell>
          <table:table-cell table:style-name="TableCell73">
            <text:p text:style-name="P74">家庭教育中心張冰嫈主任</text:p>
          </table:table-cell>
        </table:table-row>
        <table:table-row table:style-name="TableRow75">
          <table:table-cell table:style-name="TableCell76">
            <text:p text:style-name="P77">09：10-10：40</text:p>
          </table:table-cell>
          <table:table-cell table:style-name="TableCell78">
            <text:p text:style-name="P79"><text:span text:style-name="T80">網路成癮與手機成癮的辨識與案例分析</text:span></text:p>
          </table:table-cell>
          <table:table-cell table:style-name="TableCell81">
            <text:p text:style-name="P82">亞洲大學柯慧貞副校長</text:p>
          </table:table-cell>
        </table:table-row>
        <table:table-row table:style-name="TableRow83">
          <table:table-cell table:style-name="TableCell84">
            <text:p text:style-name="P85">10：40-10：50</text:p>
          </table:table-cell>
          <table:table-cell table:style-name="TableCell86" table:number-columns-spanned="2">
            <text:p text:style-name="P87">休息時間</text:p>
          </table:table-cell>
          <table:covered-table-cell/>
        </table:table-row>
        <table:table-row table:style-name="TableRow88">
          <table:table-cell table:style-name="TableCell89">
            <text:p text:style-name="P90">10：50-11：40</text:p>
          </table:table-cell>
          <table:table-cell table:style-name="TableCell91">
            <text:p text:style-name="P92"><text:span text:style-name="T93">網路成癮的成因、預防及教養策略</text:span></text:p>
          </table:table-cell>
          <table:table-cell table:style-name="TableCell94">
            <text:p text:style-name="P95">亞洲大學柯慧貞副校長</text:p>
          </table:table-cell>
        </table:table-row>
        <table:table-row table:style-name="TableRow96">
          <table:table-cell table:style-name="TableCell97">
            <text:p text:style-name="P98">11：40-12：20</text:p>
          </table:table-cell>
          <table:table-cell table:style-name="TableCell99">
            <text:p text:style-name="P100">綜合座談</text:p>
          </table:table-cell>
          <table:table-cell table:style-name="TableCell101">
            <text:p text:style-name="P102"><text:span text:style-name="T103">亞洲大學柯慧貞副校長</text:span></text:p>
          </table:table-cell>
        </table:table-row>
        <text:soft-page-break/>
        <table:table-row table:style-name="TableRow104">
          <table:table-cell table:style-name="TableCell105" table:number-columns-spanned="3">
            <text:p text:style-name="P106"><text:span text:style-name="T107">進階課程</text:span><text:span text:style-name="T108">Ⅰ</text:span><text:span text:style-name="T109">:</text:span><text:span text:style-name="T110">107</text:span><text:span text:style-name="T111">年</text:span><text:span text:style-name="T112">8</text:span><text:span text:style-name="T113">月</text:span><text:span text:style-name="T114">17</text:span><text:span text:style-name="T115">日</text:span><text:span text:style-name="T116">(星期五)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時間</text:p>
          </table:table-cell>
          <table:table-cell table:style-name="TableCell120">
            <text:p text:style-name="P121">課程內容</text:p>
          </table:table-cell>
          <table:table-cell table:style-name="TableCell122">
            <text:p text:style-name="P123">主持人/主講人</text:p>
          </table:table-cell>
        </table:table-row>
        <table:table-row table:style-name="TableRow124">
          <table:table-cell table:style-name="TableCell125">
            <text:p text:style-name="P126">09：00-10：30</text:p>
          </table:table-cell>
          <table:table-cell table:style-name="TableCell127">
            <text:p text:style-name="P128"><text:span text:style-name="T129">預防</text:span><text:span text:style-name="T130">網路成癮</text:span><text:span text:style-name="T131">與手機成癮的親子互動技巧與網路管理技巧</text:span></text:p>
          </table:table-cell>
          <table:table-cell table:style-name="TableCell132">
            <text:p text:style-name="P133">亞洲大學柯慧貞副校長</text:p>
          </table:table-cell>
        </table:table-row>
        <table:table-row table:style-name="TableRow134">
          <table:table-cell table:style-name="TableCell135">
            <text:p text:style-name="P136">10：30-10：40</text:p>
          </table:table-cell>
          <table:table-cell table:style-name="TableCell137" table:number-columns-spanned="2">
            <text:p text:style-name="P138">休息時間</text:p>
          </table:table-cell>
          <table:covered-table-cell/>
        </table:table-row>
        <table:table-row table:style-name="TableRow139">
          <table:table-cell table:style-name="TableCell140">
            <text:p text:style-name="P141">10：40-12：10</text:p>
          </table:table-cell>
          <table:table-cell table:style-name="TableCell142">
            <text:p text:style-name="P143"><text:span text:style-name="T144">種子教師</text:span><text:span text:style-name="T145">問題提問</text:span><text:span text:style-name="T146">及講師回饋</text:span></text:p>
          </table:table-cell>
          <table:table-cell table:style-name="TableCell147">
            <text:p text:style-name="P148">亞洲大學柯慧貞副校長</text:p>
          </table:table-cell>
        </table:table-row>
        <table:table-row table:style-name="TableRow149">
          <table:table-cell table:style-name="TableCell150" table:number-columns-spanned="3">
            <text:p text:style-name="P151">進階課程Ⅱ:107年8月17日(星期五)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時間</text:p>
          </table:table-cell>
          <table:table-cell table:style-name="TableCell155">
            <text:p text:style-name="P156">課程內容</text:p>
          </table:table-cell>
          <table:table-cell table:style-name="TableCell157">
            <text:p text:style-name="P158">主持人/主講人</text:p>
          </table:table-cell>
        </table:table-row>
        <table:table-row table:style-name="TableRow159">
          <table:table-cell table:style-name="TableCell160">
            <text:p text:style-name="P161">下午1:30-3:00</text:p>
          </table:table-cell>
          <table:table-cell table:style-name="TableCell162">
            <text:p text:style-name="P163"><text:span text:style-name="T164">網路成癮與手機成癮的輔導管教技巧(一)</text:span></text:p>
          </table:table-cell>
          <table:table-cell table:style-name="TableCell165">
            <text:p text:style-name="P166">亞洲大學柯慧貞副校長</text:p>
          </table:table-cell>
        </table:table-row>
        <table:table-row table:style-name="TableRow167">
          <table:table-cell table:style-name="TableCell168">
            <text:p text:style-name="P169">3:00-3:10</text:p>
          </table:table-cell>
          <table:table-cell table:style-name="TableCell170">
            <text:p text:style-name="P171">休息時間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:10-4:40</text:p>
          </table:table-cell>
          <table:table-cell table:style-name="TableCell177">
            <text:p text:style-name="P178"><text:span text:style-name="T179">網路成癮與手機成癮的輔導管教技巧(二)</text:span></text:p>
          </table:table-cell>
          <table:table-cell table:style-name="TableCell180">
            <text:p text:style-name="P181">亞洲大學柯慧貞副校長</text:p>
          </table:table-cell>
        </table:table-row>
      </table:table>
      <text:p text:style-name="P182">八、報名方式：</text:p>
      <text:p text:style-name="P183">(一)初階課程：</text:p>
      <text:p text:style-name="P184"><text:span text:style-name="T185">1.</text:span><text:span text:style-name="T186">申請107年度「各級學校學生安全健康上網計畫-親職教育講座」之辦理學校須薦派1名教師參加，請</text:span><text:span text:style-name="T187">7月4日(星期三)前</text:span><text:span text:style-name="T188">填寫並傳真</text:span><text:span text:style-name="T189">「107年度各級學校學生安全健康上網親職教育講座實施計畫</text:span><text:span text:style-name="T190">申請表</text:span><text:span text:style-name="T191">」(附件1)，至家庭教育中心溪南服務處，傳真號碼(06)221-5349。</text:span></text:p>
      <text:p text:style-name="P192"><text:span text:style-name="T193">2.</text:span><text:span text:style-name="T194"><text:s/></text:span><text:span text:style-name="T195">「</text:span><text:span text:style-name="T196">安全健康上網</text:span><text:span text:style-name="T197">」宣講團之種子教師，或</text:span><text:span text:style-name="T198">對</text:span><text:span text:style-name="T199">「</text:span><text:span text:style-name="T200">安全健康上網</text:span><text:span text:style-name="T201">」</text:span><text:span text:style-name="T202">議題有興趣</text:span><text:span text:style-name="T203">且有參加初級培訓</text:span><text:span text:style-name="T204">之教師，若想自行報名，</text:span><text:span text:style-name="T205">請於7月4日(星期三)前</text:span><text:span text:style-name="T206">填寫並傳真</text:span><text:span text:style-name="T207">「107年度各級學校學生安全健康上網種子教師初階培訓</text:span><text:span text:style-name="T208">個人報名表</text:span><text:span text:style-name="T209">」(附件2)至家庭教育中心溪南服務處，傳真號碼(06)221-5349。</text:span></text:p>
      <text:p text:style-name="P210">(二)進階課程：</text:p>
      <text:p text:style-name="P211"><text:span text:style-name="T212">「安全健康上網</text:span><text:span text:style-name="T213">宣講</text:span><text:span text:style-name="T214">團之種子教師」</text:span><text:span text:style-name="T215">或</text:span><text:span text:style-name="T216">對安全健康上網此議題有興趣之教師，</text:span><text:span text:style-name="T217">請於</text:span><text:span text:style-name="T218">8</text:span><text:span text:style-name="T219">月</text:span><text:span text:style-name="T220">1</text:span><text:span text:style-name="T221">3</text:span><text:span text:style-name="T222">日(</text:span><text:span text:style-name="T223">星期</text:span><text:span text:style-name="T224">一</text:span><text:span text:style-name="T225">)前</text:span><text:span text:style-name="T226">填寫並傳真</text:span><text:span text:style-name="T227">「107年度各級學校學生安全健康上網種子教師</text:span><text:span text:style-name="T228">進</text:span><text:span text:style-name="T229">階培訓</text:span><text:span text:style-name="T230">個人報名表</text:span><text:span text:style-name="T231">」(附件</text:span><text:span text:style-name="T232">3</text:span><text:span text:style-name="T233">)至家庭教育中心溪南服務處，傳真號碼(06)221-5349。</text:span></text:p>
      <text:p text:style-name="P234">九、預期效益</text:p>
      <text:p text:style-name="P235"><text:span text:style-name="T236">透過培訓課程增進種子教師資訊倫理與安全健康上網</text:span><text:span text:style-name="T237">知能，</text:span><text:span text:style-name="T238">以至校對家長及孩子宣導正確使用網路的方式，預防不當現象的發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 fo:line-height="0.3472in" fo:text-indent="-0.1388in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8-02T03:59:00Z</meta:creation-date>
    <dc:date>2018-08-02T03:59:00Z</dc:date>
    <meta:template xlink:href="Normal.dotm" xlink:type="simple"/>
    <meta:editing-cycles>2</meta:editing-cycles>
    <meta:editing-duration>PT0S</meta:editing-duration>
    <meta:document-statistic meta:page-count="2" meta:paragraph-count="2" meta:word-count="222" meta:character-count="1491" meta:row-count="10" meta:non-whitespace-character-count="1271"/>
  </office:meta>
</office:document-meta>
</file>