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style:line-height-at-least="0in" fo:margin-left="0.0784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3" style:parent-style-name="內文" style:family="paragraph">
      <style:paragraph-properties fo:text-align="center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3" style:parent-style-name="內文" style:family="paragraph">
      <style:paragraph-properties fo:text-align="center"/>
    </style:style>
    <style:style style:name="TableRow144" style:family="table-row">
      <style:table-row-properties style:min-row-height="0.787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7875in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</style:style>
    <style:style style:name="P163" style:parent-style-name="內文" style:family="paragraph">
      <style:paragraph-properties fo:text-align="center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78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78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78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全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居</text:p>
          </table:table-cell>
          <table:table-cell table:style-name="TableCell102">
            <text:p text:style-name="P103">推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</text:span><text:span text:style-name="T108">題目</text:span><text:span text:style-name="T109">…</text:span><text:span text:style-name="T110">低</text:span><text:span text:style-name="T111">年級組</text:span></text:p>
            <text:p text:style-name="P112"><text:bookmark-start text:name="OLE_LINK17"/><text:bookmark-start text:name="OLE_LINK18"/><text:span text:style-name="T113">（</text:span><text:span text:style-name="T114">需落款，姓名必寫，可加年月</text:span><text:span text:style-name="T115">，</text:span><text:span text:style-name="T116">可用藍色或黑色鋼筆、原子筆、簽字筆、中性筆，禁止使用鉛筆。</text:span><text:span text:style-name="T117">每格</text:span><text:span text:style-name="T118">二</text:span><text:span text:style-name="T119">公分，</text:span><text:span text:style-name="T120">二</text:span><text:span text:style-name="T121">十</text:span><text:span text:style-name="T122">八</text:span><text:span text:style-name="T123">格）</text:span><text:bookmark-end text:name="OLE_LINK17"/><text:bookmark-end text:name="OLE_LINK18"/></text:p>
          </table:table-cell>
        </table:table-row>
        <table:table-row table:style-name="TableRow124">
          <table:table-cell table:style-name="TableCell125">
            <text:p text:style-name="P126">有</text:p>
          </table:table-cell>
          <table:table-cell table:style-name="TableCell127">
            <text:p text:style-name="P128">心</text:p>
          </table:table-cell>
          <table:table-cell table:style-name="TableCell129">
            <text:p text:style-name="P130">安</text:p>
          </table:table-cell>
          <table:table-cell table:style-name="TableCell131">
            <text:p text:style-name="P132">行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保</text:p>
          </table:table-cell>
          <table:table-cell table:style-name="TableCell137">
            <text:p text:style-name="P138">愛</text:p>
          </table:table-cell>
          <table:table-cell table:style-name="TableCell139">
            <text:p text:style-name="P140">思</text:p>
          </table:table-cell>
          <table:table-cell table:style-name="TableCell141">
            <text:p text:style-name="P142">國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障</text:p>
          </table:table-cell>
          <table:table-cell table:style-name="TableCell147">
            <text:p text:style-name="P148">家</text:p>
          </table:table-cell>
          <table:table-cell table:style-name="TableCell149">
            <text:p text:style-name="P150">危</text:p>
          </table:table-cell>
          <table:table-cell table:style-name="TableCell151">
            <text:p text:style-name="P152">防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rows-spanned="4">
            <text:p text:style-name="P156">戊</text:p>
            <text:p text:style-name="P157">戌</text:p>
            <text:p text:style-name="P158">年</text:p>
            <text:p text:style-name="P159"/>
            <text:p text:style-name="P160">○</text:p>
            <text:p text:style-name="P161">年</text:p>
            <text:p text:style-name="P162">級</text:p>
            <text:p text:style-name="P163"/>
            <text:p text:style-name="P164">○</text:p>
            <text:p text:style-name="P165">○</text:p>
            <text:p text:style-name="P166">○</text:p>
            <text:p text:style-name="P167">書</text:p>
          </table:table-cell>
          <table:table-cell table:style-name="TableCell168">
            <text:p text:style-name="P169">園</text:p>
          </table:table-cell>
          <table:table-cell table:style-name="TableCell170">
            <text:p text:style-name="P171">意</text:p>
          </table:table-cell>
          <table:table-cell table:style-name="TableCell172">
            <text:p text:style-name="P173">教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人</text:p>
          </table:table-cell>
          <table:table-cell table:style-name="TableCell179">
            <text:p text:style-name="P180">識</text:p>
          </table:table-cell>
          <table:table-cell table:style-name="TableCell181">
            <text:p text:style-name="P182">育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人</text:p>
          </table:table-cell>
          <table:table-cell table:style-name="TableCell188">
            <text:p text:style-name="P189">全</text:p>
          </table:table-cell>
          <table:table-cell table:style-name="TableCell190">
            <text:p text:style-name="P191">增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安</text:p>
          </table:table-cell>
          <table:table-cell table:style-name="TableCell197">
            <text:p text:style-name="P198">民</text:p>
          </table:table-cell>
          <table:table-cell table:style-name="TableCell199">
            <text:p text:style-name="P200">強</text:p>
          </table:table-cell>
          <table:covered-table-cell>
            <text:p text:style-name="P201"/>
          </table:covered-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馬公國小校內硬筆字學藝競賽低年級組練習格（每格二公分）</dc:title>
    <meta:initial-creator>Customer</meta:initial-creator>
    <dc:creator>user</dc:creator>
    <meta:creation-date>2018-09-11T12:42:00Z</meta:creation-date>
    <dc:date>2018-09-11T12:42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