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ung Light TC" svg:font-family="MSung Light TC" style:font-family-generic="system" style:font-pitch="variable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1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‧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text-indent="0.3229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line-height="150%" fo:text-indent="0.3229in"/>
      <style:text-properties style:font-name="標楷體" style:font-name-asian="標楷體" style:font-size-complex="12pt" fo:language="en" fo:country="US"/>
    </style:style>
    <style:style style:name="P9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 fo:margin-left="1.475in" fo:text-indent="-1.14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6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0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TableColumn48" style:family="table-column">
      <style:table-column-properties style:column-width="1.3173in" style:use-optimal-column-width="false"/>
    </style:style>
    <style:style style:name="TableColumn49" style:family="table-column">
      <style:table-column-properties style:column-width="5.2527in" style:use-optimal-column-width="false"/>
    </style:style>
    <style:style style:name="Table47" style:family="table">
      <style:table-properties style:width="6.5701in" fo:margin-left="0.2722in" table:align="center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margin-left="0.0041in" fo:margin-right="0.0041in" fo:text-indent="-0.0312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left="0.0041in" fo:margin-right="0.0041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left="0.0041in" fo:margin-right="0.0041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left="0.0041in" fo:margin-right="0.0041in" fo:text-indent="-0.0104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margin-left="0.0041in" fo:margin-right="0.0041in" fo:text-indent="-0.0104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left="0.0041in" fo:margin-right="0.0041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left="0.0041in" fo:margin-right="0.0041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margin-left="0.0041in" fo:margin-right="0.0041in" fo:text-indent="-0.020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50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50%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0" style:parent-style-name="內文" style:family="paragraph">
      <style:paragraph-properties fo:line-height="15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TableColumn117" style:family="table-column">
      <style:table-column-properties style:column-width="4.2541in" style:use-optimal-column-width="false"/>
    </style:style>
    <style:style style:name="TableColumn118" style:family="table-column">
      <style:table-column-properties style:column-width="2.4798in" style:use-optimal-column-width="false"/>
    </style:style>
    <style:style style:name="Table116" style:family="table">
      <style:table-properties style:width="6.734in" fo:margin-left="0in" table:align="center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3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text-indent="0.119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text-indent="0.1194in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3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text-indent="0.119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3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text-indent="0.119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3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text-indent="0.1194in"/>
      <style:text-properties style:font-name="標楷體" style:font-name-asian="標楷體" style:font-size-complex="12pt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3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text-indent="0.1194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3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3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margin-left="0.0194in" fo:text-indent="0.1194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3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left="0.0194in" fo:margin-right="0.0041in" fo:text-indent="0.1937in">
        <style:tab-stops/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3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text-indent="0.1194in"/>
      <style:text-properties style:font-name="標楷體" style:font-name-asian="標楷體" style:font-size-complex="12pt"/>
    </style:style>
    <style:style style:name="TableCell196" style:family="table-cell">
      <style:table-cell-properties fo:border="0.003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left="0.0034in" fo:margin-right="0.0034in" fo:text-indent="0.1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3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text-indent="0.1194in"/>
      <style:text-properties style:font-name="標楷體" style:font-name-asian="標楷體" style:font-size-complex="12pt"/>
    </style:style>
    <style:style style:name="TableCell202" style:family="table-cell">
      <style:table-cell-properties fo:border="0.003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3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left="0.0312in" fo:text-indent="0.11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3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3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margin-left="0.0312in" fo:text-indent="0.1194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3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margin-left="0.0034in" fo:margin-right="0.0034in" fo:text-indent="0.1937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list-style-name="LFO6" style:family="paragraph">
      <style:paragraph-properties fo:line-height="150%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type-13-blackstyle47" style:family="text">
      <style:text-properties style:font-name="標楷體" style:font-name-asian="標楷體" style:font-size-complex="12pt"/>
    </style:style>
    <style:style style:name="T261" style:parent-style-name="type-13-blackstyle47" style:family="text">
      <style:text-properties style:font-name="標楷體" style:font-name-asian="標楷體" style:font-size-complex="12pt"/>
    </style:style>
    <style:style style:name="T262" style:parent-style-name="type-13-blackstyle47" style:family="text">
      <style:text-properties style:font-name="標楷體" style:font-name-asian="標楷體" style:font-size-complex="12pt"/>
    </style:style>
    <style:style style:name="T263" style:parent-style-name="type-13-blackstyle47" style:family="text">
      <style:text-properties style:font-name="標楷體" style:font-name-asian="標楷體" style:font-size-complex="12pt"/>
    </style:style>
    <style:style style:name="T264" style:parent-style-name="type-13-blackstyle47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150%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type-13-blackstyle47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150%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type-13-blackstyle47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150%" fo:margin-lef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type-13-blackstyle47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150%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type-13-blackstyle47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type-13-blackstyle47" style:family="text">
      <style:text-properties style:font-name="標楷體" style:font-name-asian="標楷體" style:font-size-complex="12pt"/>
    </style:style>
    <style:style style:name="P309" style:parent-style-name="內文" style:list-style-name="LFO6" style:family="paragraph">
      <style:paragraph-properties fo:line-height="150%"/>
    </style:style>
    <style:style style:name="T310" style:parent-style-name="type-13-blackstyle47" style:family="text">
      <style:text-properties style:font-name="標楷體" style:font-name-asian="標楷體"/>
    </style:style>
    <style:style style:name="P311" style:parent-style-name="內文" style:list-style-name="LFO18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list-style-name="LFO18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list-style-name="LFO18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list-style-name="LFO18" style:family="paragraph">
      <style:paragraph-properties fo:line-height="150%" fo:margin-left="0.6701in" fo:text-indent="-0.34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list-style-name="LFO18" style:family="paragraph">
      <style:paragraph-properties fo:line-height="150%" fo:margin-left="0.6701in" fo:text-indent="-0.3416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list-style-name="LFO18" style:family="paragraph">
      <style:paragraph-properties fo:line-height="150%"/>
    </style:style>
    <style:style style:name="T3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7" style:parent-style-name="超連結" style:family="text">
      <style:text-properties style:font-name="標楷體" style:font-name-asian="標楷體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44" style:parent-style-name="內文" style:family="paragraph">
      <style:paragraph-properties fo:line-height="150%" fo:margin-left="0.3284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list-style-name="LFO6" style:family="paragraph">
      <style:paragraph-properties fo:line-height="150%" fo:margin-left="0in" fo:text-indent="0in">
        <style:tab-stops/>
      </style:paragraph-properties>
    </style:style>
    <style:style style:name="T346" style:parent-style-name="type-13-blackstyle47" style:family="text">
      <style:text-properties style:font-name="標楷體" style:font-name-asian="標楷體"/>
    </style:style>
    <style:style style:name="T347" style:parent-style-name="type-13-blackstyle47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201</text:span><text:span text:style-name="T5">9</text:span><text:span text:style-name="T6">年</text:span><text:span text:style-name="T7">臺灣學校網界博覽會競賽實施計畫</text:span></text:p>
      <text:p text:style-name="P8"/>
      <text:list text:style-name="LFO6" text:continue-numbering="true">
        <text:list-item>
          <text:p text:style-name="P9">目的</text:p>
        </text:list-item>
      </text:list>
      <text:p text:style-name="P10">一、鼓勵各級學校學生，以專題研究及團隊合作方式探索地方人文與環境，運用網際網路作為表達溝通的工具。</text:p>
      <text:p text:style-name="P11">二、經由網際網路互動交流，向全球師生分享探索臺灣豐富多樣面貌的學習經驗，進而加深本國學生的國際觀。</text:p>
      <text:p text:style-name="P12">三、結合教育單位、家庭、與民間企業共同推動資訊、環境、與鄉土教育。</text:p>
      <text:p text:style-name="P13">四、結合資訊教育的內涵及英語教育的精神，培養未來的一代與全世界接軌的視野與能力，藉由競賽的過程引導，深入關心環境的教育，落實國中小學資訊、網路、英語及環境關心的教學。</text:p>
      <text:list text:style-name="LFO6" text:continue-numbering="true">
        <text:list-item>
          <text:p text:style-name="P14">辦理單位</text:p>
        </text:list-item>
      </text:list>
      <text:p text:style-name="P15"><text:span text:style-name="T16">一、</text:span><text:span text:style-name="T17">指導單位：</text:span><text:span text:style-name="T18">全球學校網路基金會</text:span><text:bookmark-start text:name="OLE_LINK1"/><text:bookmark-start text:name="OLE_LINK2"/><text:bookmark-start text:name="OLE_LINK3"/><text:span text:style-name="T19">。</text:span><text:bookmark-end text:name="OLE_LINK1"/><text:bookmark-end text:name="OLE_LINK2"/><text:bookmark-end text:name="OLE_LINK3"/></text:p>
      <text:p text:style-name="P20"><text:span text:style-name="T21">四、主</text:span><text:span text:style-name="T22">辦單位：</text:span><text:span text:style-name="T23">社團法人台灣資訊教育發展協會</text:span><text:span text:style-name="T24">。</text:span></text:p>
      <text:list text:style-name="LFO6" text:continue-numbering="true">
        <text:list-item>
          <text:p text:style-name="P25"><text:span text:style-name="T26">參加對象</text:span><text:span text:style-name="T27">及組別</text:span></text:p>
        </text:list-item>
      </text:list>
      <text:p text:style-name="P28">一、高中職組：全國公私立高中職、五專學生（一~三年級）。</text:p>
      <text:p text:style-name="P29">二、國中組：全國公私立國中學生。</text:p>
      <text:p text:style-name="P30">三、國小組：全國公私立國小學生。</text:p>
      <text:list text:style-name="LFO6" text:continue-numbering="true">
        <text:list-item>
          <text:p text:style-name="P31">組隊規定</text:p>
        </text:list-item>
      </text:list>
      <text:p text:style-name="P32">一、每一隊之指導教師及學生需同校，但可不同年級、不同班。</text:p>
      <text:p text:style-name="P33">二、每隊學生5至10名，完全中學之國中部與高中部學生不得混合組隊。</text:p>
      <text:p text:style-name="P34">三、指導教師每隊人數1-3人，指導教師必須為該校正式教職員工、代課教師或實習教師，可指導校內多個隊伍，惟敘獎時僅擇優敘獎。</text:p>
      <text:p text:style-name="P35">四、各校參加隊伍數不限，惟學生每人僅限參加一隊。</text:p>
      <text:p text:style-name="P36">五、隊伍於報名截止後不得再替換或增加成員(含教師、學生)，僅能允許不克繼續參賽之隊員退出（退出後如僅剩0位教師、4名學生，則取消該隊參賽資格）。</text:p>
      <text:list text:style-name="LFO20" text:continue-numbering="true">
        <text:list-item>
          <text:p text:style-name="P37">本競賽不提供紙本參賽證明。</text:p>
        </text:list-item>
      </text:list>
      <text:soft-page-break/>
      <text:list text:style-name="LFO6" text:continue-numbering="true">
        <text:list-item>
          <text:p text:style-name="P38">參賽規定</text:p>
        </text:list-item>
      </text:list>
      <text:p text:style-name="P39">一、參賽隊伍須在八大競賽類別中擇一類別選定主題進行專題研究。</text:p>
      <text:p text:style-name="P40">二、專題研究與網頁製作均需由師生親自參與完成，參賽作品(包括研究規劃、採訪、問卷調查及分析、攝影、內容撰寫、網頁製作等)均應由參賽學生親自完成；教師及家長以陪同、指導為限。如作品內容有明顯超過學生應有程度者，評審得要求參賽者出席說明。</text:p>
      <text:p text:style-name="P41">三、得獎作品存放在網站典藏觀摩，主辦單位可於活動網站以外之媒體刊載或宣傳使用。作品所引用之文章、照片、圖片等資料，請依著作權法辦理。</text:p>
      <text:p text:style-name="P42">四、參賽隊伍之網頁作品，一律上傳至大會提供之網頁空間，每隊限制100MB。</text:p>
      <text:p text:style-name="P43">五、本競賽活動參賽隊伍必須按時上傳研究進度報告，並完成一份專題研究計畫簡報。</text:p>
      <text:p text:style-name="P44">六、參賽者應於各賽程指定日下午六時前逐項完成各項作品上傳，未完成任務者不予評審。</text:p>
      <text:p text:style-name="P45">七、參賽作品不得有抄襲情事，倘有抄襲者，如遭受檢舉或產生糾紛爭議(檢舉者應負舉證責任，否則承辦單位不予處理)，經查證屬實，得獎者應負糾紛排除之責，主辦單位得逕行取消得獎資格並追回獎狀、獎盃及相關得獎證明。若對主辦單位造成損害，得獎者應負損害賠償責任。</text:p>
      <text:list text:style-name="LFO6" text:continue-numbering="true">
        <text:list-item>
          <text:p text:style-name="P46">競賽類別：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地方人物領袖</text:p>
          </table:table-cell>
          <table:table-cell table:style-name="TableCell53">
            <text:p text:style-name="P54">介紹當地名人或明星，如政治人物、作家、藝術家、演員、企業家等。</text:p>
          </table:table-cell>
        </table:table-row>
        <table:table-row table:style-name="TableRow55">
          <table:table-cell table:style-name="TableCell56">
            <text:p text:style-name="P57">地方社團族群</text:p>
          </table:table-cell>
          <table:table-cell table:style-name="TableCell58">
            <text:p text:style-name="P59">介紹社團或特殊族群，如志工、樂團、教會、喜憨兒、外籍配偶等。</text:p>
          </table:table-cell>
        </table:table-row>
        <table:table-row table:style-name="TableRow60">
          <table:table-cell table:style-name="TableCell61">
            <text:p text:style-name="P62">地方企業組織</text:p>
          </table:table-cell>
          <table:table-cell table:style-name="TableCell63">
            <text:p text:style-name="P64">介紹地方企業或組織，如政府機關、商店、工業區、大眾運輸、電臺等。</text:p>
          </table:table-cell>
        </table:table-row>
        <table:table-row table:style-name="TableRow65">
          <table:table-cell table:style-name="TableCell66">
            <text:p text:style-name="P67">地方特產特色</text:p>
          </table:table-cell>
          <table:table-cell table:style-name="TableCell68">
            <text:p text:style-name="P69">介紹地方上的特產特色，如食物、手工藝品、農作物、動植物、年節祭典等。</text:p>
          </table:table-cell>
        </table:table-row>
        <table:table-row table:style-name="TableRow70">
          <table:table-cell table:style-name="TableCell71">
            <text:p text:style-name="P72">地方觀光資源</text:p>
          </table:table-cell>
          <table:table-cell table:style-name="TableCell73">
            <text:p text:style-name="P74">介紹當地自然或人工的風景名勝，例如河流、海洋、山脈、廟宇、夜市等。</text:p>
          </table:table-cell>
        </table:table-row>
        <table:table-row table:style-name="TableRow75">
          <table:table-cell table:style-name="TableCell76">
            <text:p text:style-name="P77">地方歷史古蹟</text:p>
          </table:table-cell>
          <table:table-cell table:style-name="TableCell78">
            <text:p text:style-name="P79">介紹當地歷史古蹟，如紀念碑、古道、老街、歷史文物等。</text:p>
          </table:table-cell>
        </table:table-row>
        <table:table-row table:style-name="TableRow80">
          <table:table-cell table:style-name="TableCell81">
            <text:p text:style-name="P82">地方環境議題</text:p>
          </table:table-cell>
          <table:table-cell table:style-name="TableCell83">
            <text:p text:style-name="P84">探討本地環境問題，或彰顯特定環保覺醒意識及行動的推廣努力，如防救災、資源回收、動植物保育、污染防治等。</text:p>
          </table:table-cell>
        </table:table-row>
        <table:table-row table:style-name="TableRow85">
          <table:table-cell table:style-name="TableCell86">
            <text:p text:style-name="P87">地方音樂藝術</text:p>
          </table:table-cell>
          <table:table-cell table:style-name="TableCell88">
            <text:p text:style-name="P89">展現地方音樂類或其他重要的藝文形式與活動，如戲曲、舞蹈、雕刻、書畫、音樂會、電影等。</text:p>
          </table:table-cell>
        </table:table-row>
      </table:table>
      <text:soft-page-break/>
      <text:list text:style-name="LFO6" text:continue-numbering="true">
        <text:list-item>
          <text:p text:style-name="P90">報名辦法</text:p>
        </text:list-item>
      </text:list>
      <text:p text:style-name="P91">一、報名時間：即日起至108年1月31日(四)下午六時止。</text:p>
      <text:p text:style-name="P92">二、報名方式：一律採用網路線上報名。</text:p>
      <text:p text:style-name="P93"><text:span text:style-name="T94">三、</text:span><text:span text:style-name="T95">大會網址：http://cyberfair.taiwanschoolnet.org/</text:span></text:p>
      <text:p text:style-name="P96">四、主辦單位聯絡方式</text:p>
      <text:p text:style-name="P97">（一）桃園市中壢區健行路98巷31號。</text:p>
      <text:p text:style-name="P98">（二）聯絡人：林宜屏小姐。</text:p>
      <text:p text:style-name="P99"><text:span text:style-name="T100">（三）電話：</text:span><text:span text:style-name="T101">0</text:span><text:span text:style-name="T102">3</text:span><text:span text:style-name="T103">-</text:span><text:span text:style-name="T104">4593388</text:span><text:span text:style-name="T105"><text:s/></text:span><text:span text:style-name="T106">分機</text:span><text:span text:style-name="T107"><text:s/></text:span><text:span text:style-name="T108">27</text:span><text:span text:style-name="T109">。</text:span></text:p>
      <text:p text:style-name="P110"><text:span text:style-name="T111">（四）</text:span><text:span text:style-name="T112">e-mail:</text:span><text:span text:style-name="T113">cyberfair2019@taiwanschoolnet.org</text:span></text:p>
      <text:p text:style-name="P114"/>
      <text:list text:style-name="LFO6" text:continue-numbering="true">
        <text:list-item>
          <text:p text:style-name="P115">競賽重要時程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程</text:p>
          </table:table-cell>
          <table:table-cell table:style-name="TableCell122">
            <text:p text:style-name="P123">事項</text:p>
          </table:table-cell>
        </table:table-row>
        <table:table-row table:style-name="TableRow124">
          <table:table-cell table:style-name="TableCell125">
            <text:p text:style-name="P126"><text:span text:style-name="T127">10</text:span><text:span text:style-name="T128">7</text:span><text:span text:style-name="T129">年</text:span><text:span text:style-name="T130">1</text:span><text:span text:style-name="T131">0</text:span><text:span text:style-name="T132">月</text:span><text:span text:style-name="T133">1</text:span><text:span text:style-name="T134">日</text:span><text:span text:style-name="T135">至</text:span><text:span text:style-name="T136">108年</text:span><text:span text:style-name="T137">1</text:span><text:span text:style-name="T138">月</text:span><text:span text:style-name="T139">31</text:span><text:span text:style-name="T140">日</text:span><text:span text:style-name="T141">(</text:span><text:span text:style-name="T142">四</text:span><text:span text:style-name="T143">)</text:span><text:span text:style-name="T144">下午6</text:span><text:span text:style-name="T145">時截止</text:span></text:p>
          </table:table-cell>
          <table:table-cell table:style-name="TableCell146">
            <text:p text:style-name="P147">參賽隊伍線上報名</text:p>
          </table:table-cell>
        </table:table-row>
        <table:table-row table:style-name="TableRow148">
          <table:table-cell table:style-name="TableCell149">
            <text:p text:style-name="P150">國小組：108年2月26日(二)下午6時截止(傳送完畢)</text:p>
          </table:table-cell>
          <table:table-cell table:style-name="TableCell151" table:number-rows-spanned="3">
            <text:p text:style-name="P152">上傳作品、進度報告</text:p>
          </table:table-cell>
        </table:table-row>
        <table:table-row table:style-name="TableRow153">
          <table:table-cell table:style-name="TableCell154">
            <text:p text:style-name="P155">國中組：108年2月27日(三)下午6時截止(傳送完畢)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高中組：108年2月28日(四)下午6時截止(傳送完畢)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08年3月11日(一)~3月20日(三)下午6時截止</text:p>
          </table:table-cell>
          <table:table-cell table:style-name="TableCell164">
            <text:p text:style-name="P165">初賽第一階段互評</text:p>
          </table:table-cell>
        </table:table-row>
        <table:table-row table:style-name="TableRow166">
          <table:table-cell table:style-name="TableCell167">
            <text:p text:style-name="P168"><text:span text:style-name="T169">108年</text:span><text:span text:style-name="T170">3</text:span><text:span text:style-name="T171">月</text:span><text:span text:style-name="T172">2</text:span><text:span text:style-name="T173">5</text:span><text:span text:style-name="T174">日</text:span><text:span text:style-name="T175">(一)</text:span><text:span text:style-name="T176">~</text:span><text:span text:style-name="T177">3</text:span><text:span text:style-name="T178">月</text:span><text:span text:style-name="T179">29</text:span><text:span text:style-name="T180">日</text:span><text:span text:style-name="T181">(</text:span><text:span text:style-name="T182">五</text:span><text:span text:style-name="T183">)</text:span><text:span text:style-name="T184">下午6時</text:span><text:span text:style-name="T185">截止</text:span></text:p>
          </table:table-cell>
          <table:table-cell table:style-name="TableCell186">
            <text:p text:style-name="P187">初賽第二階段互評</text:p>
          </table:table-cell>
        </table:table-row>
        <table:table-row table:style-name="TableRow188">
          <table:table-cell table:style-name="TableCell189">
            <text:p text:style-name="P190">108年4月3日(三)</text:p>
          </table:table-cell>
          <table:table-cell table:style-name="TableCell191">
            <text:p text:style-name="P192">公佈初賽成績</text:p>
          </table:table-cell>
        </table:table-row>
        <table:table-row table:style-name="TableRow193">
          <table:table-cell table:style-name="TableCell194">
            <text:p text:style-name="P195">108年4月4日(四)~108年4月12日(五)</text:p>
          </table:table-cell>
          <table:table-cell table:style-name="TableCell196">
            <text:p text:style-name="P197"><text:span text:style-name="T198">互評申訴</text:span></text:p>
          </table:table-cell>
        </table:table-row>
        <table:table-row table:style-name="TableRow199">
          <table:table-cell table:style-name="TableCell200">
            <text:p text:style-name="P201">108年4月21日(日)~108年5月5日(日)</text:p>
          </table:table-cell>
          <table:table-cell table:style-name="TableCell202">
            <text:p text:style-name="P203">決賽評審時程</text:p>
          </table:table-cell>
        </table:table-row>
        <table:table-row table:style-name="TableRow204">
          <table:table-cell table:style-name="TableCell205">
            <text:p text:style-name="P206"><text:span text:style-name="T207">108年</text:span><text:span text:style-name="T208"><text:s/></text:span><text:span text:style-name="T209">5</text:span><text:span text:style-name="T210">月</text:span><text:span text:style-name="T211">6</text:span><text:span text:style-name="T212">日</text:span><text:span text:style-name="T213">(</text:span><text:span text:style-name="T214">一</text:span><text:span text:style-name="T215">)</text:span></text:p>
          </table:table-cell>
          <table:table-cell table:style-name="TableCell216">
            <text:p text:style-name="P217">公佈決賽成績</text:p>
          </table:table-cell>
        </table:table-row>
        <table:table-row table:style-name="TableRow218">
          <table:table-cell table:style-name="TableCell219">
            <text:p text:style-name="P220">108年6月<text:s/></text:p>
          </table:table-cell>
          <table:table-cell table:style-name="TableCell221">
            <text:p text:style-name="P222">寄發獎狀</text:p>
          </table:table-cell>
        </table:table-row>
      </table:table>
      <text:list text:style-name="LFO6" text:continue-numbering="true">
        <text:list-item>
          <text:p text:style-name="P223">評分方式</text:p>
        </text:list-item>
      </text:list>
      <text:p text:style-name="P224"><text:span text:style-name="T225">一、作品評審區分為隊伍兩階段互評之「初賽」及專家學者評審之「決賽」兩階段。初賽</text:span><text:span text:style-name="T226">參賽隊伍必須參加兩階段線上互評作業，針對大會所指派的</text:span><text:span text:style-name="T227">10~</text:span><text:span text:style-name="T228">20支參賽隊伍認真負責完成評分工作，</text:span><text:span text:style-name="T229">經由等化分機制，三組八大類別評選出平均分</text:span><text:span text:style-name="T230">高低排序</text:span><text:span text:style-name="T231">各約20~30支隊伍入選決賽，計入選決賽隊伍約略240隊；再由主辦單位聘請專家學者，針對初賽入圍作品進行複選與決選評審</text:span><text:span text:style-name="T232">。</text:span></text:p>
      <text:soft-page-break/>
      <text:p text:style-name="P233"><text:span text:style-name="T234">二、</text:span><text:span text:style-name="T235">評分項目</text:span><text:span text:style-name="T236">為各參賽作品之「</text:span><text:span text:style-name="T237">專題作品網頁</text:span><text:span text:style-name="T238">-</text:span><text:span text:style-name="T239">index.htm</text:span><text:span text:style-name="T240">」、「</text:span><text:span text:style-name="T241">專題簡報網頁</text:span><text:span text:style-name="T242">-</text:span><text:span text:style-name="T243">narrative.htm</text:span><text:span text:style-name="T244">」、「</text:span><text:span text:style-name="T245">研究進度報告</text:span><text:span text:style-name="T246">-各隊進度報告專區</text:span><text:span text:style-name="T247">」</text:span><text:span text:style-name="T248">，三項</text:span><text:span text:style-name="T249">評分項目</text:span><text:span text:style-name="T250">皆</text:span><text:span text:style-name="T251">需依大會指定之檔案名稱與</text:span><text:span text:style-name="T252">網</text:span><text:span text:style-name="T253">址</text:span><text:span text:style-name="T254">上傳</text:span><text:span text:style-name="T255">。</text:span></text:p>
      <text:p text:style-name="P256">三、評分重點包括作品之主題、內容、組織、規範、技術、美觀、進度等，詳細評分標準說明請參閱競賽網頁。</text:p>
      <text:p text:style-name="P257">四、比賽結果僅公布得獎隊伍的名次和評審評語，以作為得獎隊伍再改進之參考，不再另行公布原始分數，未得獎隊伍不公布名次及評語。</text:p>
      <text:list text:style-name="LFO6" text:continue-numbering="true">
        <text:list-item>
          <text:p text:style-name="P258"><text:span text:style-name="T259">獎勵：</text:span><text:span text:style-name="T260">八</text:span><text:span text:style-name="T261">大類別中，每一類別選出一至三名及佳作若干名（將視情況決定是否增</text:span><text:span text:style-name="T262">刪</text:span><text:span text:style-name="T263">得獎</text:span><text:span text:style-name="T264">名額）</text:span></text:p>
        </text:list-item>
      </text:list>
      <text:p text:style-name="P265"><text:span text:style-name="T266">一、</text:span><text:span text:style-name="T267">各類組金獎(第一名) ／計</text:span><text:span text:style-name="T268">24</text:span><text:span text:style-name="T269">名－頒發每</text:span><text:span text:style-name="T270">位</text:span><text:span text:style-name="T271">參賽隊員</text:span><text:span text:style-name="T272">主辦單位</text:span><text:span text:style-name="T273">團體獎狀</text:span><text:span text:style-name="T274">一紙</text:span><text:span text:style-name="T275">。</text:span></text:p>
      <text:p text:style-name="P276"><text:span text:style-name="T277">二、</text:span><text:span text:style-name="T278">各類組銀獎(第二名) ／計</text:span><text:span text:style-name="T279">24</text:span><text:span text:style-name="T280">名－</text:span><text:span text:style-name="T281">頒發每</text:span><text:span text:style-name="T282">位參賽隊員主辦單位團體獎狀</text:span><text:span text:style-name="T283">一紙</text:span><text:span text:style-name="T284">。</text:span></text:p>
      <text:p text:style-name="P285"><text:span text:style-name="T286">三、</text:span><text:span text:style-name="T287">各類組</text:span><text:span text:style-name="T288">銅</text:span><text:span text:style-name="T289">獎(第</text:span><text:span text:style-name="T290">三</text:span><text:span text:style-name="T291">名) ／計</text:span><text:span text:style-name="T292">24</text:span><text:span text:style-name="T293">名－</text:span><text:span text:style-name="T294">頒發每</text:span><text:span text:style-name="T295">位參賽隊員主辦單位團體獎狀</text:span><text:span text:style-name="T296">一紙</text:span><text:span text:style-name="T297">。</text:span></text:p>
      <text:p text:style-name="P298"><text:span text:style-name="T299">四、</text:span><text:span text:style-name="T300">各類組第</text:span><text:span text:style-name="T301">四</text:span><text:span text:style-name="T302">名 (佳作)／</text:span><text:span text:style-name="T303">若干名</text:span><text:span text:style-name="T304">－</text:span><text:span text:style-name="T305">頒發每</text:span><text:span text:style-name="T306">位參賽隊員主辦單位團體獎狀</text:span><text:span text:style-name="T307">一紙</text:span><text:span text:style-name="T308">。</text:span></text:p>
      <text:list text:style-name="LFO6" text:continue-numbering="true">
        <text:list-item>
          <text:p text:style-name="P309"><text:span text:style-name="T310">其他</text:span></text:p>
        </text:list-item>
      </text:list>
      <text:list text:style-name="LFO18" text:continue-numbering="true">
        <text:list-item>
          <text:p text:style-name="P311">相關事項隨時公告於競賽網站，請各隊參賽人員隨時注意競賽網站上的最新消息公告，活動時程如因故調整，公布於活動網站，不另文通知。</text:p>
        </text:list-item>
        <text:list-item>
          <text:p text:style-name="P312">參賽者應無償授權主辦單位使用作品於各項宣導推廣用途上，包括公開陳列、公開展示、以任何形式將作品之內容行使重製、編輯、改作、印製、公開傳輸等方式，不限人時間、地域、次數之利用，並得再授權他人為上開方式之推廣利用，參賽者並同意不對主辦單位及再授權人行使著作人格權。作品當中所引用之文章、照片、圖片等資料，請依著作權法辦理。</text:p>
        </text:list-item>
        <text:list-item>
          <text:p text:style-name="P313">為維持競賽公平性，隊伍一律請於時間內將作品上傳至大會指定伺服器，不提供光碟上傳。</text:p>
        </text:list-item>
        <text:list-item>
          <text:p text:style-name="P314"><text:span text:style-name="T315">參賽隊伍如發現他隊作品有抄襲、侵權、違規等事項，需由指導老師提出具體事由，透過參賽學校發出電子公文至</text:span><text:span text:style-name="T316">主</text:span><text:span text:style-name="T317">辦單位</text:span><text:span text:style-name="T318">社團法人台灣資訊教育發展協會</text:span><text:span text:style-name="T319">(</text:span><text:span text:style-name="T320">如附件檔案過大，附件部分可另燒製光碟掛號寄達</text:span><text:span text:style-name="T321">)</text:span><text:span text:style-name="T322">，</text:span><text:span text:style-name="T323">申告</text:span><text:span text:style-name="T324">期限為成績公布後第</text:span><text:span text:style-name="T325">七</text:span><text:span text:style-name="T326">個工作日</text:span><text:span text:style-name="T327">之內</text:span><text:span text:style-name="T328">，主</text:span><text:span text:style-name="T329">辦單位收文期限為成績公布後第八個工作日，依文另行召開申</text:span><text:span text:style-name="T330">告</text:span><text:span text:style-name="T331">評選委員會評審之。</text:span></text:p>
        </text:list-item>
        <text:list-item>
          <text:p text:style-name="P332">如對本隊隊伍成績有疑義，需由指導老師提出具體事由，透過參賽學校發出電子公<text:soft-page-break/>文至主辦單位(如附件檔案過大，附件部分可另燒製光碟掛號寄達)申請成績複查，申訴期限為成績公布後第七個工作日之內，主辦單位收文期限為成績公布後第八個工作日。</text:p>
        </text:list-item>
        <text:list-item>
          <text:p text:style-name="P333"><text:span text:style-name="T334">本活動各項訊息及公告除於大會官網最新消息</text:span><text:span text:style-name="T335">欄</text:span><text:span text:style-name="T336">公告外，同步於臉書粉絲專頁</text:span><text:a xlink:href="https://www.facebook.com/taiwan.schools.cyberfair?ref=hl" office:target-frame-name="_top" xlink:show="replace"><text:span text:style-name="T337">https://www.facebook.com/taiwan.schools.cyberfair?ref=hl</text:span></text:a><text:span text:style-name="T338">公告推播</text:span><text:span text:style-name="T339">，</text:span><text:span text:style-name="T340">參賽隊伍必</text:span><text:span text:style-name="T341">須訂閱該粉專頁以掌握最新動態，如因錯過大會通知損及參賽權益須自</text:span><text:span text:style-name="T342">行</text:span><text:span text:style-name="T343">負責。</text:span></text:p>
        </text:list-item>
      </text:list>
      <text:p text:style-name="P344"/>
      <text:list text:style-name="LFO6" text:continue-numbering="true">
        <text:list-item>
          <text:p text:style-name="P345"><text:span text:style-name="T346">本實施計畫如有未盡事宜，得另修訂細部詳細辦法於網站頒</text:span><text:span text:style-name="T347">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ung Light TC" svg:font-family="MSung Light TC" style:font-family-generic="system" style:font-pitch="variable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MSung Light TC" fo:color="#000000" fo:font-size="12pt" style:font-size-asian="12pt" fo:hyphenate="false"/>
    </style:style>
    <style:style style:name="預設段落字型" style:display-name="預設段落字型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項目符號1" style:display-name="項目符號1" style:family="text">
      <style:text-properties style:font-name="StarSymbol" style:font-name-asian="StarSymbol" fo:font-size="9pt" style:font-size-asian="9pt"/>
    </style:style>
    <style:style style:name="WW-項目符號" style:display-name="WW-項目符號" style:family="text">
      <style:text-properties style:font-name="StarSymbol" style:font-name-asian="StarSymbol" fo:font-size="9pt" style:font-size-asian="9pt"/>
    </style:style>
    <style:style style:name="WW-項目符號1" style:display-name="WW-項目符號1" style:family="text">
      <style:text-properties style:font-name="StarSymbol" style:font-name-asian="StarSymbol" fo:font-size="9pt" style:font-size-asian="9pt"/>
    </style:style>
    <style:style style:name="WW-項目符號11" style:display-name="WW-項目符號11" style:family="text">
      <style:text-properties style:font-name="StarSymbol" style:font-name-asian="StarSymbol" fo:font-size="9pt" style:font-size-asian="9pt"/>
    </style:style>
    <style:style style:name="WW-項目符號111" style:display-name="WW-項目符號111" style:family="text">
      <style:text-properties style:font-name="StarSymbol" style:font-name-asian="StarSymbol" fo:font-size="9pt" style:font-size-asian="9pt"/>
    </style:style>
    <style:style style:name="WW-項目符號1111" style:display-name="WW-項目符號1111" style:family="text">
      <style:text-properties style:font-name="StarSymbol" style:font-name-asian="StarSymbol" fo:font-size="9pt" style:font-size-asian="9pt"/>
    </style:style>
    <style:style style:name="WW-項目符號11111" style:display-name="WW-項目符號11111" style:family="text">
      <style:text-properties style:font-name="StarSymbol" style:font-name-asian="StarSymbol" fo:font-size="9pt" style:font-size-asian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WW-編號字元" style:display-name="WW-編號字元" style:family="text"/>
    <style:style style:name="WW-編號字元1" style:display-name="WW-編號字元1" style:family="text"/>
    <style:style style:name="WW-編號字元11" style:display-name="WW-編號字元11" style:family="text"/>
    <style:style style:name="WW-編號字元111" style:display-name="WW-編號字元111" style:family="text"/>
    <style:style style:name="WW-編號字元1111" style:display-name="WW-編號字元1111" style:family="text"/>
    <style:style style:name="WW8Num1z0" style:display-name="WW8Num1z0" style:family="text">
      <style:text-properties style:font-name="StarSymbol" style:font-name-asian="StarSymbol" fo:font-size="9pt" style:font-size-asian="9pt"/>
    </style:style>
    <style:style style:name="WW-WW8Num1z0" style:display-name="WW-WW8Num1z0" style:family="text">
      <style:text-properties style:font-name="StarSymbol" style:font-name-asian="StarSymbol" fo:font-size="9pt" style:font-size-asian="9pt"/>
    </style:style>
    <style:style style:name="WW-WW8Num1z01" style:display-name="WW-WW8Num1z01" style:family="text">
      <style:text-properties style:font-name="StarSymbol" style:font-name-asian="StarSymbol" fo:font-size="9pt" style:font-size-asian="9pt"/>
    </style:style>
    <style:style style:name="WW-WW8Num1z02" style:display-name="WW-WW8Num1z02" style:family="text">
      <style:text-properties style:font-name="StarSymbol" style:font-name-asian="StarSymbol" fo:font-size="9pt" style:font-size-asian="9pt"/>
    </style:style>
    <style:style style:name="WW8Num1z00" style:display-name="WW8Num1z0" style:family="text">
      <style:text-properties style:font-name="StarSymbol" style:font-name-asian="StarSymbol" fo:font-size="9pt" style:font-size-asian="9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lbany" style:font-name-asian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fo:font-style="italic" style:font-style-asian="italic" fo:hyphenate="false"/>
    </style:style>
    <style:style style:name="主說辦決" style:display-name="主說辦決" style:family="paragraph" style:parent-style-name="內文">
      <style:paragraph-properties fo:line-height="0.4166in" fo:margin-left="0.7798in" fo:margin-right="0.0784in" fo:text-indent="-0.7798in">
        <style:tab-stops/>
      </style:paragraph-properties>
      <style:text-properties style:font-name="標楷體" style:font-name-asian="標楷體" fo:letter-spacing="0.018in" fo:font-size="16pt" style:font-size-asian="16pt" fo:hyphenate="false"/>
    </style:style>
    <style:style style:name="type-13-blackstyle47" style:display-name="type-13-black style4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style:font-size-complex="12pt" fo:language="en" fo:country="US" fo:hyphenate="false"/>
    </style:style>
    <style:style style:name="style481" style:display-name="style481" style:family="text">
      <style:text-properties fo:color="#FF0000"/>
    </style:style>
    <style:style style:name="style9" style:display-name="style9" style:family="text" style:parent-style-name="預設段落字型"/>
    <style:style style:name="style10" style:display-name="style10" style:family="text" style:parent-style-name="預設段落字型"/>
    <style:style style:name="style12" style:display-name="style12" style:family="text" style:parent-style-name="預設段落字型"/>
    <style:style style:name="style8" style:display-name="style8" style:family="text" style:parent-style-name="預設段落字型"/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MSung Light TC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MSung Light TC" fo:color="#000000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fo:font-size="9pt" style:font-size-asian="9pt"/>
    </style:style>
    <style:style style:name="WW_CharLFO1LVL2" style:family="text">
      <style:text-properties style:font-name="StarSymbol" style:font-name-asian="StarSymbol" fo:font-size="9pt" style:font-size-asian="9pt"/>
    </style:style>
    <style:style style:name="WW_CharLFO1LVL3" style:family="text">
      <style:text-properties style:font-name="StarSymbol" style:font-name-asian="StarSymbol" fo:font-size="9pt" style:font-size-asian="9pt"/>
    </style:style>
    <style:style style:name="WW_CharLFO1LVL4" style:family="text">
      <style:text-properties style:font-name="StarSymbol" style:font-name-asian="StarSymbol" fo:font-size="9pt" style:font-size-asian="9pt"/>
    </style:style>
    <style:style style:name="WW_CharLFO1LVL5" style:family="text">
      <style:text-properties style:font-name="StarSymbol" style:font-name-asian="StarSymbol" fo:font-size="9pt" style:font-size-asian="9pt"/>
    </style:style>
    <style:style style:name="WW_CharLFO1LVL6" style:family="text">
      <style:text-properties style:font-name="StarSymbol" style:font-name-asian="StarSymbol" fo:font-size="9pt" style:font-size-asian="9pt"/>
    </style:style>
    <style:style style:name="WW_CharLFO1LVL7" style:family="text">
      <style:text-properties style:font-name="StarSymbol" style:font-name-asian="StarSymbol" fo:font-size="9pt" style:font-size-asian="9pt"/>
    </style:style>
    <style:style style:name="WW_CharLFO1LVL8" style:family="text">
      <style:text-properties style:font-name="StarSymbol" style:font-name-asian="StarSymbol" fo:font-size="9pt" style:font-size-asian="9pt"/>
    </style:style>
    <style:style style:name="WW_CharLFO1LVL9" style:family="text">
      <style:text-properties style:font-name="StarSymbol" style:font-name-asian="StarSymbol" fo:font-size="9pt" style:font-size-asian="9pt"/>
    </style:style>
    <style:style style:name="WW_CharLFO3LVL1" style:family="text">
      <style:text-properties style:font-name="Times New Roman" fo:language="en" fo:country="U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8LVL1" style:family="text">
      <style:text-properties style:font-name-complex="Tunga"/>
    </style:style>
    <style:style style:name="WW_CharLFO9LVL1" style:family="text">
      <style:text-properties style:font-name-complex="Tunga"/>
    </style:style>
    <style:style style:name="WW_CharLFO10LVL1" style:family="text">
      <style:text-properties style:font-name-complex="Tunga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1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‧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4台南縣中小學網界博覽會鄉土專題研究網站製作比賽實施計畫(草案)</dc:title>
    <meta:initial-creator>moris</meta:initial-creator>
    <dc:creator>user</dc:creator>
    <meta:creation-date>2018-10-05T00:23:00Z</meta:creation-date>
    <dc:date>2018-10-05T00:23:00Z</dc:date>
    <meta:print-date>2014-12-18T12:0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8" meta:character-count="3335" meta:row-count="23" meta:non-whitespace-character-count="2843"/>
  </office:meta>
</office:document-meta>
</file>