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text:span><text:soft-page-break/><text:span text:style-name="T10">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soft-page-break/>
      <text:p text:style-name="P23"><text:span text:style-name="T24">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欣瑾</meta:initial-creator>
    <dc:creator>Administrator</dc:creator>
    <meta:creation-date>2018-11-22T02:41:00Z</meta:creation-date>
    <dc:date>2018-11-22T02:41:00Z</dc:date>
    <meta:print-date>2018-11-22T02: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