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1.1541in" style:use-optimal-column-width="false"/>
    </style:style>
    <style:style style:name="TableColumn24" style:family="table-column">
      <style:table-column-properties style:column-width="1.1722in" style:use-optimal-column-width="false"/>
    </style:style>
    <style:style style:name="TableColumn25" style:family="table-column">
      <style:table-column-properties style:column-width="2.6937in" style:use-optimal-column-width="false"/>
    </style:style>
    <style:style style:name="Table21" style:family="table">
      <style:table-properties style:width="5.7062in" fo:margin-left="0in" table:align="center"/>
    </style:style>
    <style:style style:name="TableRow26" style:family="table-row">
      <style:table-row-properties style:min-row-height="0.502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Row36" style:family="table-row">
      <style:table-row-properties style:min-row-height="0.597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Row46" style:family="table-row">
      <style:table-row-properties style:min-row-height="0.597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南市107學年度科技教育科技體驗暨成果發表會</text:p>
      <text:p text:style-name="P2">交通費補助申請表</text:p>
      <text:p text:style-name="P3"/>
      <text:list text:style-name="LFO1" text:continue-numbering="true">
        <text:list-item>
          <text:p text:style-name="P4">日期：107年12月19日(星期三)</text:p>
        </text:list-item>
        <text:list-item>
          <text:p text:style-name="P5">地點：臺南市立復興國民中學復興館</text:p>
        </text:list-item>
        <text:list-item>
          <text:p text:style-name="P6">補助19所學校，每校補助3,500元，偏遠地區學校類型優先補助。</text:p>
        </text:list-item>
        <text:list-item>
          <text:p text:style-name="P7"><text:span text:style-name="T8">本表請於107年1</text:span><text:span text:style-name="T9">2</text:span><text:span text:style-name="T10">月</text:span><text:span text:style-name="T11">10</text:span><text:span text:style-name="T12">日前</text:span><text:span text:style-name="T13">，請正本核章後，掃描電子檔</text:span><text:span text:style-name="T14">E-mail至承辦單位：復興國中科技中心<text:s/></text:span><text:a xlink:href="mailto:吳家增wuchar@gmail.com" office:target-frame-name="_top" xlink:show="replace"><text:span text:style-name="T15">吳家增wuchar@gmail.com</text:span></text:a><text:span text:style-name="T16">。</text:span></text:p>
        </text:list-item>
        <text:list-item>
          <text:p text:style-name="P17">以優先順序，則優取前19校。</text:p>
        </text:list-item>
      </text:list>
      <text:p text:style-name="P18"><text:s text:c="2"/></text:p>
      <text:p text:style-name="P19"/>
      <text:p text:style-name="P20">學校名稱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師生數</text:p>
          </table:table-cell>
          <table:table-cell table:style-name="TableCell34">
            <text:p text:style-name="P35">帶隊教師/連絡電話</text:p>
          </table:table-cell>
        </table:table-row>
        <table:table-row table:style-name="TableRow36">
          <table:table-cell table:style-name="TableCell37">
            <text:p text:style-name="P38">上午時段</text:p>
          </table:table-cell>
          <table:table-cell table:style-name="TableCell39">
            <text:p text:style-name="P40"><text:span text:style-name="T41">09:00-12:0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下午時段</text:p>
          </table:table-cell>
          <table:table-cell table:style-name="TableCell49">
            <text:p text:style-name="P50">13:30-16: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 text:c="6"/>承辦人員：<text:tab/><text:tab/><text:s text:c="4"/><text:tab/><text:s text:c="3"/>主任：<text:tab/><text:tab/><text:tab/><text:s text:c="2"/><text:s text:c="8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4T00:21:00Z</meta:creation-date>
    <dc:date>2018-12-04T00:21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