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33cm" fo:margin-top="0cm" fo:margin-bottom="0cm" table:align="center" style:writing-mode="lr-tb"/>
    </style:style>
    <style:style style:name="表格1.A" style:family="table-column">
      <style:table-column-properties style:column-width="3.868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7.191cm"/>
    </style:style>
    <style:style style:name="表格1.1" style:family="table-row">
      <style:table-row-properties style:min-row-height="0.95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表格1.B1" style:family="table-cell">
      <style:table-cell-properties fo:padding-left="0.191cm" fo:padding-right="0.191cm" fo:padding-top="0cm" fo:padding-bottom="0cm" fo:border-left="0.035cm solid #00000a" fo:border-right="0.035cm solid #00000a" fo:border-top="0.053cm solid #00000a" fo:border-bottom="0.035cm solid #00000a"/>
    </style:style>
    <style:style style:name="表格1.D1" style:family="table-cell">
      <style:table-cell-properties fo:padding-left="0.191cm" fo:padding-right="0.191cm" fo:padding-top="0cm" fo:padding-bottom="0cm" fo:border-left="0.035cm solid #00000a" fo:border-right="0.053cm solid #00000a" fo:border-top="0.053cm solid #00000a" fo:border-bottom="0.035cm solid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fo:padding-left="0.191cm" fo:padding-right="0.191cm" fo:padding-top="0cm" fo:padding-bottom="0cm" fo:border="0.035cm solid #00000a"/>
    </style:style>
    <style:style style:name="表格1.D2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1.6" style:family="table-row">
      <style:table-row-properties style:min-row-height="1.109cm" style:keep-together="true" fo:keep-together="auto"/>
    </style:style>
    <style:style style:name="表格1.10" style:family="table-row">
      <style:table-row-properties style:min-row-height="0.123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1.B10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1.D10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8.233cm" fo:margin-top="0cm" fo:margin-bottom="0cm" table:align="center" style:writing-mode="lr-tb"/>
    </style:style>
    <style:style style:name="表格2.A" style:family="table-column">
      <style:table-column-properties style:column-width="3.868cm"/>
    </style:style>
    <style:style style:name="表格2.B" style:family="table-column">
      <style:table-column-properties style:column-width="5.24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865cm"/>
    </style:style>
    <style:style style:name="表格2.1" style:family="table-row">
      <style:table-row-properties style:min-row-height="0.95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表格2.B1" style:family="table-cell">
      <style:table-cell-properties fo:padding-left="0.191cm" fo:padding-right="0.191cm" fo:padding-top="0cm" fo:padding-bottom="0cm" fo:border-left="0.035cm solid #00000a" fo:border-right="0.035cm solid #00000a" fo:border-top="0.053cm solid #00000a" fo:border-bottom="0.035cm solid #00000a"/>
    </style:style>
    <style:style style:name="表格2.D1" style:family="table-cell">
      <style:table-cell-properties fo:padding-left="0.191cm" fo:padding-right="0.191cm" fo:padding-top="0cm" fo:padding-bottom="0cm" fo:border-left="0.035cm solid #00000a" fo:border-right="0.053cm solid #00000a" fo:border-top="0.053cm solid #00000a" fo:border-bottom="0.035cm solid #00000a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2.B2" style:family="table-cell">
      <style:table-cell-properties fo:padding-left="0.191cm" fo:padding-right="0.191cm" fo:padding-top="0cm" fo:padding-bottom="0cm" fo:border="0.035cm solid #00000a"/>
    </style:style>
    <style:style style:name="表格2.D2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2.6" style:family="table-row">
      <style:table-row-properties style:min-row-height="1.109cm" style:keep-together="true" fo:keep-together="auto"/>
    </style:style>
    <style:style style:name="表格2.10" style:family="table-row">
      <style:table-row-properties style:min-row-height="0.9cm" style:keep-together="true" fo:keep-together="auto"/>
    </style:style>
    <style:style style:name="表格2.15" style:family="table-row">
      <style:table-row-properties style:min-row-height="0.123cm" style:keep-together="true" fo:keep-together="auto"/>
    </style:style>
    <style:style style:name="表格2.A15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2.B15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2.D1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表格3" style:family="table">
      <style:table-properties style:width="18.233cm" fo:margin-top="0cm" fo:margin-bottom="0cm" table:align="center" style:writing-mode="lr-tb"/>
    </style:style>
    <style:style style:name="表格3.A" style:family="table-column">
      <style:table-column-properties style:column-width="3.868cm"/>
    </style:style>
    <style:style style:name="表格3.B" style:family="table-column">
      <style:table-column-properties style:column-width="5.24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865cm"/>
    </style:style>
    <style:style style:name="表格3.1" style:family="table-row">
      <style:table-row-properties style:min-row-height="0.958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表格3.B1" style:family="table-cell">
      <style:table-cell-properties fo:padding-left="0.191cm" fo:padding-right="0.191cm" fo:padding-top="0cm" fo:padding-bottom="0cm" fo:border-left="0.035cm solid #00000a" fo:border-right="0.035cm solid #00000a" fo:border-top="0.053cm solid #00000a" fo:border-bottom="0.035cm solid #00000a"/>
    </style:style>
    <style:style style:name="表格3.D1" style:family="table-cell">
      <style:table-cell-properties fo:padding-left="0.191cm" fo:padding-right="0.191cm" fo:padding-top="0cm" fo:padding-bottom="0cm" fo:border-left="0.035cm solid #00000a" fo:border-right="0.053cm solid #00000a" fo:border-top="0.053cm solid #00000a" fo:border-bottom="0.035cm solid #00000a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3.B2" style:family="table-cell">
      <style:table-cell-properties fo:padding-left="0.191cm" fo:padding-right="0.191cm" fo:padding-top="0cm" fo:padding-bottom="0cm" fo:border="0.035cm solid #00000a"/>
    </style:style>
    <style:style style:name="表格3.D2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3.6" style:family="table-row">
      <style:table-row-properties style:min-row-height="1.109cm" style:keep-together="true" fo:keep-together="auto"/>
    </style:style>
    <style:style style:name="表格3.10" style:family="table-row">
      <style:table-row-properties style:min-row-height="0.9cm" style:keep-together="true" fo:keep-together="auto"/>
    </style:style>
    <style:style style:name="表格3.15" style:family="table-row">
      <style:table-row-properties style:min-row-height="0.123cm" style:keep-together="true" fo:keep-together="auto"/>
    </style:style>
    <style:style style:name="表格3.A15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3.B15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3.D1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表格4" style:family="table">
      <style:table-properties style:width="18.233cm" fo:margin-top="0cm" fo:margin-bottom="0cm" table:align="center" style:writing-mode="lr-tb"/>
    </style:style>
    <style:style style:name="表格4.A" style:family="table-column">
      <style:table-column-properties style:column-width="3.868cm"/>
    </style:style>
    <style:style style:name="表格4.B" style:family="table-column">
      <style:table-column-properties style:column-width="5.248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865cm"/>
    </style:style>
    <style:style style:name="表格4.1" style:family="table-row">
      <style:table-row-properties style:min-row-height="0.958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表格4.B1" style:family="table-cell">
      <style:table-cell-properties fo:padding-left="0.191cm" fo:padding-right="0.191cm" fo:padding-top="0cm" fo:padding-bottom="0cm" fo:border-left="0.035cm solid #00000a" fo:border-right="0.035cm solid #00000a" fo:border-top="0.053cm solid #00000a" fo:border-bottom="0.035cm solid #00000a"/>
    </style:style>
    <style:style style:name="表格4.D1" style:family="table-cell">
      <style:table-cell-properties fo:padding-left="0.191cm" fo:padding-right="0.191cm" fo:padding-top="0cm" fo:padding-bottom="0cm" fo:border-left="0.035cm solid #00000a" fo:border-right="0.053cm solid #00000a" fo:border-top="0.053cm solid #00000a" fo:border-bottom="0.035cm solid #00000a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4.B2" style:family="table-cell">
      <style:table-cell-properties fo:padding-left="0.191cm" fo:padding-right="0.191cm" fo:padding-top="0cm" fo:padding-bottom="0cm" fo:border="0.035cm solid #00000a"/>
    </style:style>
    <style:style style:name="表格4.D2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35cm solid #00000a"/>
    </style:style>
    <style:style style:name="表格4.6" style:family="table-row">
      <style:table-row-properties style:min-row-height="1.109cm" style:keep-together="true" fo:keep-together="auto"/>
    </style:style>
    <style:style style:name="表格4.10" style:family="table-row">
      <style:table-row-properties style:min-row-height="0.9cm" style:keep-together="true" fo:keep-together="auto"/>
    </style:style>
    <style:style style:name="表格4.15" style:family="table-row">
      <style:table-row-properties style:min-row-height="0.123cm" style:keep-together="true" fo:keep-together="auto"/>
    </style:style>
    <style:style style:name="表格4.A15" style:family="table-cell">
      <style:table-cell-properties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4.B15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53cm solid #00000a"/>
    </style:style>
    <style:style style:name="表格4.D15" style:family="table-cell">
      <style:table-cell-properties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Num14"/>
    <style:style style:name="P6" style:family="paragraph" style:parent-style-name="Standard" style:list-style-name="WWNum14">
      <style:paragraph-properties fo:line-height="0.494cm"/>
    </style:style>
    <style:style style:name="P7" style:family="paragraph" style:parent-style-name="Standard" style:list-style-name="WWNum14">
      <style:paragraph-properties fo:line-height="0.494cm" fo:orphans="2" fo:widows="2"/>
    </style:style>
    <style:style style:name="P8" style:family="paragraph" style:parent-style-name="Standard">
      <style:paragraph-properties fo:line-height="0.635cm">
        <style:tab-stops>
          <style:tab-stop style:position="-0.751cm"/>
          <style:tab-stop style:position="1.752cm"/>
        </style:tab-stops>
      </style:paragraph-properties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635cm" fo:orphans="2" fo:widows="2">
        <style:tab-stops>
          <style:tab-stop style:position="-0.751cm"/>
          <style:tab-stop style:position="1.752cm"/>
        </style:tab-stops>
      </style:paragraph-properties>
    </style:style>
    <style:style style:name="P11" style:family="paragraph" style:parent-style-name="Standard">
      <style:text-properties style:font-name="標楷體" fo:font-weight="bold" style:letter-kerning="true" style:font-name-asian="標楷體2" style:font-weight-asian="bold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list-style-name="WWNum14">
      <style:paragraph-properties fo:orphans="2" fo:widows="2"/>
    </style:style>
    <style:style style:name="P14" style:family="paragraph" style:parent-style-name="Standard" style:list-style-name="WWNum25"/>
    <style:style style:name="P15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16" style:family="paragraph" style:parent-style-name="Standard" style:list-style-name="WWNum13">
      <style:paragraph-properties fo:margin-left="0.63cm" fo:margin-right="0cm" fo:line-height="0.494cm" fo:text-indent="-0.63cm" style:auto-text-indent="false"/>
    </style:style>
    <style:style style:name="P17" style:family="paragraph" style:parent-style-name="Standard" style:list-style-name="WWNum13">
      <style:paragraph-properties fo:margin-left="0.63cm" fo:margin-right="0cm" fo:line-height="0.494cm" fo:orphans="2" fo:widows="2" fo:text-indent="-0.63cm" style:auto-text-indent="false"/>
    </style:style>
    <style:style style:name="P18" style:family="paragraph" style:parent-style-name="Standard" style:list-style-name="WWNum13">
      <style:paragraph-properties fo:margin-left="0.63cm" fo:margin-right="0cm" fo:orphans="2" fo:widows="2" fo:text-indent="-0.63cm" style:auto-text-indent="false"/>
    </style:style>
    <style:style style:name="P1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 fo:break-before="page"/>
    </style:style>
    <style:style style:name="P20" style:family="paragraph" style:parent-style-name="Standard">
      <style:paragraph-properties fo:margin-left="0.318cm" fo:margin-right="0cm" fo:line-height="0.635cm" fo:text-align="justify" style:justify-single-word="false" fo:orphans="2" fo:widows="2" fo:text-indent="-0.318cm" style:auto-text-indent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Footer">
      <style:paragraph-properties fo:margin-left="0cm" fo:margin-right="0.635cm" fo:text-indent="0.635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Header">
      <style:paragraph-properties fo:margin-left="0cm" fo:margin-right="0cm" fo:text-indent="0.706cm" style:auto-text-indent="false"/>
    </style:style>
    <style:style style:name="P25" style:family="paragraph" style:parent-style-name="簡章附錄">
      <style:paragraph-properties fo:break-before="page"/>
    </style:style>
    <style:style style:name="P26" style:family="paragraph" style:parent-style-name="簡章附錄" style:master-page-name="Standard">
      <style:paragraph-properties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ffff00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tyle-complex="italic"/>
    </style:style>
    <style:style style:name="T5" style:family="text">
      <style:text-properties style:font-name="標楷體" style:letter-kerning="true" style:font-name-asian="標楷體2" style:font-name-complex="Arial2"/>
    </style:style>
    <style:style style:name="T6" style:family="text">
      <style:text-properties style:font-name="標楷體" fo:font-weight="bold" style:letter-kerning="true" style:font-name-asian="標楷體2" style:font-weight-asian="bold" style:font-style-complex="italic"/>
    </style:style>
    <style:style style:name="T7" style:family="text">
      <style:text-properties style:font-name="標楷體" fo:font-weight="bold" style:font-name-asian="標楷體2" style:font-weight-asian="bold" style:font-style-complex="italic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fo:font-size="10pt" style:font-name-asian="標楷體2" style:font-size-asian="10pt" style:font-size-complex="10pt" style:font-weight-complex="bold"/>
    </style:style>
    <style:style style:name="T10" style:family="text">
      <style:text-properties style:font-name="標楷體" fo:font-size="10pt" style:font-name-asian="標楷體2" style:font-size-asian="10pt" style:font-size-complex="10pt" style:text-scale="79%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2" style:family="text">
      <style:text-properties style:font-name="標楷體" fo:font-size="10pt" fo:font-weight="bold" style:letter-kerning="true" style:font-name-asian="標楷體2" style:font-size-asian="10pt" style:font-weight-asian="bold" style:font-name-complex="Arial2" style:font-size-complex="10pt"/>
    </style:style>
    <style:style style:name="T13" style:family="text">
      <style:text-properties style:font-name="標楷體" fo:font-size="10pt" fo:language="zh" fo:country="TW" style:font-name-asian="標楷體2" style:font-size-asian="10pt" style:font-size-complex="10pt"/>
    </style:style>
    <style:style style:name="T14" style:family="text">
      <style:text-properties style:font-name="標楷體" fo:font-size="10pt" fo:language="zh" fo:country="TW" style:letter-kerning="true" style:font-name-asian="標楷體2" style:font-size-asian="10pt" style:font-name-complex="Arial2" style:font-size-complex="10pt"/>
    </style:style>
    <style:style style:name="T15" style:family="text">
      <style:text-properties style:font-name="標楷體" fo:font-size="10pt" style:letter-kerning="true" style:font-name-asian="標楷體2" style:font-size-asian="10pt" style:font-name-complex="Arial2" style:font-size-complex="10pt"/>
    </style:style>
    <style:style style:name="T16" style:family="text">
      <style:text-properties style:font-name="標楷體" fo:font-size="10pt" style:letter-kerning="true" style:font-name-asian="標楷體2" style:font-size-asian="10pt" style:font-name-complex="Arial2" style:font-size-complex="10pt" style:font-weight-complex="bold"/>
    </style:style>
    <style:style style:name="T17" style:family="text">
      <style:text-properties style:font-name="標楷體" fo:font-size="10pt" style:letter-kerning="true" style:font-name-asian="標楷體2" style:font-size-asian="10pt" style:font-name-complex="Arial2" style:font-size-complex="10pt" style:text-scale="79%"/>
    </style:style>
    <style:style style:name="T18" style:family="text">
      <style:text-properties style:font-name="標楷體" fo:font-size="10pt" style:letter-kerning="true" style:font-name-asian="標楷體2" style:font-size-asian="10pt" style:font-size-complex="10pt"/>
    </style:style>
    <style:style style:name="T19" style:family="text">
      <style:text-properties style:font-name="標楷體" fo:font-style="italic" style:font-style-asian="italic"/>
    </style:style>
    <style:style style:name="T20" style:family="text">
      <style:text-properties style:text-position="super 58%" style:font-name="標楷體" fo:font-size="10pt" style:font-name-asian="標楷體2" style:font-size-asian="10pt" style:font-name-complex="標楷體2" style:font-size-complex="10pt" style:text-scale="79%"/>
    </style:style>
    <style:style style:name="T21" style:family="text">
      <style:text-properties style:text-position="super 58%" style:font-name="標楷體" fo:font-size="10pt" style:font-name-asian="標楷體2" style:font-size-asian="10pt" style:font-size-complex="10pt" style:text-scale="79%"/>
    </style:style>
    <style:style style:name="T22" style:family="text">
      <style:text-properties style:text-position="super 58%" style:font-name="標楷體" fo:font-size="10pt" style:letter-kerning="true" style:font-name-asian="標楷體2" style:font-size-asian="10pt" style:font-name-complex="標楷體2" style:font-size-complex="10pt" style:text-scale="79%"/>
    </style:style>
    <style:style style:name="T23" style:family="text">
      <style:text-properties style:text-position="super 58%" style:font-name="標楷體" fo:font-size="10pt" style:letter-kerning="true" style:font-name-asian="標楷體2" style:font-size-asian="10pt" style:font-name-complex="Arial2" style:font-size-complex="10pt" style:text-scale="7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_Toc511807172"/><text:span text:style-name="T1">附件1：臺南市107學年度國民小學教師英語能力符合相當於CEF語言參考架構</text:span><text:span text:style-name="T2">C2級</text:span><text:span text:style-name="T1">之各項英語檢定考試標準參照表</text:span><text:bookmark-end text:name="_Toc511807172"/></text:p>
      <text:h text:style-name="P1" text:outline-level="2"><text:span text:style-name="T4">Common European Framework of Reference for Languages: Learning, teaching, assessment (簡稱CEF) C2級以上英語相關考試檢定及格證明</text:span></text:h>
      <text:h text:style-name="P4" text:outline-level="2"><text:span text:style-name="T6">(107年臺南市政府教育局認定標準)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考試名稱</text:span></text:p>
          </table:table-cell>
          <table:table-cell table:style-name="表格1.B1" office:value-type="string">
            <text:p text:style-name="P1"><text:span text:style-name="T11">符合相當於CEF語言參考架構C2級以上英語檢定</text:span></text:p>
          </table:table-cell>
          <table:table-cell table:style-name="表格1.B1" office:value-type="string">
            <text:p text:style-name="P1"><text:span text:style-name="T11">考試項目</text:span></text:p>
          </table:table-cell>
          <table:table-cell table:style-name="表格1.D1" office:value-type="string">
            <text:p text:style-name="P1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8">全民英檢(GEPT)</text:span></text:p>
          </table:table-cell>
          <table:table-cell table:style-name="表格1.B2" office:value-type="string">
            <text:p text:style-name="Standard"><text:span text:style-name="T8">優級複試通過</text:span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p text:style-name="Standard"><text:span text:style-name="T8">◎兩階段考:「聽讀」成績通過後，考</text:span></text:p>
            <text:p text:style-name="Standard"><text:span text:style-name="T8">「說寫」。</text:span></text:p>
            <text:p text:style-name="Standard"><text:span text:style-name="T8">◎一日考: 「聽說讀寫」合併一天考完。</text:span></text:p>
            <text:list xml:id="list4703110113467556997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Standard"><text:span text:style-name="T8">托福iBT測驗<text:line-break/> <text:s/>(網路型態)<text:line-break/>(TOEFL iBT)</text:span></text:p>
          </table:table-cell>
          <table:table-cell table:style-name="表格1.B2" office:value-type="string">
            <text:p text:style-name="Standard"><text:span text:style-name="T8">聽力27；閱讀29</text:span></text:p>
            <text:p text:style-name="Standard"><text:span text:style-name="T8">口說29；寫作29</text:span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list xml:id="list1762243100349018905" text:style-name="WWNum14">
              <text:list-item>
                <text:p text:style-name="P5"><text:span text:style-name="T8">無分項考試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37852" text:continue-list="list4703110113467556997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Standard"><text:span text:style-name="T8">雅思(IELTS)</text:span></text:p>
          </table:table-cell>
          <table:table-cell table:style-name="表格1.B2" office:value-type="string">
            <text:p text:style-name="Standard"><text:span text:style-name="T8">9</text:span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list xml:id="list36317626" text:continue-list="list1762243100349018905" text:style-name="WWNum14">
              <text:list-item>
                <text:p text:style-name="P5"><text:span text:style-name="T8">無分項考試。</text:span></text:p>
              </text:list-item>
            </text:list>
            <text:list xml:id="list36306028" text:continue-list="list36337852" text:style-name="WWNum13">
              <text:list-item>
                <text:p text:style-name="P15"><text:span text:style-name="T8">資料參考：雅思官方考試中心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Standard"><text:span text:style-name="T8">劍橋五級國際英語認證(Cambridge English)</text:span></text:p>
          </table:table-cell>
          <table:table-cell table:style-name="表格1.B2" office:value-type="string">
            <text:p text:style-name="Standard"><text:span text:style-name="T8">Cambridge English: Proficiency</text:span></text:p>
            <text:p text:style-name="Standard"><text:span text:style-name="T8">舊稱Certificate of Proficiency in English (CPE) </text:span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list xml:id="list36321158" text:continue-list="list36317626" text:style-name="WWNum14">
              <text:list-item>
                <text:p text:style-name="P5"><text:span text:style-name="T8">無分項考試。</text:span></text:p>
              </text:list-item>
            </text:list>
            <text:list xml:id="list36306973" text:continue-list="list36306028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Standard"><text:span text:style-name="T8">劍橋博思職場英語檢測(BULATS)</text:span></text:p>
          </table:table-cell>
          <table:table-cell table:style-name="表格1.B2" office:value-type="string">
            <text:p text:style-name="Standard"><text:span text:style-name="T8">The Association of Language Testers in Europe</text:span></text:p>
            <text:p text:style-name="Standard"><text:span text:style-name="T8">(ALTE) Level 5</text:span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list xml:id="list36322901" text:continue-list="list36321158" text:style-name="WWNum14">
              <text:list-item>
                <text:p text:style-name="P5"><text:span text:style-name="T8">聽、說、讀、寫可分項單考。</text:span></text:p>
              </text:list-item>
            </text:list>
            <text:list xml:id="list36334240" text:continue-list="list36306973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Standard"><text:span text:style-name="T8">安格國際英檢測驗</text:span></text:p>
            <text:p text:style-name="Standard"><text:span text:style-name="T8">(Anglia)</text:span></text:p>
          </table:table-cell>
          <table:table-cell table:style-name="表格1.B2" office:value-type="string">
            <text:p text:style-name="Standard"><text:bookmark-start text:name="OLE_LINK1"/><text:span text:style-name="T8">Master 優級測驗須獲得PASS 或 MERIT 或DISTINCTION 的成績。</text:span><text:bookmark-end text:name="OLE_LINK1"/></text:p>
          </table:table-cell>
          <table:table-cell table:style-name="表格1.B2" office:value-type="string">
            <text:p text:style-name="Standard"><text:span text:style-name="T8">聽說讀寫</text:span></text:p>
          </table:table-cell>
          <table:table-cell table:style-name="表格1.D2" office:value-type="string">
            <text:p text:style-name="Standard"><text:span text:style-name="T8">◎「聽讀寫」合併考；「口說」</text:span></text:p>
            <text:p text:style-name="Standard"><text:span text:style-name="T8">為選考，不能單獨報考口說。</text:span></text:p>
            <text:p text:style-name="Standard"><text:span text:style-name="T8">◎成績須符合 PASS 或以上成績。</text:span></text:p>
            <text:p text:style-name="Standard"><text:span text:style-name="T20"></text:span><text:span text:style-name="T21"></text:span><text:span text:style-name="T10">資料參考：英國安格國際英檢。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8">傳統多益英語測驗(TOEIC)</text:span></text:p>
          </table:table-cell>
          <table:table-cell table:style-name="表格1.B2" office:value-type="string">
            <text:p text:style-name="Standard"><text:span text:style-name="T8">950</text:span></text:p>
          </table:table-cell>
          <table:table-cell table:style-name="表格1.B2" office:value-type="string">
            <text:p text:style-name="Standard"><text:span text:style-name="T8">聽讀</text:span></text:p>
          </table:table-cell>
          <table:table-cell table:style-name="表格1.D2" office:value-type="string">
            <text:list xml:id="list36332568" text:continue-list="list36322901" text:style-name="WWNum14">
              <text:list-item>
                <text:p text:style-name="P6"><text:span text:style-name="T8">傳統多益成績採認標準採總分制。</text:span></text:p>
              </text:list-item>
              <text:list-item>
                <text:p text:style-name="P6"><text:span text:style-name="T8">此項考試自98年8月31日起停考，故成績依行政院95年4月4日院授人力字第0950061619號函之參照標準。</text:span></text:p>
              </text:list-item>
            </text:list>
            <text:list xml:id="list36315934" text:continue-list="list36334240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Standard"><text:span text:style-name="T8">托福CBT測驗</text:span></text:p>
            <text:p text:style-name="Standard"><text:span text:style-name="T8">(TOEFL CBT)</text:span></text:p>
          </table:table-cell>
          <table:table-cell table:style-name="表格1.B2" office:value-type="string">
            <text:p text:style-name="Standard"><text:span text:style-name="T8">267</text:span></text:p>
          </table:table-cell>
          <table:table-cell table:style-name="表格1.B2" office:value-type="string">
            <text:p text:style-name="Standard"><text:span text:style-name="T8">聽讀寫</text:span></text:p>
          </table:table-cell>
          <table:table-cell table:style-name="表格1.D2" office:value-type="string">
            <text:list xml:id="list36319354" text:continue-list="list36332568" text:style-name="WWNum14">
              <text:list-item>
                <text:p text:style-name="P5"><text:span text:style-name="T8">無口說考試。</text:span></text:p>
              </text:list-item>
              <text:list-item>
                <text:p text:style-name="P5"><text:span text:style-name="T8">此項考試自</text:span><text:a xlink:type="simple" xlink:href="http://zh.wikipedia.org/wiki/2006%E5%B9%B4" text:style-name="Internet_20_link" text:visited-style-name="Visited_20_Internet_20_Link"><text:span text:style-name="T8">95年</text:span></text:a><text:a xlink:type="simple" xlink:href="http://zh.wikipedia.org/wiki/9%E6%9C%8830%E6%97%A5" text:style-name="Internet_20_link" text:visited-style-name="Visited_20_Internet_20_Link"><text:span text:style-name="T8">9月30日</text:span></text:a><text:span text:style-name="T8">起停辦，故成績依行政院95年4月4日院授人力字第0950061619號函之參照標準。</text:span></text:p>
              </text:list-item>
            </text:list>
            <text:list xml:id="list36307725" text:continue-list="list36315934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Standard"><text:span text:style-name="T8">托福PBT測驗</text:span></text:p>
            <text:p text:style-name="Standard"><text:span text:style-name="T8">(TOEFL PBT)</text:span></text:p>
          </table:table-cell>
          <table:table-cell table:style-name="表格1.B10" office:value-type="string">
            <text:p text:style-name="Standard"><text:span text:style-name="T8">聽力&amp;閱讀630</text:span></text:p>
            <text:p text:style-name="Standard"><text:span text:style-name="T8">寫作6</text:span></text:p>
          </table:table-cell>
          <table:table-cell table:style-name="表格1.B10" office:value-type="string">
            <text:p text:style-name="Standard"><text:span text:style-name="T8">聽讀寫</text:span></text:p>
          </table:table-cell>
          <table:table-cell table:style-name="表格1.D10" office:value-type="string">
            <text:list xml:id="list36326800" text:continue-list="list36319354" text:style-name="WWNum14">
              <text:list-item>
                <text:p text:style-name="P6"><text:span text:style-name="T8">無口說考試；寫作考試成績依其能力描述之評分表，寫作6分約等同於CEF之C2級成績。</text:span></text:p>
              </text:list-item>
              <text:list-item>
                <text:p text:style-name="P6"><text:span text:style-name="T8">部分區域已停考。臺灣地區於90年停考。</text:span></text:p>
              </text:list-item>
              <text:list-item>
                <text:p text:style-name="P6"><text:span text:style-name="T8">此項考試成績依行政院95年4月4日院授人力字第0950061619號函之參照標準。</text:span></text:p>
              </text:list-item>
            </text:list>
            <text:list xml:id="list36327619" text:continue-list="list36307725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</table:table>
      <text:p text:style-name="P8"><text:span text:style-name="T3">備註：</text:span></text:p>
      <text:p text:style-name="P9"><text:span text:style-name="T3">符合上述英語檢測類別相當於CEF語言參考架構C2級以上英語考試檢定及格證書，無年限之限制，</text:span><text:soft-page-break/><text:span text:style-name="T3">惟須包含聽、說、讀、寫4項檢測成績，可跨不同英語檢定考試類別。</text:span></text:p>
      <text:p text:style-name="P19"><text:bookmark-start text:name="_Toc511807173"/><text:span text:style-name="簡章附錄_20_字元"><text:span text:style-name="T1">臺南市107學年度國民小學教師英語能力符合相當於CEF語言參考架構C1級之各項英語檢定考試標準參照表</text:span></text:span><text:bookmark-end text:name="_Toc511807173"/></text:p>
      <text:h text:style-name="P1" text:outline-level="2"><text:span text:style-name="T4">Common European Framework of Reference for Languages: Learning, teaching, assessment (簡稱CEF) C1級以上英語相關考試檢定及格證明</text:span></text:h>
      <text:h text:style-name="P4" text:outline-level="2"><text:span text:style-name="T6"><text:s/>(107年臺南市政府教育局認定標準)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1">考試名稱</text:span></text:p>
          </table:table-cell>
          <table:table-cell table:style-name="表格2.B1" office:value-type="string">
            <text:p text:style-name="P1"><text:span text:style-name="T11">符合相當於CEF語言參考架構C1級以上英語檢定</text:span></text:p>
          </table:table-cell>
          <table:table-cell table:style-name="表格2.B1" office:value-type="string">
            <text:p text:style-name="P1"><text:span text:style-name="T11">考試項目</text:span></text:p>
          </table:table-cell>
          <table:table-cell table:style-name="表格2.D1" office:value-type="string">
            <text:p text:style-name="P1"><text:span text:style-name="T11">備註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8">全民英檢(GEPT)</text:span></text:p>
          </table:table-cell>
          <table:table-cell table:style-name="表格2.B2" office:value-type="string">
            <text:p text:style-name="Standard"><text:span text:style-name="T8">高級複試通過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p text:style-name="Standard"><text:span text:style-name="T8">◎兩階段考:「聽讀」成績通過後，考</text:span></text:p>
            <text:p text:style-name="Standard"><text:span text:style-name="T8">「說寫」。</text:span></text:p>
            <text:p text:style-name="Standard"><text:span text:style-name="T8">◎一日考: 「聽說讀寫」合併一天考完。</text:span></text:p>
            <text:list xml:id="list36332194" text:continue-numbering="true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托福iBT測驗<text:line-break/> <text:s/>(網路型態)<text:line-break/>(TOEFL iBT)</text:span></text:p>
          </table:table-cell>
          <table:table-cell table:style-name="表格2.B2" office:value-type="string">
            <text:p text:style-name="Standard"><text:span text:style-name="T8">聽力26；閱讀28</text:span></text:p>
            <text:p text:style-name="Standard"><text:span text:style-name="T8">口說28；寫作28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27308" text:continue-list="list36326800" text:style-name="WWNum14">
              <text:list-item>
                <text:p text:style-name="P5"><text:span text:style-name="T8">無分項考試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07564" text:continue-list="list36332194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雅思(IELTS)</text:span></text:p>
          </table:table-cell>
          <table:table-cell table:style-name="表格2.B2" office:value-type="string">
            <text:p text:style-name="Standard"><text:span text:style-name="T8">7.5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13449" text:continue-list="list36327308" text:style-name="WWNum14">
              <text:list-item>
                <text:p text:style-name="P5"><text:span text:style-name="T8">無分項考試。</text:span></text:p>
              </text:list-item>
            </text:list>
            <text:list xml:id="list36319314" text:continue-list="list36307564" text:style-name="WWNum13">
              <text:list-item>
                <text:p text:style-name="P15"><text:span text:style-name="T8">資料參考：雅思官方考試中心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劍橋五級國際英語認證(Cambridge English)</text:span></text:p>
          </table:table-cell>
          <table:table-cell table:style-name="表格2.B2" office:value-type="string">
            <text:p text:style-name="Standard"><text:span text:style-name="T8">Cambridge English: Advanced</text:span></text:p>
            <text:p text:style-name="Standard"><text:span text:style-name="T8">舊稱Certificate in Advanced English (CAE) 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29448" text:continue-list="list36313449" text:style-name="WWNum14">
              <text:list-item>
                <text:p text:style-name="P5"><text:span text:style-name="T8">無分項考試。</text:span></text:p>
              </text:list-item>
            </text:list>
            <text:list xml:id="list36330592" text:continue-list="list36319314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Standard"><text:span text:style-name="T8">劍橋博思職場英語檢測(BULATS)</text:span></text:p>
          </table:table-cell>
          <table:table-cell table:style-name="表格2.B2" office:value-type="string">
            <text:p text:style-name="Standard"><text:span text:style-name="T8">The Association of Language Testers in Europe</text:span></text:p>
            <text:p text:style-name="Standard"><text:span text:style-name="T8">(ALTE) Level 4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30686" text:continue-list="list36329448" text:style-name="WWNum14">
              <text:list-item>
                <text:p text:style-name="P5"><text:span text:style-name="T8">聽、說、讀、寫可分項單考。</text:span></text:p>
              </text:list-item>
            </text:list>
            <text:list xml:id="list36336645" text:continue-list="list36330592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Standard"><text:span text:style-name="T8">外語能力測驗(FLPT)</text:span></text:p>
          </table:table-cell>
          <table:table-cell table:style-name="表格2.B2" office:value-type="string">
            <text:p text:style-name="Standard"><text:span text:style-name="T8">聽力&amp;閱讀240<text:line-break/>口說S-3以上</text:span></text:p>
            <text:p text:style-name="Standard"><text:span text:style-name="T8">寫作A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31514" text:continue-list="list36330686" text:style-name="WWNum14">
              <text:list-item>
                <text:p text:style-name="P5"><text:span text:style-name="T8">英語測驗分筆試（含聽力、用法、字彙與閱讀）口試、寫作測驗，可單項或多項合併報考。</text:span></text:p>
              </text:list-item>
            </text:list>
            <text:list xml:id="list36328941" text:continue-list="list36336645" text:style-name="WWNum13">
              <text:list-item>
                <text:p text:style-name="P15"><text:span text:style-name="T8">資料參考：LTTC財團法人語言訓練測驗中心103年4月16日103綜合一字第0009號函修正。</text:span>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Standard"><text:span text:style-name="T8">PTE學術英語考試(PTE-A)</text:span></text:p>
          </table:table-cell>
          <table:table-cell table:style-name="表格2.B2" office:value-type="string">
            <text:p text:style-name="Standard"><text:span text:style-name="T8">聽力76；閱讀76</text:span></text:p>
            <text:p text:style-name="Standard"><text:span text:style-name="T8">口說76；寫作76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list xml:id="list36313360" text:continue-list="list36331514" text:style-name="WWNum14">
              <text:list-item>
                <text:p text:style-name="P5"><text:span text:style-name="T8">無分項考試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17542" text:continue-list="list36328941" text:style-name="WWNum13">
              <text:list-item>
                <text:p text:style-name="P15"><text:span text:style-name="T8">資料參考：台灣培生教育出版股份有限公司103年4月17日函。</text:span>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Standard"><text:span text:style-name="T8">安格國際英檢測驗</text:span></text:p>
            <text:p text:style-name="Standard"><text:span text:style-name="T8">(Anglia)</text:span></text:p>
          </table:table-cell>
          <table:table-cell table:style-name="表格2.B2" office:value-type="string">
            <text:p text:style-name="Standard"><text:span text:style-name="T8">AcCEPT Proficiency 高級測驗須獲得PASS 或 MERIT 或DISTINCTION 的成績。</text:span></text:p>
          </table:table-cell>
          <table:table-cell table:style-name="表格2.B2" office:value-type="string">
            <text:p text:style-name="Standard"><text:span text:style-name="T8">聽說讀寫</text:span></text:p>
          </table:table-cell>
          <table:table-cell table:style-name="表格2.D2" office:value-type="string">
            <text:p text:style-name="Standard"><text:span text:style-name="T8">◎「聽讀寫」合併考；「口說」</text:span></text:p>
            <text:p text:style-name="Standard"><text:span text:style-name="T8">為選考，不能單獨報考口說。</text:span></text:p>
            <text:p text:style-name="Standard"><text:span text:style-name="T8">◎成績須符合 PASS 或以上成績。</text:span></text:p>
            <text:p text:style-name="Standard"><text:span text:style-name="T20"></text:span><text:span text:style-name="T21"> </text:span><text:span text:style-name="T10">資料參考：英國安格國際英檢。</text:span></text:p>
          </table:table-cell>
        </table:table-row>
        <table:table-row table:style-name="表格2.10">
          <table:table-cell table:style-name="表格2.A2" office:value-type="string">
            <text:p text:style-name="Standard"><text:span text:style-name="T8">多益英語測驗(TOEIC)</text:span></text:p>
            <text:p text:style-name="Standard"><text:span text:style-name="T8">(TOEIC Listening and Reading Tests)</text:span></text:p>
          </table:table-cell>
          <table:table-cell table:style-name="表格2.B2" office:value-type="string">
            <text:p text:style-name="Standard"><text:span text:style-name="T8">聽力490；閱讀455</text:span></text:p>
          </table:table-cell>
          <table:table-cell table:style-name="表格2.B2" office:value-type="string">
            <text:p text:style-name="Standard"><text:span text:style-name="T8">聽讀</text:span></text:p>
          </table:table-cell>
          <table:table-cell table:style-name="表格2.D2" office:value-type="string">
            <text:list xml:id="list36327698" text:continue-list="list36313360" text:style-name="WWNum14">
              <text:list-item>
                <text:p text:style-name="P6"><text:span text:style-name="T8">「聽、讀」合併考。</text:span></text:p>
              </text:list-item>
              <text:list-item>
                <text:p text:style-name="P6"><text:span text:style-name="T8">成績須符合各分項標準。</text:span></text:p>
              </text:list-item>
              <text:list-item>
                <text:p text:style-name="P6"><text:span text:style-name="T8">多益英語測驗自2008年全面改制後已無新制或傳統之分。</text:span></text:p>
              </text:list-item>
            </text:list>
            <text:list xml:id="list36331061" text:continue-list="list36317542" text:style-name="WWNum13">
              <text:list-item>
                <text:p text:style-name="P16"><text:span text:style-name="T8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表格2.10">
          <table:table-cell table:style-name="表格2.A2" office:value-type="string">
            <text:p text:style-name="Standard"><text:span text:style-name="T8">多益口說與寫作測驗(TOEIC Speaking and Writing Tests)</text:span></text:p>
          </table:table-cell>
          <table:table-cell table:style-name="表格2.B2" office:value-type="string">
            <text:p text:style-name="Standard"><text:span text:style-name="T8">口說200；寫作200</text:span></text:p>
          </table:table-cell>
          <table:table-cell table:style-name="表格2.B2" office:value-type="string">
            <text:p text:style-name="Standard"><text:span text:style-name="T8">說寫</text:span></text:p>
          </table:table-cell>
          <table:table-cell table:style-name="表格2.D2" office:value-type="string">
            <text:list xml:id="list36323276" text:continue-list="list36327698" text:style-name="WWNum14">
              <text:list-item>
                <text:p text:style-name="P5"><text:span text:style-name="T8">「說、寫」合併考；可單考「口說」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06883" text:continue-list="list36331061" text:style-name="WWNum13">
              <text:list-item>
                <text:p text:style-name="P15"><text:span text:style-name="T8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傳統多益英語測驗(TOEIC)</text:span></text:p>
          </table:table-cell>
          <table:table-cell table:style-name="表格2.B2" office:value-type="string">
            <text:p text:style-name="Standard"><text:span text:style-name="T8">880</text:span></text:p>
          </table:table-cell>
          <table:table-cell table:style-name="表格2.B2" office:value-type="string">
            <text:p text:style-name="Standard"><text:span text:style-name="T8">聽讀</text:span></text:p>
          </table:table-cell>
          <table:table-cell table:style-name="表格2.D2" office:value-type="string">
            <text:list xml:id="list36328090" text:continue-list="list36323276" text:style-name="WWNum14">
              <text:list-item>
                <text:p text:style-name="P6"><text:span text:style-name="T8">傳統多益成績採認標準採總分制。</text:span></text:p>
              </text:list-item>
              <text:list-item>
                <text:p text:style-name="P6"><text:span text:style-name="T8">此項考試自98年8月31日起停考，</text:span><text:soft-page-break/><text:span text:style-name="T8">故成績依行政院95年4月4日院授人力字第0950061619號函之參照標準。</text:span></text:p>
              </text:list-item>
            </text:list>
            <text:list xml:id="list36314893" text:continue-list="list36306883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托福ITP測驗<text:line-break/>(TOEFL ITP)</text:span></text:p>
          </table:table-cell>
          <table:table-cell table:style-name="表格2.B2" office:value-type="string">
            <text:p text:style-name="Standard"><text:span text:style-name="T8">627</text:span></text:p>
          </table:table-cell>
          <table:table-cell table:style-name="表格2.B2" office:value-type="string">
            <text:p text:style-name="Standard"><text:span text:style-name="T8">聽讀</text:span></text:p>
          </table:table-cell>
          <table:table-cell table:style-name="表格2.D2" office:value-type="string">
            <text:list xml:id="list36320062" text:continue-list="list36328090" text:style-name="WWNum14">
              <text:list-item>
                <text:p text:style-name="P6"><text:span text:style-name="T8">分數含聽力、文法結構及閱讀，成績採認標準採總分制；無寫作及口說考試。</text:span></text:p>
              </text:list-item>
            </text:list>
            <text:list xml:id="list36335806" text:continue-list="list36314893" text:style-name="WWNum13">
              <text:list-item>
                <text:p text:style-name="P16"><text:span text:style-name="T8">資料參考：ETS臺灣區代表忠欣股份有限公司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Standard"><text:span text:style-name="T8">托福CBT測驗</text:span></text:p>
            <text:p text:style-name="Standard"><text:span text:style-name="T8">(TOEFL CBT)</text:span></text:p>
          </table:table-cell>
          <table:table-cell table:style-name="表格2.B2" office:value-type="string">
            <text:p text:style-name="Standard"><text:span text:style-name="T8">220</text:span></text:p>
          </table:table-cell>
          <table:table-cell table:style-name="表格2.B2" office:value-type="string">
            <text:p text:style-name="Standard"><text:span text:style-name="T8">聽讀寫</text:span></text:p>
          </table:table-cell>
          <table:table-cell table:style-name="表格2.D2" office:value-type="string">
            <text:list xml:id="list36328950" text:continue-list="list36320062" text:style-name="WWNum14">
              <text:list-item>
                <text:p text:style-name="P5"><text:span text:style-name="T8">無口說考試。</text:span></text:p>
              </text:list-item>
              <text:list-item>
                <text:p text:style-name="P5"><text:span text:style-name="T8">此項考試自</text:span><text:a xlink:type="simple" xlink:href="http://zh.wikipedia.org/wiki/2006%E5%B9%B4" text:style-name="Internet_20_link" text:visited-style-name="Visited_20_Internet_20_Link"><text:span text:style-name="T8">95年</text:span></text:a><text:a xlink:type="simple" xlink:href="http://zh.wikipedia.org/wiki/9%E6%9C%8830%E6%97%A5" text:style-name="Internet_20_link" text:visited-style-name="Visited_20_Internet_20_Link"><text:span text:style-name="T8">9月30日</text:span></text:a><text:span text:style-name="T8">起停辦，故成績依行政院95年4月4日院授人力字第0950061619號函之參照標準。</text:span></text:p>
              </text:list-item>
            </text:list>
            <text:list xml:id="list36333908" text:continue-list="list36335806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2.15">
          <table:table-cell table:style-name="表格2.A15" office:value-type="string">
            <text:p text:style-name="Standard"><text:span text:style-name="T8">托福PBT測驗</text:span></text:p>
            <text:p text:style-name="Standard"><text:span text:style-name="T8">(TOEFL PBT)</text:span></text:p>
          </table:table-cell>
          <table:table-cell table:style-name="表格2.B15" office:value-type="string">
            <text:p text:style-name="Standard"><text:span text:style-name="T8">聽力&amp;閱讀557</text:span></text:p>
            <text:p text:style-name="Standard"><text:span text:style-name="T8">寫作5</text:span></text:p>
          </table:table-cell>
          <table:table-cell table:style-name="表格2.B15" office:value-type="string">
            <text:p text:style-name="Standard"><text:span text:style-name="T8">聽讀寫</text:span></text:p>
          </table:table-cell>
          <table:table-cell table:style-name="表格2.D15" office:value-type="string">
            <text:list xml:id="list36327837" text:continue-list="list36328950" text:style-name="WWNum14">
              <text:list-item>
                <text:p text:style-name="P6"><text:span text:style-name="T8">無口說考試；寫作考試成績依其能力描述之評分表，寫作5分約等同於CEF之C1級成績。</text:span></text:p>
              </text:list-item>
              <text:list-item>
                <text:p text:style-name="P6"><text:span text:style-name="T8">部分區域已停考。臺灣地區於90年停考。</text:span></text:p>
              </text:list-item>
              <text:list-item>
                <text:p text:style-name="P6"><text:span text:style-name="T8">此項考試成績依行政院95年4月4日院授人力字第0950061619號函之參照標準。</text:span></text:p>
              </text:list-item>
            </text:list>
            <text:list xml:id="list36319046" text:continue-list="list36333908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</table:table>
      <text:p text:style-name="P8"><text:span text:style-name="T3">備註：</text:span></text:p>
      <text:p text:style-name="P9"><text:span text:style-name="T3">符合上述英語檢測類別相當於CEF語言參考架構C1級以上英語考試檢定及格證書，無年限之限制，惟須包含聽、說、讀、寫4項檢測成績，可跨不同英語檢定考試類別。</text:span></text:p>
      <text:p text:style-name="P11"/>
      <text:p text:style-name="P25"><text:bookmark-start text:name="_Toc511807174"/><text:span text:style-name="T1">臺南市107學年度國民小學教師英語能力符合相當於CEF語言參考架構</text:span><text:span text:style-name="T2">B2級</text:span><text:span text:style-name="T1">之各項英語檢定考試標準參照表</text:span><text:bookmark-end text:name="_Toc511807174"/></text:p>
      <text:h text:style-name="P1" text:outline-level="2"><text:span text:style-name="T4">Common European Framework of Reference for Languages: Learning, teaching, assessment (簡稱CEF) B2級以上英語相關考試檢定及格證明</text:span></text:h>
      <text:h text:style-name="P4" text:outline-level="2"><text:span text:style-name="T6"><text:s text:c="2"/>(107年臺南市政府教育局認定標準)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2">考試名稱</text:span></text:p>
          </table:table-cell>
          <table:table-cell table:style-name="表格3.B1" office:value-type="string">
            <text:p text:style-name="P3"><text:span text:style-name="T12">符合相當於CEF語言參考架構B2級以上英語檢定</text:span></text:p>
          </table:table-cell>
          <table:table-cell table:style-name="表格3.B1" office:value-type="string">
            <text:p text:style-name="P3"><text:span text:style-name="T12">考試項目</text:span></text:p>
          </table:table-cell>
          <table:table-cell table:style-name="表格3.D1" office:value-type="string">
            <text:p text:style-name="P3"><text:span text:style-name="T12">備註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5">全民英檢(GEPT)</text:span></text:p>
          </table:table-cell>
          <table:table-cell table:style-name="表格3.B2" office:value-type="string">
            <text:p text:style-name="P12"><text:span text:style-name="T15">中高級複試通過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p text:style-name="P12"><text:span text:style-name="T18">◎兩階段考:「聽讀」成績通過後，考</text:span></text:p>
            <text:p text:style-name="P12"><text:span text:style-name="T18">「說寫」。</text:span></text:p>
            <text:p text:style-name="P12"><text:span text:style-name="T18">◎一日考: 「聽說讀寫」合併一天考完。</text:span></text:p>
            <text:list xml:id="list36313518" text:continue-numbering="true" text:style-name="WWNum13">
              <text:list-item>
                <text:p text:style-name="P18"><text:span text:style-name="T18">資料參考：LTTC財團法人語言訓練測驗中心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托福iBT測驗<text:line-break/>(網路型態)<text:line-break/>(TOEFL iBT)</text:span></text:p>
          </table:table-cell>
          <table:table-cell table:style-name="表格3.B2" office:value-type="string">
            <text:p text:style-name="P12"><text:span text:style-name="T15">聽力21；閱讀22</text:span></text:p>
            <text:p text:style-name="P12"><text:span text:style-name="T15">口說23；寫作21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22180" text:continue-list="list36327837" text:style-name="WWNum14">
              <text:list-item>
                <text:p text:style-name="P13"><text:span text:style-name="T15">無分項考試。</text:span></text:p>
              </text:list-item>
              <text:list-item>
                <text:p text:style-name="P13"><text:span text:style-name="T15">成績須符合各分項標準。</text:span></text:p>
              </text:list-item>
            </text:list>
            <text:list xml:id="list36319565" text:continue-list="list36313518" text:style-name="WWNum13">
              <text:list-item>
                <text:p text:style-name="P18"><text:span text:style-name="T15">資料參考：ETS臺灣區代表忠欣股份有限公司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雅思(IELTS)</text:span></text:p>
          </table:table-cell>
          <table:table-cell table:style-name="表格3.B2" office:value-type="string">
            <text:p text:style-name="P12"><text:span text:style-name="T15">6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07654" text:continue-list="list36322180" text:style-name="WWNum14">
              <text:list-item>
                <text:p text:style-name="P13"><text:span text:style-name="T15">無分項考試。</text:span></text:p>
              </text:list-item>
            </text:list>
            <text:list xml:id="list36333519" text:continue-list="list36319565" text:style-name="WWNum13">
              <text:list-item>
                <text:p text:style-name="P18"><text:span text:style-name="T15">資料參考：雅思官方考試中心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劍橋五級國際英語認證(Cambridge English)</text:span></text:p>
          </table:table-cell>
          <table:table-cell table:style-name="表格3.B2" office:value-type="string">
            <text:p text:style-name="P12"><text:span text:style-name="T15">Cambridge English: First </text:span></text:p>
            <text:p text:style-name="P12"><text:span text:style-name="T15">舊稱First Certificate in English (FCE)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12710" text:continue-list="list36307654" text:style-name="WWNum14">
              <text:list-item>
                <text:p text:style-name="P13"><text:span text:style-name="T15">無分項考試。</text:span></text:p>
              </text:list-item>
            </text:list>
            <text:list xml:id="list36336219" text:continue-list="list36333519" text:style-name="WWNum13">
              <text:list-item>
                <text:p text:style-name="P18"><text:span text:style-name="T15">資料參考：LTTC財團法人語言訓練測驗中心。</text:span></text:p>
              </text:list-item>
            </text:list>
          </table:table-cell>
        </table:table-row>
        <table:table-row table:style-name="表格3.6">
          <table:table-cell table:style-name="表格3.A2" office:value-type="string">
            <text:p text:style-name="P12"><text:span text:style-name="T15">劍橋博思職場英語檢測(BULATS)</text:span></text:p>
          </table:table-cell>
          <table:table-cell table:style-name="表格3.B2" office:value-type="string">
            <text:p text:style-name="P12"><text:span text:style-name="T15">The Association of Language Testers in Europe</text:span></text:p>
            <text:p text:style-name="P12"><text:span text:style-name="T15">(ALTE) Level 3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32188" text:continue-list="list36312710" text:style-name="WWNum14">
              <text:list-item>
                <text:p text:style-name="P13"><text:span text:style-name="T15">聽、說、讀、寫可分項單考。</text:span></text:p>
              </text:list-item>
            </text:list>
            <text:list xml:id="list36311950" text:continue-list="list36336219" text:style-name="WWNum13">
              <text:list-item>
                <text:p text:style-name="P18"><text:span text:style-name="T15">資料參考：LTTC財團法人語言訓練測驗中心。</text:span></text:p>
              </text:list-item>
            </text:list>
          </table:table-cell>
        </table:table-row>
        <table:table-row table:style-name="表格3.6">
          <table:table-cell table:style-name="表格3.A2" office:value-type="string">
            <text:p text:style-name="P12"><text:span text:style-name="T15">外語能力測驗(FLPT)</text:span></text:p>
          </table:table-cell>
          <table:table-cell table:style-name="表格3.B2" office:value-type="string">
            <text:p text:style-name="P12"><text:span text:style-name="T15">聽力&amp;閱讀195<text:line-break/>口說S-2+</text:span></text:p>
            <text:p text:style-name="P12"><text:span text:style-name="T15">寫作B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12267" text:continue-list="list36332188" text:style-name="WWNum14">
              <text:list-item>
                <text:p text:style-name="P13"><text:span text:style-name="T15">英語測驗分筆試（含聽力、用法、字彙與閱讀）口試、寫作測驗，可</text:span><text:span text:style-name="T18">單項或多項合併報考</text:span></text:p>
              </text:list-item>
              <text:list-item>
                <text:p text:style-name="P13"><text:span text:style-name="T15">資料參考：LTTC財團法人語言訓練測驗中心103年4月16日103綜合一字第0009號函修正。</text:span></text:p>
              </text:list-item>
            </text:list>
          </table:table-cell>
        </table:table-row>
        <table:table-row table:style-name="表格3.6">
          <table:table-cell table:style-name="表格3.A2" office:value-type="string">
            <text:p text:style-name="P12"><text:span text:style-name="T15">PTE學術英語考試</text:span></text:p>
            <text:p text:style-name="P12"><text:span text:style-name="T15">(PTE-A)</text:span></text:p>
          </table:table-cell>
          <table:table-cell table:style-name="表格3.B2" office:value-type="string">
            <text:p text:style-name="P12"><text:span text:style-name="T15">聽力59；閱讀59</text:span></text:p>
            <text:p text:style-name="P12"><text:span text:style-name="T15">口說59；寫作59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list xml:id="list36325710" text:continue-numbering="true" text:style-name="WWNum14">
              <text:list-item>
                <text:p text:style-name="P13"><text:span text:style-name="T15">無分項考試。</text:span></text:p>
              </text:list-item>
              <text:list-item>
                <text:p text:style-name="P13"><text:span text:style-name="T15">成績須符合各分項標準。</text:span></text:p>
              </text:list-item>
            </text:list>
            <text:list xml:id="list36333005" text:continue-list="list36311950" text:style-name="WWNum13">
              <text:list-item>
                <text:p text:style-name="P18"><text:span text:style-name="T15">資料參考：台灣培生教育出版股份有限公司103年4月17日函。</text:span></text:p>
              </text:list-item>
            </text:list>
          </table:table-cell>
        </table:table-row>
        <table:table-row table:style-name="表格3.6">
          <table:table-cell table:style-name="表格3.A2" office:value-type="string">
            <text:p text:style-name="P12"><text:span text:style-name="T15">安格國際英檢測驗</text:span></text:p>
            <text:p text:style-name="P12"><text:span text:style-name="T15">(Anglia)</text:span></text:p>
          </table:table-cell>
          <table:table-cell table:style-name="表格3.B2" office:value-type="string">
            <text:p text:style-name="P12"><text:span text:style-name="T15">Advanced level 中高級測驗須獲得PASS 或 MERIT 或DISTINCTION 的成績。</text:span></text:p>
          </table:table-cell>
          <table:table-cell table:style-name="表格3.B2" office:value-type="string">
            <text:p text:style-name="P12"><text:span text:style-name="T15">聽說讀寫</text:span></text:p>
          </table:table-cell>
          <table:table-cell table:style-name="表格3.D2" office:value-type="string">
            <text:p text:style-name="Standard"><text:span text:style-name="T15">◎「聽讀寫」合併考；「口說」</text:span></text:p>
            <text:p text:style-name="Standard"><text:span text:style-name="T15">為選考，不能單獨報考口說。</text:span></text:p>
            <text:p text:style-name="Standard"><text:span text:style-name="T15">◎成績須符合 PASS 或以上成績。</text:span></text:p>
            <text:p text:style-name="Standard"><text:span text:style-name="T22"></text:span><text:span text:style-name="T23"> </text:span><text:span text:style-name="T17">資料參考：英國安格國際英檢。</text:span></text:p>
          </table:table-cell>
        </table:table-row>
        <table:table-row table:style-name="表格3.10">
          <table:table-cell table:style-name="表格3.A2" office:value-type="string">
            <text:p text:style-name="P12"><text:span text:style-name="T15">多益英語測驗(TOEIC)</text:span></text:p>
          </table:table-cell>
          <table:table-cell table:style-name="表格3.B2" office:value-type="string">
            <text:p text:style-name="P12"><text:span text:style-name="T15">聽力400；閱讀385</text:span></text:p>
          </table:table-cell>
          <table:table-cell table:style-name="表格3.B2" office:value-type="string">
            <text:p text:style-name="P12"><text:span text:style-name="T15">聽讀</text:span></text:p>
          </table:table-cell>
          <table:table-cell table:style-name="表格3.D2" office:value-type="string">
            <text:list xml:id="list36305455" text:continue-list="list36325710" text:style-name="WWNum14">
              <text:list-item>
                <text:p text:style-name="P7"><text:span text:style-name="T15">「聽、讀」合併考。</text:span></text:p>
              </text:list-item>
              <text:list-item>
                <text:p text:style-name="P7"><text:span text:style-name="T15">成績須符合各分項標準。</text:span></text:p>
              </text:list-item>
              <text:list-item>
                <text:p text:style-name="P7"><text:span text:style-name="T15">多益英語測驗自2008年全面改制後已無新制或傳統之分。</text:span></text:p>
              </text:list-item>
            </text:list>
            <text:list xml:id="list36337561" text:continue-list="list36333005" text:style-name="WWNum13">
              <text:list-item>
                <text:p text:style-name="P17"><text:span text:style-name="T15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表格3.10">
          <table:table-cell table:style-name="表格3.A2" office:value-type="string">
            <text:p text:style-name="P12"><text:span text:style-name="T15">多益口說與寫作測驗(TOEIC Speaking and Writing Tests)</text:span></text:p>
          </table:table-cell>
          <table:table-cell table:style-name="表格3.B2" office:value-type="string">
            <text:p text:style-name="P12"><text:span text:style-name="T15">口說160；寫作150</text:span></text:p>
          </table:table-cell>
          <table:table-cell table:style-name="表格3.B2" office:value-type="string">
            <text:p text:style-name="P12"><text:span text:style-name="T15">說寫</text:span></text:p>
          </table:table-cell>
          <table:table-cell table:style-name="表格3.D2" office:value-type="string">
            <text:list xml:id="list36316958" text:continue-list="list36305455" text:style-name="WWNum14">
              <text:list-item>
                <text:p text:style-name="P13"><text:span text:style-name="T15">「說、寫」合併考；可單考「口說」。</text:span></text:p>
              </text:list-item>
              <text:list-item>
                <text:p text:style-name="P13"><text:span text:style-name="T15">成績須符合各分項標準。</text:span></text:p>
              </text:list-item>
            </text:list>
            <text:list xml:id="list36330230" text:continue-list="list36337561" text:style-name="WWNum13">
              <text:list-item>
                <text:p text:style-name="P18"><text:span text:style-name="T15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傳統多益英語測驗(TOEIC)</text:span></text:p>
          </table:table-cell>
          <table:table-cell table:style-name="表格3.B2" office:value-type="string">
            <text:p text:style-name="P12"><text:span text:style-name="T15">750</text:span></text:p>
          </table:table-cell>
          <table:table-cell table:style-name="表格3.B2" office:value-type="string">
            <text:p text:style-name="P12"><text:span text:style-name="T15">聽讀</text:span></text:p>
          </table:table-cell>
          <table:table-cell table:style-name="表格3.D2" office:value-type="string">
            <text:list xml:id="list36309797" text:continue-list="list36316958" text:style-name="WWNum14">
              <text:list-item>
                <text:p text:style-name="P7"><text:span text:style-name="T15">傳統多益成績採認標準採總分制。</text:span></text:p>
              </text:list-item>
              <text:list-item>
                <text:p text:style-name="P7"><text:soft-page-break/><text:span text:style-name="T15">此項考試自98年8月31日起停考，故成績依行政院95年4月4日院授人力字第0950061619號函之參照標準。</text:span></text:p>
              </text:list-item>
            </text:list>
            <text:list xml:id="list36314786" text:continue-list="list36330230" text:style-name="WWNum13">
              <text:list-item>
                <text:p text:style-name="P17"><text:span text:style-name="T15">資料參考：ETS臺灣區代表忠欣股份有限公司。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托福ITP測驗<text:line-break/>(TOEFL ITP)</text:span></text:p>
          </table:table-cell>
          <table:table-cell table:style-name="表格3.B2" office:value-type="string">
            <text:p text:style-name="P12"><text:span text:style-name="T15">543</text:span></text:p>
          </table:table-cell>
          <table:table-cell table:style-name="表格3.B2" office:value-type="string">
            <text:p text:style-name="P12"><text:span text:style-name="T15">聽讀</text:span></text:p>
          </table:table-cell>
          <table:table-cell table:style-name="表格3.D2" office:value-type="string">
            <text:list xml:id="list36315779" text:continue-list="list36309797" text:style-name="WWNum14">
              <text:list-item>
                <text:p text:style-name="P7"><text:span text:style-name="T15">分數含聽力、文法結構及閱讀，成績採認標準採總分制；無寫作及口說考試。</text:span></text:p>
              </text:list-item>
            </text:list>
            <text:list xml:id="list36314246" text:continue-list="list36314786" text:style-name="WWNum13">
              <text:list-item>
                <text:p text:style-name="P17"><text:span text:style-name="T15">資料參考：ETS臺灣區代表忠欣股份有限公司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12"><text:span text:style-name="T15">托福CBT測驗</text:span></text:p>
            <text:p text:style-name="P12"><text:span text:style-name="T15">(TOEFL CBT)</text:span></text:p>
          </table:table-cell>
          <table:table-cell table:style-name="表格3.B2" office:value-type="string">
            <text:p text:style-name="P12"><text:span text:style-name="T15">197</text:span></text:p>
          </table:table-cell>
          <table:table-cell table:style-name="表格3.B2" office:value-type="string">
            <text:p text:style-name="P12"><text:span text:style-name="T15">聽讀寫</text:span></text:p>
          </table:table-cell>
          <table:table-cell table:style-name="表格3.D2" office:value-type="string">
            <text:list xml:id="list36313979" text:continue-list="list36315779" text:style-name="WWNum14">
              <text:list-item>
                <text:p text:style-name="P13"><text:span text:style-name="T15">無口說考試。</text:span></text:p>
              </text:list-item>
              <text:list-item>
                <text:p text:style-name="P13"><text:span text:style-name="T15">此項考試自</text:span><text:a xlink:type="simple" xlink:href="http://zh.wikipedia.org/wiki/2006%E5%B9%B4" text:style-name="Internet_20_link" text:visited-style-name="Visited_20_Internet_20_Link"><text:span text:style-name="T15">95年</text:span></text:a><text:a xlink:type="simple" xlink:href="http://zh.wikipedia.org/wiki/9%E6%9C%8830%E6%97%A5" text:style-name="Internet_20_link" text:visited-style-name="Visited_20_Internet_20_Link"><text:span text:style-name="T15">9月30日</text:span></text:a><text:span text:style-name="T15">起停辦，故成績依行政院95年4月4日院授人力字第0950061619號函之參照標準。</text:span></text:p>
              </text:list-item>
            </text:list>
            <text:list xml:id="list36314587" text:continue-list="list36314246" text:style-name="WWNum13">
              <text:list-item>
                <text:p text:style-name="P18"><text:span text:style-name="T15">資料參考：ETS臺灣區代表忠欣股份有限公司。</text:span></text:p>
              </text:list-item>
            </text:list>
          </table:table-cell>
        </table:table-row>
        <table:table-row table:style-name="表格3.15">
          <table:table-cell table:style-name="表格3.A15" office:value-type="string">
            <text:p text:style-name="P12"><text:span text:style-name="T15">托福PBT測驗</text:span></text:p>
            <text:p text:style-name="P12"><text:span text:style-name="T15">(TOEFL PBT)</text:span></text:p>
          </table:table-cell>
          <table:table-cell table:style-name="表格3.B15" office:value-type="string">
            <text:p text:style-name="P12"><text:span text:style-name="T15">聽力&amp;閱讀527</text:span></text:p>
            <text:p text:style-name="P12"><text:span text:style-name="T15">寫作4</text:span></text:p>
          </table:table-cell>
          <table:table-cell table:style-name="表格3.B15" office:value-type="string">
            <text:p text:style-name="P12"><text:span text:style-name="T15">聽讀寫</text:span></text:p>
          </table:table-cell>
          <table:table-cell table:style-name="表格3.D15" office:value-type="string">
            <text:list xml:id="list36308596" text:continue-list="list36313979" text:style-name="WWNum14">
              <text:list-item>
                <text:p text:style-name="P7"><text:span text:style-name="T15">無口說考試；寫作考試成績依其能力描述之評分表，寫作4分約等同於CEF之B2級成績。</text:span></text:p>
              </text:list-item>
              <text:list-item>
                <text:p text:style-name="P7"><text:span text:style-name="T15">部分區域已停考。臺灣地區於90年停考。</text:span></text:p>
              </text:list-item>
              <text:list-item>
                <text:p text:style-name="P7"><text:span text:style-name="T15">此項考試成績依行政院95年4月4日院授人力字第0950061619號函之參照標準。</text:span></text:p>
              </text:list-item>
            </text:list>
            <text:list xml:id="list36336939" text:continue-list="list36314587" text:style-name="WWNum13">
              <text:list-item>
                <text:p text:style-name="P17"><text:span text:style-name="T15">資料參考：ETS臺灣區代表忠欣股份有限公司。</text:span></text:p>
              </text:list-item>
            </text:list>
          </table:table-cell>
        </table:table-row>
      </table:table>
      <text:p text:style-name="P10"><text:span text:style-name="T5">備註：</text:span></text:p>
      <text:p text:style-name="P20"><text:span text:style-name="T5">1.符合上述英語檢測類別相當於CEF語言參考架構B2級以上英語考試檢定及格證書，無年限之限制，惟須包含聽、說、讀、寫4項檢測成績，可跨不同英語檢定考試類別。</text:span></text:p>
      <text:p text:style-name="P20"><text:span text:style-name="T5">2.通過教育部88年度所辦國小教師英語能力檢核測驗者（須檢附國小英語師資培訓「英語教學能力班」學分證明書影本）或通過財團法人語言訓練中心93年度所辦國民小學教師英語能力檢核考試者（須檢附財團法人語言訓練中心證明函影本），視同符合相當於CEF語言參考架構B2級英語考試檢定及格。</text:span></text:p>
      <text:p text:style-name="P25"><text:bookmark-start text:name="_Toc511807175"/><text:span text:style-name="T1">臺南市107學年度國民小學教師英語能力符合相當於CEF語言參考架構</text:span><text:span text:style-name="T2">B1級</text:span><text:span text:style-name="T1">之各項英語檢定考試標準參照表</text:span><text:bookmark-end text:name="_Toc511807175"/></text:p>
      <text:h text:style-name="P1" text:outline-level="2"><text:span text:style-name="T4">Common European Framework of Reference for Languages: Learning, teaching, assessment (簡稱CEF) B1級以上英語相關考試檢定及格證明</text:span></text:h>
      <text:h text:style-name="P4" text:outline-level="2"><text:span text:style-name="T6"><text:s/>(107年臺南市政府教育局認定標準)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11">考試名稱</text:span></text:p>
          </table:table-cell>
          <table:table-cell table:style-name="表格4.B1" office:value-type="string">
            <text:p text:style-name="P1"><text:span text:style-name="T11">符合相當於CEF語言參考架構B1級以上英語檢定</text:span></text:p>
          </table:table-cell>
          <table:table-cell table:style-name="表格4.B1" office:value-type="string">
            <text:p text:style-name="P1"><text:span text:style-name="T11">考試項目</text:span></text:p>
          </table:table-cell>
          <table:table-cell table:style-name="表格4.D1" office:value-type="string">
            <text:p text:style-name="P1"><text:span text:style-name="T11">備註</text:span></text:p>
          </table:table-cell>
        </table:table-row>
        <table:table-row table:style-name="表格4.2">
          <table:table-cell table:style-name="表格4.A2" office:value-type="string">
            <text:p text:style-name="Standard"><text:span text:style-name="T8">全民英檢(GEPT)</text:span></text:p>
          </table:table-cell>
          <table:table-cell table:style-name="表格4.B2" office:value-type="string">
            <text:p text:style-name="Standard"><text:span text:style-name="T8">中級複試通過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p text:style-name="Standard"><text:span text:style-name="T13">◎兩階段考:「聽讀」成績通過後，考</text:span></text:p>
            <text:p text:style-name="Standard"><text:span text:style-name="T13">「說寫」。</text:span></text:p>
            <text:p text:style-name="Standard"><text:span text:style-name="T13">◎一日考: 「聽說讀寫」合併一天考完。</text:span></text:p>
            <text:list xml:id="list8068748430717064533" text:style-name="WWNum25">
              <text:list-item>
                <text:p text:style-name="P14"><text:span text:style-name="T13">資料參考：LTTC財團法人語言訓練測驗中心。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Standard"><text:span text:style-name="T8">托福iBT測驗<text:line-break/> <text:s/>(網路型態)<text:line-break/>(TOEFL iBT)</text:span></text:p>
          </table:table-cell>
          <table:table-cell table:style-name="表格4.B2" office:value-type="string">
            <text:p text:style-name="Standard"><text:span text:style-name="T8">聽力13；閱讀8</text:span></text:p>
            <text:p text:style-name="Standard"><text:span text:style-name="T8">口說19；寫作17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09106" text:continue-list="list36308596" text:style-name="WWNum14">
              <text:list-item>
                <text:p text:style-name="P5"><text:span text:style-name="T8">無分項考試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32939" text:continue-list="list36336939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Standard"><text:span text:style-name="T8">雅思(IELTS)</text:span></text:p>
          </table:table-cell>
          <table:table-cell table:style-name="表格4.B2" office:value-type="string">
            <text:p text:style-name="Standard"><text:span text:style-name="T8">4.5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17671" text:continue-list="list36309106" text:style-name="WWNum14">
              <text:list-item>
                <text:p text:style-name="P5"><text:span text:style-name="T8">無分項考試。</text:span></text:p>
              </text:list-item>
            </text:list>
            <text:list xml:id="list36317322" text:continue-list="list36332939" text:style-name="WWNum13">
              <text:list-item>
                <text:p text:style-name="P15"><text:span text:style-name="T8">資料參考：雅思官方考試中心。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Standard"><text:span text:style-name="T8">劍橋五級國際英語認證(Cambridge English)</text:span></text:p>
          </table:table-cell>
          <table:table-cell table:style-name="表格4.B2" office:value-type="string">
            <text:p text:style-name="Standard"><text:span text:style-name="T8">Cambridge English: Preliminary</text:span></text:p>
            <text:p text:style-name="Standard"><text:span text:style-name="T8">舊稱Preliminary English Test </text:span></text:p>
            <text:p text:style-name="Standard"><text:span text:style-name="T8">(PET) 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34956" text:continue-list="list36317671" text:style-name="WWNum14">
              <text:list-item>
                <text:p text:style-name="P5"><text:span text:style-name="T8">無分項考試。</text:span></text:p>
              </text:list-item>
            </text:list>
            <text:list xml:id="list36319394" text:continue-list="list36317322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4.6">
          <table:table-cell table:style-name="表格4.A2" office:value-type="string">
            <text:p text:style-name="Standard"><text:span text:style-name="T8">劍橋博思職場英語檢測(BULATS)</text:span></text:p>
          </table:table-cell>
          <table:table-cell table:style-name="表格4.B2" office:value-type="string">
            <text:p text:style-name="Standard"><text:span text:style-name="T8">The Association of Language Testers in Europe</text:span></text:p>
            <text:p text:style-name="Standard"><text:span text:style-name="T8">(ALTE) Level 2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36864" text:continue-list="list36334956" text:style-name="WWNum14">
              <text:list-item>
                <text:p text:style-name="P5"><text:span text:style-name="T8">聽、說、讀、寫可分項單考。</text:span></text:p>
              </text:list-item>
            </text:list>
            <text:list xml:id="list36336691" text:continue-list="list36319394" text:style-name="WWNum13">
              <text:list-item>
                <text:p text:style-name="P15"><text:span text:style-name="T8">資料參考：LTTC財團法人語言訓練測驗中心。</text:span></text:p>
              </text:list-item>
            </text:list>
          </table:table-cell>
        </table:table-row>
        <table:table-row table:style-name="表格4.6">
          <table:table-cell table:style-name="表格4.A2" office:value-type="string">
            <text:p text:style-name="Standard"><text:span text:style-name="T8">外語能力測驗(FLPT)</text:span></text:p>
          </table:table-cell>
          <table:table-cell table:style-name="表格4.B2" office:value-type="string">
            <text:p text:style-name="Standard"><text:span text:style-name="T8">聽力&amp;閱讀150<text:line-break/>口說S-2</text:span></text:p>
            <text:p text:style-name="Standard"><text:span text:style-name="T8">寫作C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35880" text:continue-list="list36336864" text:style-name="WWNum14">
              <text:list-item>
                <text:p text:style-name="P5"><text:span text:style-name="T8">英語測驗分筆試（含聽力、用法、字彙與閱讀）口試、寫作測驗，可單項或多項合併報考。</text:span></text:p>
              </text:list-item>
            </text:list>
            <text:list xml:id="list36318540" text:continue-list="list36336691" text:style-name="WWNum13">
              <text:list-item>
                <text:p text:style-name="P15"><text:span text:style-name="T8">資料參考：LTTC財團法人語言訓練測驗中心103年4月16日103綜合一字第0009號函修正。</text:span></text:p>
              </text:list-item>
            </text:list>
          </table:table-cell>
        </table:table-row>
        <table:table-row table:style-name="表格4.6">
          <table:table-cell table:style-name="表格4.A2" office:value-type="string">
            <text:p text:style-name="Standard"><text:span text:style-name="T8">PTE學術英語考試(PTE-A)</text:span></text:p>
          </table:table-cell>
          <table:table-cell table:style-name="表格4.B2" office:value-type="string">
            <text:p text:style-name="Standard"><text:span text:style-name="T8">聽力43；閱讀43</text:span></text:p>
            <text:p text:style-name="Standard"><text:span text:style-name="T8">口說43；寫作43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list xml:id="list36320934" text:continue-list="list36335880" text:style-name="WWNum14">
              <text:list-item>
                <text:p text:style-name="P5"><text:span text:style-name="T8">無分項考試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14323" text:continue-list="list36318540" text:style-name="WWNum13">
              <text:list-item>
                <text:p text:style-name="P15"><text:span text:style-name="T8">資料參考：台灣培生教育出版股份有限公司103年4月17日函。</text:span></text:p>
              </text:list-item>
            </text:list>
          </table:table-cell>
        </table:table-row>
        <table:table-row table:style-name="表格4.6">
          <table:table-cell table:style-name="表格4.A2" office:value-type="string">
            <text:p text:style-name="Standard"><text:span text:style-name="T8">安格國際英檢測驗</text:span></text:p>
            <text:p text:style-name="Standard"><text:span text:style-name="T8">(Anglia)</text:span></text:p>
          </table:table-cell>
          <table:table-cell table:style-name="表格4.B2" office:value-type="string">
            <text:p text:style-name="Standard"><text:span text:style-name="T8">Intermediate <text:s/>level 中級測驗須獲得PASS 或 MERIT 或DISTINCTION 的成績。</text:span></text:p>
          </table:table-cell>
          <table:table-cell table:style-name="表格4.B2" office:value-type="string">
            <text:p text:style-name="Standard"><text:span text:style-name="T8">聽說讀寫</text:span></text:p>
          </table:table-cell>
          <table:table-cell table:style-name="表格4.D2" office:value-type="string">
            <text:p text:style-name="Standard"><text:span text:style-name="T8">◎「聽讀寫」合併考；「口說」</text:span></text:p>
            <text:p text:style-name="Standard"><text:span text:style-name="T8">為選考，不能單獨報考口說。</text:span></text:p>
            <text:p text:style-name="Standard"><text:span text:style-name="T8">◎成績須符合 PASS 或以上成績。</text:span></text:p>
            <text:p text:style-name="Standard"><text:span text:style-name="T20"></text:span><text:span text:style-name="T21"> </text:span><text:span text:style-name="T10">資料參考：英國安格國際英檢。</text:span></text:p>
          </table:table-cell>
        </table:table-row>
        <table:table-row table:style-name="表格4.10">
          <table:table-cell table:style-name="表格4.A2" office:value-type="string">
            <text:p text:style-name="Standard"><text:span text:style-name="T8">多益英語測驗(TOEIC)</text:span></text:p>
          </table:table-cell>
          <table:table-cell table:style-name="表格4.B2" office:value-type="string">
            <text:p text:style-name="Standard"><text:span text:style-name="T8">聽力275；閱讀275</text:span></text:p>
          </table:table-cell>
          <table:table-cell table:style-name="表格4.B2" office:value-type="string">
            <text:p text:style-name="Standard"><text:span text:style-name="T8">聽讀</text:span></text:p>
          </table:table-cell>
          <table:table-cell table:style-name="表格4.D2" office:value-type="string">
            <text:list xml:id="list36334990" text:continue-list="list36320934" text:style-name="WWNum14">
              <text:list-item>
                <text:p text:style-name="P6"><text:span text:style-name="T8">「聽、讀」合併考。</text:span></text:p>
              </text:list-item>
              <text:list-item>
                <text:p text:style-name="P6"><text:span text:style-name="T8">成績須符合各分項標準。</text:span></text:p>
              </text:list-item>
              <text:list-item>
                <text:p text:style-name="P6"><text:span text:style-name="T8">多益英語測驗自2008年全面改制後已無新制或傳統之分。</text:span></text:p>
              </text:list-item>
            </text:list>
            <text:list xml:id="list36312006" text:continue-list="list36314323" text:style-name="WWNum13">
              <text:list-item>
                <text:p text:style-name="P16"><text:span text:style-name="T8">資料參考：ETS臺灣區代表忠欣股份有限公司102年1月24日忠益102字第132號函修正。</text:span></text:p>
              </text:list-item>
            </text:list>
          </table:table-cell>
        </table:table-row>
        <table:table-row table:style-name="表格4.10">
          <table:table-cell table:style-name="表格4.A2" office:value-type="string">
            <text:p text:style-name="Standard"><text:span text:style-name="T8">多益口說與寫作測驗(TOEIC Speaking and Writing Tests)</text:span></text:p>
          </table:table-cell>
          <table:table-cell table:style-name="表格4.B2" office:value-type="string">
            <text:p text:style-name="Standard"><text:span text:style-name="T8">口說120；寫作120</text:span></text:p>
          </table:table-cell>
          <table:table-cell table:style-name="表格4.B2" office:value-type="string">
            <text:p text:style-name="Standard"><text:span text:style-name="T8">說寫</text:span></text:p>
          </table:table-cell>
          <table:table-cell table:style-name="表格4.D2" office:value-type="string">
            <text:list xml:id="list36319574" text:continue-list="list36334990" text:style-name="WWNum14">
              <text:list-item>
                <text:p text:style-name="P5"><text:span text:style-name="T8">「說、寫」合併考；可單考「口說」。</text:span></text:p>
              </text:list-item>
              <text:list-item>
                <text:p text:style-name="P5"><text:span text:style-name="T8">成績須符合各分項標準。</text:span></text:p>
              </text:list-item>
            </text:list>
            <text:list xml:id="list36330413" text:continue-list="list36312006" text:style-name="WWNum13">
              <text:list-item>
                <text:p text:style-name="P15"><text:span text:style-name="T8">資料參考：ETS臺灣區代表忠欣股份有限公司102年1月24日忠益102字第132號函修正。</text:span></text:p>
              </text:list-item>
            </text:list>
          </table:table-cell>
        </table:table-row>
        <text:soft-page-break/>
        <table:table-row table:style-name="表格4.2">
          <table:table-cell table:style-name="表格4.A2" office:value-type="string">
            <text:p text:style-name="Standard"><text:span text:style-name="T8">傳統多益英語測驗(TOEIC)</text:span></text:p>
          </table:table-cell>
          <table:table-cell table:style-name="表格4.B2" office:value-type="string">
            <text:p text:style-name="Standard"><text:span text:style-name="T8">550</text:span></text:p>
          </table:table-cell>
          <table:table-cell table:style-name="表格4.B2" office:value-type="string">
            <text:p text:style-name="Standard"><text:span text:style-name="T8">聽讀</text:span></text:p>
          </table:table-cell>
          <table:table-cell table:style-name="表格4.D2" office:value-type="string">
            <text:list xml:id="list36337806" text:continue-list="list36319574" text:style-name="WWNum14">
              <text:list-item>
                <text:p text:style-name="P6"><text:span text:style-name="T8">傳統多益成績採認標準採總分制。</text:span></text:p>
              </text:list-item>
              <text:list-item>
                <text:p text:style-name="P6"><text:span text:style-name="T8">此項考試自98年8月31日起停考，故成績依行政院95年4月4日院授人力字第0950061619號函之參照標準。</text:span></text:p>
              </text:list-item>
            </text:list>
            <text:list xml:id="list36314994" text:continue-list="list36330413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Standard"><text:span text:style-name="T8">托福ITP測驗<text:line-break/>(TOEFL ITP)</text:span></text:p>
          </table:table-cell>
          <table:table-cell table:style-name="表格4.B2" office:value-type="string">
            <text:p text:style-name="Standard"><text:span text:style-name="T8">460</text:span></text:p>
          </table:table-cell>
          <table:table-cell table:style-name="表格4.B2" office:value-type="string">
            <text:p text:style-name="Standard"><text:span text:style-name="T8">聽讀</text:span></text:p>
          </table:table-cell>
          <table:table-cell table:style-name="表格4.D2" office:value-type="string">
            <text:list xml:id="list36306590" text:continue-list="list36337806" text:style-name="WWNum14">
              <text:list-item>
                <text:p text:style-name="P5"><text:span text:style-name="T8">分數含聽力、文法結構及閱讀，成績採認標準採總分制；無寫作及口說考試。</text:span></text:p>
              </text:list-item>
            </text:list>
            <text:list xml:id="list36323395" text:continue-list="list36314994" text:style-name="WWNum13">
              <text:list-item>
                <text:p text:style-name="P16"><text:span text:style-name="T8">資料參考：ETS臺灣區代表忠欣股份有限公司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Standard"><text:span text:style-name="T8">托福CBT測驗</text:span></text:p>
            <text:p text:style-name="Standard"><text:span text:style-name="T8">(TOEFL CBT)</text:span></text:p>
          </table:table-cell>
          <table:table-cell table:style-name="表格4.B2" office:value-type="string">
            <text:p text:style-name="Standard"><text:span text:style-name="T8">137</text:span></text:p>
          </table:table-cell>
          <table:table-cell table:style-name="表格4.B2" office:value-type="string">
            <text:p text:style-name="Standard"><text:span text:style-name="T8">聽讀寫</text:span></text:p>
          </table:table-cell>
          <table:table-cell table:style-name="表格4.D2" office:value-type="string">
            <text:list xml:id="list36310468" text:continue-list="list36306590" text:style-name="WWNum14">
              <text:list-item>
                <text:p text:style-name="P5"><text:span text:style-name="T8">無口說考試。</text:span></text:p>
              </text:list-item>
              <text:list-item>
                <text:p text:style-name="P5"><text:span text:style-name="T8">此項考試自</text:span><text:a xlink:type="simple" xlink:href="http://zh.wikipedia.org/wiki/2006%E5%B9%B4" text:style-name="Internet_20_link" text:visited-style-name="Visited_20_Internet_20_Link"><text:span text:style-name="T8">95年</text:span></text:a><text:a xlink:type="simple" xlink:href="http://zh.wikipedia.org/wiki/9%E6%9C%8830%E6%97%A5" text:style-name="Internet_20_link" text:visited-style-name="Visited_20_Internet_20_Link"><text:span text:style-name="T8">9月30日</text:span></text:a><text:span text:style-name="T8">起停辦，故成績依行政院95年4月4日院授人力字第0950061619號函之參照標準。</text:span></text:p>
              </text:list-item>
            </text:list>
            <text:list xml:id="list36314661" text:continue-list="list36323395" text:style-name="WWNum13">
              <text:list-item>
                <text:p text:style-name="P15"><text:span text:style-name="T8">資料參考：ETS臺灣區代表忠欣股份有限公司。</text:span></text:p>
              </text:list-item>
            </text:list>
          </table:table-cell>
        </table:table-row>
        <table:table-row table:style-name="表格4.15">
          <table:table-cell table:style-name="表格4.A15" office:value-type="string">
            <text:p text:style-name="Standard"><text:span text:style-name="T8">托福PBT測驗</text:span></text:p>
            <text:p text:style-name="Standard"><text:span text:style-name="T8">(TOEFL PBT)</text:span></text:p>
          </table:table-cell>
          <table:table-cell table:style-name="表格4.B15" office:value-type="string">
            <text:p text:style-name="Standard"><text:span text:style-name="T8">聽力&amp;閱讀457</text:span></text:p>
            <text:p text:style-name="Standard"><text:span text:style-name="T8">寫作3</text:span></text:p>
          </table:table-cell>
          <table:table-cell table:style-name="表格4.B15" office:value-type="string">
            <text:p text:style-name="Standard"><text:span text:style-name="T8">聽讀寫</text:span></text:p>
          </table:table-cell>
          <table:table-cell table:style-name="表格4.D15" office:value-type="string">
            <text:list xml:id="list36319683" text:continue-list="list36310468" text:style-name="WWNum14">
              <text:list-item>
                <text:p text:style-name="P6"><text:span text:style-name="T8">無口說考試；寫作考試成績依其能力描述之評分表，寫作3分約等同於CEF之B1級成績。</text:span></text:p>
              </text:list-item>
              <text:list-item>
                <text:p text:style-name="P6"><text:span text:style-name="T8">部分區域已停考。臺灣地區於90年停考。</text:span></text:p>
              </text:list-item>
              <text:list-item>
                <text:p text:style-name="P6"><text:span text:style-name="T8">此項考試成績依行政院95年4月4日院授人力字第0950061619號函之參照標準。</text:span></text:p>
              </text:list-item>
            </text:list>
            <text:list xml:id="list36330072" text:continue-list="list36314661" text:style-name="WWNum13">
              <text:list-item>
                <text:p text:style-name="P16"><text:span text:style-name="T8">資料參考：ETS臺灣區代表忠欣股份有限公司。</text:span></text:p>
              </text:list-item>
            </text:list>
          </table:table-cell>
        </table:table-row>
      </table:table>
      <text:p text:style-name="P8"><text:span text:style-name="T3">備註：</text:span></text:p>
      <text:p text:style-name="P9"><text:span text:style-name="T3">符合上述英語檢測類別相當於CEF語言參考架構B1級以上英語考試檢定及格證書，無年限之限制，惟須包含聽、說、讀、寫4項檢測成績，可跨不同英語檢定考試類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847cm" fo:margin-right="0cm" style:line-height-at-least="0.635cm" fo:text-indent="-0.847cm" style:auto-text-indent="false"/>
      <style:text-properties style:letter-kerning="true" style:font-name-complex="Mangal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mbria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799cm" fo:margin-right="0cm" fo:text-indent="-0.847cm" style:auto-text-indent="false"/>
      <style:text-properties style:font-name="新細明體" style:font-size-complex="14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101cm" fo:margin-right="0cm" fo:text-align="justify" style:justify-single-word="false" fo:text-indent="-2.101cm" style:auto-text-indent="false"/>
      <style:text-properties style:font-name="標楷體" fo:font-weight="bold" style:font-name-asian="標楷體2" style:font-weight-asian="bold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一." style:family="paragraph" style:parent-style-name="Standard" style:default-outline-level="" style:list-style-name="">
      <style:paragraph-properties fo:margin-left="0.988cm" fo:margin-right="0cm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Arial1" fo:font-size="11.5pt" style:letter-kerning="true" style:font-name-asian="標楷體2" style:font-size-asian="11.5pt" style:font-size-complex="11.5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Arial1" fo:font-size="11.5pt" style:letter-kerning="true" style:font-name-asian="標楷體2" style:font-size-asian="11.5pt" style:font-size-complex="11.5pt"/>
    </style:style>
    <style:style style:name="標題_20_11" style:display-name="標題 11" style:family="paragraph" style:parent-style-name="Standard" style:default-outline-level="1">
      <style:paragraph-properties fo:margin-left="2.886cm" fo:margin-right="0cm" fo:text-indent="0cm" style:auto-text-indent="false"/>
      <style:text-properties style:font-name="標楷體" fo:font-size="20pt" style:letter-kerning="true" style:font-name-asian="標楷體2" style:font-size-asian="20pt" style:font-name-complex="標楷體2" style:font-size-complex="20pt"/>
    </style:style>
    <style:style style:name="Table_20_Paragraph" style:display-name="Table Paragraph" style:family="paragraph" style:parent-style-name="Standard" style:default-outline-level="" style:list-style-name="">
      <style:text-properties style:letter-kerning="tru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簡章壹" style:family="paragraph" style:parent-style-name="Standard" style:default-outline-level="" style:list-style-name="">
      <style:text-properties style:font-name="Arial1" style:letter-kerning="true" style:font-name-asian="標楷體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752cm" fo:margin-right="1.448cm" fo:margin-top="0.212cm" fo:margin-bottom="0.212cm" fo:text-indent="-1.752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style:font-name="標楷體" fo:font-size="14pt" fo:font-weight="bold" style:font-name-asian="標楷體2" style:font-size-asian="14pt" style:font-weight-asian="bold" style:font-name-complex="Calibri1" style:font-size-complex="14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Calibri" fo:font-size="10pt" style:font-size-asian="10pt" style:font-name-complex="Calibri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簡章附件" style:family="paragraph" style:parent-style-name="Standard" style:default-outline-level="" style:list-style-name="">
      <style:text-properties fo:color="#ff0000" style:font-name="標楷體" style:font-name-asian="標楷體2"/>
    </style:style>
    <style:style style:name="簡章附錄" style:family="paragraph" style:parent-style-name="Standard" style:default-outline-level="" style:list-style-name="">
      <style:text-properties fo:font-size="16pt" fo:font-weight="bold" style:letter-kerning="true" style:font-name-asian="標楷體2" style:font-size-asian="16pt" style:font-weight-asian="bold" style:font-size-complex="16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text-position="-58% 100%" style:font-name="Arial1" fo:font-size="16pt" fo:font-weight="bold" style:letter-kerning="true" style:font-name-asian="標楷體2" style:font-size-asian="16pt" style:font-weight-asian="bold" style:font-size-complex="16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1" fo:font-size="9pt" fo:language="en" fo:country="US" style:letter-kerning="true" style:font-name-asian="新細明體1" style:font-size-asian="9pt" style:language-asian="zh" style:country-asian="TW" style:font-size-complex="9pt" style:language-complex="ar" style:country-complex="SA"/>
    </style:style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1" style:font-size-asian="12pt" style:language-asian="zh" style:country-asian="TW" style:font-name-complex="Courier New" style:font-size-complex="12pt" style:language-complex="ar" style:country-complex="SA"/>
    </style:style>
    <style:style style:name="skype_5f_pnh_5f_text_5f_span" style:display-name="skype_pnh_text_span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本文縮排_20_字元" style:display-name="本文縮排 字元" style:family="text">
      <style:text-properties style:font-name="標楷體" fo:font-size="12pt" fo:font-weight="bold" style:letter-kerning="true" style:font-name-asian="標楷體2" style:font-size-asian="12pt" style:font-weight-asian="bold" style:language-complex="ar" style:country-complex="SA"/>
    </style:style>
    <style:style style:name="本文_20_字元" style:display-name="本文 字元" style:family="text">
      <style:text-properties fo:font-size="12pt" style:letter-kerning="true" style:font-name-asian="新細明體1" style:font-size-asian="12pt" style:font-size-complex="12pt" style:language-complex="ar" style:country-complex="SA"/>
    </style:style>
    <style:style style:name="本文_20_2_20_字元" style:display-name="本文 2 字元" style:family="text">
      <style:text-properties fo:font-size="12pt" style:letter-kerning="true" style:font-name-asian="新細明體1" style:font-size-asian="12pt" style:font-size-complex="12pt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size-complex="12pt" style:language-complex="ar" style:country-complex="SA"/>
    </style:style>
    <style:style style:name="副標題_20_字元" style:display-name="副標題 字元" style:family="text">
      <style:text-properties style:font-name="Cambria" fo:font-size="12pt" fo:font-style="italic" style:letter-kerning="true" style:font-name-asian="新細明體1" style:font-size-asian="12pt" style:font-style-asian="italic" style:font-size-complex="12pt" style:language-complex="ar" style:country-complex="SA" style:font-style-complex="italic"/>
    </style:style>
    <style:style style:name="問候_20_字元" style:display-name="問候 字元" style:family="text">
      <style:text-properties style:font-name="Arial1" fo:font-size="11.5pt" style:font-name-asian="標楷體2" style:font-size-asian="11.5pt" style:font-name-complex="Arial2" style:font-size-complex="11.5pt"/>
    </style:style>
    <style:style style:name="結語_20_字元" style:display-name="結語 字元" style:family="text">
      <style:text-properties style:font-name="Arial1" fo:font-size="11.5pt" style:font-name-asian="標楷體2" style:font-size-asian="11.5pt" style:font-name-complex="Arial2" style:font-size-complex="11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簡章壹_20_字元" style:display-name="簡章壹 字元" style:family="text">
      <style:text-properties style:font-name="Arial1" fo:font-size="12pt" style:font-name-asian="標楷體2" style:font-size-asian="12pt" style:font-name-complex="Arial2" style:font-size-complex="12pt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1" style:font-size-asian="24pt" style:font-weight-asian="bold" style:font-name-complex="Times New Roman1" style:font-size-complex="24pt" style:font-weight-complex="bold"/>
    </style:style>
    <style:style style:name="簡章附件_20_字元" style:display-name="簡章附件 字元" style:family="text">
      <style:text-properties fo:color="#ff0000" style:font-name="標楷體" fo:font-size="12pt" style:letter-kerning="true" style:font-name-asian="標楷體2" style:font-size-asian="12pt" style:font-name-complex="標楷體2" style:font-size-complex="12pt"/>
    </style:style>
    <style:style style:name="簡章附錄_20_字元" style:display-name="簡章附錄 字元" style:family="text">
      <style:text-properties fo:font-size="16pt" fo:font-weight="bold" style:font-name-asian="標楷體2" style:font-size-asian="16pt" style:font-weight-asian="bold" style:font-size-complex="16pt"/>
    </style:style>
    <style:style style:name="註釋標題_20_字元" style:display-name="註釋標題 字元" style:family="text">
      <style:text-properties style:text-position="-58% 100%" style:font-name="Arial1" fo:font-size="16pt" fo:font-weight="bold" style:font-name-asian="標楷體2" style:font-size-asian="16pt" style:font-weight-asian="bold" style:font-name-complex="Arial2" style:font-size-complex="16pt"/>
    </style:style>
    <style:style style:name="ListLabel_20_1" style:display-name="ListLabel 1" style:family="text">
      <style:text-properties fo:language="en" fo:country="US" style:text-scale="98%"/>
    </style:style>
    <style:style style:name="ListLabel_20_2" style:display-name="ListLabel 2" style:family="text">
      <style:text-properties style:text-scale="100%"/>
    </style:style>
    <style:style style:name="ListLabel_20_3" style:display-name="ListLabel 3" style:family="text">
      <style:text-properties style:text-scale="99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標楷體2" style:font-name-complex="微軟正黑體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fo:color="#00000a" style:text-underline-style="none"/>
    </style:style>
    <style:style style:name="ListLabel_20_10" style:display-name="ListLabel 10" style:family="text">
      <style:text-properties style:text-line-through-style="none"/>
    </style:style>
    <style:style style:name="ListLabel_20_11" style:display-name="ListLabel 11" style:family="text">
      <style:text-properties fo:font-weight="normal" style:font-weight-asian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792cm" fo:text-indent="-0.794cm" fo:margin-left="1.7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3.055cm" fo:text-indent="-1.27cm" fo:margin-left="3.05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727cm" fo:text-indent="-3.096cm" fo:margin-left="5.727cm"/>
        </style:list-level-properties>
      </text:list-level-style-number>
      <text:list-level-style-number text:level="3" text:style-name="ListLabel_20_4" style:num-suffix="、" style:num-format="1" text:display-levels="2">
        <style:list-level-properties text:list-level-position-and-space-mode="label-alignment">
          <style:list-level-label-alignment text:label-followed-by="listtab" text:list-tab-stop-position="4.113cm" fo:text-indent="-0.635cm" fo:margin-left="4.1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72cm" fo:text-indent="-0.847cm" fo:margin-left="5.1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65cm" fo:text-indent="-0.847cm" fo:margin-left="6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12cm" fo:text-indent="-0.847cm" fo:margin-left="7.7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558cm" fo:text-indent="-0.847cm" fo:margin-left="8.5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405cm" fo:text-indent="-0.847cm" fo:margin-left="9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1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2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122cm" fo:margin-left="1.545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792cm" fo:text-indent="-0.794cm" fo:margin-left="1.7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639cm" fo:text-indent="-0.794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0.7cm" fo:margin-bottom="1.501cm" fo:margin-left="1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MP3"><text:page-number text:select-page="current">8</text:page-number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102學年度市立國民小學教師聯合甄選簡章(草案)</dc:title>
    <meta:initial-creator>user</meta:initial-creator>
    <dc:creator>user</dc:creator>
    <meta:editing-cycles>5</meta:editing-cycles>
    <meta:print-date>2019-01-28T05:37:00</meta:print-date>
    <meta:creation-date>2019-01-28T05:37:00</meta:creation-date>
    <dc:date>2019-01-28T08:11:00</dc:date>
    <meta:editing-duration>PT25S</meta:editing-duration>
    <meta:generator>OpenOffice/4.1.2$Win32 OpenOffice.org_project/412m3$Build-9782</meta:generator>
    <meta:document-statistic meta:table-count="4" meta:image-count="0" meta:object-count="0" meta:page-count="8" meta:paragraph-count="378" meta:word-count="4944" meta:character-count="6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