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automatic-styles>
    <style:style style:name="P1" style:parent-style-name="內文1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/>
    </style:style>
    <style:style style:name="P2" style:parent-style-name="內文1" style:family="paragraph">
      <style:text-properties style:font-name="標楷體" style:font-name-asian="標楷體" style:font-name-complex="標楷體" fo:font-weight="bold" style:font-weight-asian="bold"/>
    </style:style>
    <style:style style:name="P3" style:parent-style-name="內文1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" style:parent-style-name="內文1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7" style:parent-style-name="內文1" style:family="paragraph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P9" style:parent-style-name="內文1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標楷體"/>
    </style:style>
    <style:style style:name="P10" style:parent-style-name="內文1" style:family="paragraph">
      <style:text-properties style:font-name="標楷體" style:font-name-asian="標楷體" style:font-name-complex="標楷體"/>
    </style:style>
    <style:style style:name="P11" style:parent-style-name="內文1" style:family="paragraph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Gungsuh"/>
    </style:style>
    <style:style style:name="T15" style:parent-style-name="預設段落字型" style:family="text">
      <style:text-properties style:font-name="標楷體" style:font-name-asian="標楷體" style:font-name-complex="Gungsuh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新細明體" style:font-name-complex="新細明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Gungsuh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Gungsuh"/>
    </style:style>
    <style:style style:name="T22" style:parent-style-name="預設段落字型" style:family="text">
      <style:text-properties style:font-name="標楷體" style:font-name-asian="標楷體" style:font-name-complex="Gungsuh"/>
    </style:style>
    <style:style style:name="T23" style:parent-style-name="預設段落字型" style:family="text">
      <style:text-properties style:font-name="標楷體" style:font-name-asian="標楷體" style:font-name-complex="Gungsuh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Gungsuh"/>
    </style:style>
    <style:style style:name="T26" style:parent-style-name="預設段落字型" style:family="text">
      <style:text-properties style:font-name="標楷體" style:font-name-asian="標楷體" style:font-name-complex="Gungsuh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Gungsuh"/>
    </style:style>
    <style:style style:name="T29" style:parent-style-name="預設段落字型" style:family="text">
      <style:text-properties style:font-name="標楷體" style:font-name-asian="標楷體" style:font-name-complex="Gungsuh"/>
    </style:style>
    <style:style style:name="T30" style:parent-style-name="預設段落字型" style:family="text">
      <style:text-properties style:font-name="標楷體" style:font-name-asian="標楷體" style:font-name-complex="Gungsuh"/>
    </style:style>
    <style:style style:name="T31" style:parent-style-name="預設段落字型" style:family="text">
      <style:text-properties style:font-name="標楷體" style:font-name-asian="標楷體" style:font-name-complex="Gungsuh"/>
    </style:style>
    <style:style style:name="T32" style:parent-style-name="預設段落字型" style:family="text">
      <style:text-properties style:font-name="標楷體" style:font-name-asian="標楷體" style:font-name-complex="Gungsuh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T34" style:parent-style-name="預設段落字型" style:family="text">
      <style:text-properties style:font-name="標楷體" style:font-name-asian="標楷體" style:font-name-complex="Gungsuh"/>
    </style:style>
    <style:style style:name="T35" style:parent-style-name="預設段落字型" style:family="text">
      <style:text-properties style:font-name="標楷體" style:font-name-asian="標楷體" style:font-name-complex="Gungsuh"/>
    </style:style>
    <style:style style:name="T36" style:parent-style-name="預設段落字型" style:family="text">
      <style:text-properties style:font-name="標楷體" style:font-name-asian="標楷體" style:font-name-complex="Gungsuh"/>
    </style:style>
    <style:style style:name="T37" style:parent-style-name="預設段落字型" style:family="text">
      <style:text-properties style:font-name="標楷體" style:font-name-asian="標楷體" style:font-name-complex="Gungsuh"/>
    </style:style>
    <style:style style:name="T38" style:parent-style-name="預設段落字型" style:family="text">
      <style:text-properties style:font-name="標楷體" style:font-name-asian="標楷體" style:font-name-complex="Gungsuh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40" style:parent-style-name="預設段落字型" style:family="text">
      <style:text-properties style:font-name="標楷體" style:font-name-asian="標楷體" style:font-name-complex="Gungsuh"/>
    </style:style>
    <style:style style:name="T41" style:parent-style-name="預設段落字型" style:family="text">
      <style:text-properties style:font-name="標楷體" style:font-name-asian="標楷體" style:font-name-complex="Gungsuh"/>
    </style:style>
    <style:style style:name="T42" style:parent-style-name="預設段落字型" style:family="text">
      <style:text-properties style:font-name="標楷體" style:font-name-asian="標楷體" style:font-name-complex="Gungsuh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1" style:family="paragraph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Gungsuh"/>
    </style:style>
    <style:style style:name="T53" style:parent-style-name="預設段落字型" style:family="text">
      <style:text-properties style:font-name="標楷體" style:font-name-asian="標楷體" style:font-name-complex="Gungsuh"/>
    </style:style>
    <style:style style:name="T54" style:parent-style-name="預設段落字型" style:family="text">
      <style:text-properties style:font-name="標楷體" style:font-name-asian="標楷體" style:font-name-complex="Gungsuh"/>
    </style:style>
    <style:style style:name="T55" style:parent-style-name="預設段落字型" style:family="text">
      <style:text-properties style:font-name="標楷體" style:font-name-asian="標楷體" style:font-name-complex="Gungsuh"/>
    </style:style>
    <style:style style:name="T56" style:parent-style-name="預設段落字型" style:family="text">
      <style:text-properties style:font-name="標楷體" style:font-name-asian="標楷體" style:font-name-complex="Gungsuh"/>
    </style:style>
    <style:style style:name="P57" style:parent-style-name="內文1" style:family="paragraph">
      <style:text-properties style:font-name="標楷體" style:font-name-asian="標楷體" style:font-name-complex="Gungsuh"/>
    </style:style>
    <style:style style:name="P58" style:parent-style-name="內文1" style:family="paragraph">
      <style:text-properties style:font-name="標楷體" style:font-name-asian="標楷體" style:font-name-complex="標楷體"/>
    </style:style>
    <style:style style:name="TableColumn60" style:family="table-column">
      <style:table-column-properties style:column-width="1.2694in" style:use-optimal-column-width="false"/>
    </style:style>
    <style:style style:name="TableColumn61" style:family="table-column">
      <style:table-column-properties style:column-width="3.3305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59" style:family="table">
      <style:table-properties style:width="6.3722in" fo:margin-left="0.1833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66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68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0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2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5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79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1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4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85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86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88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90" style:parent-style-name="內文1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91" style:family="table-row">
      <style:table-row-properties style:min-row-height="0.1611in" style:use-optimal-row-height="false"/>
    </style:style>
    <style:style style:name="TableCell92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3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5" style:parent-style-name="內文1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.0583in" fo:padding-left="0.0583in" fo:padding-bottom="0.0583in" fo:padding-right="0.0583in"/>
    </style:style>
    <style:style style:name="P97" style:parent-style-name="內文1" style:family="paragraph">
      <style:paragraph-properties fo:widows="2" fo:orphans="2" fo:text-align="center" fo:margin-left="0.0694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99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2" style:parent-style-name="內文1" style:family="paragraph">
      <style:paragraph-properties fo:widows="2" fo:orphans="2" fo:margin-left="0.0694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4" style:parent-style-name="內文1" style:family="paragraph">
      <style:paragraph-properties fo:widows="2" fo:orphans="2" fo:margin-left="0.069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07" style:parent-style-name="內文1" style:family="paragraph">
      <style:paragraph-properties fo:widows="2" fo:orphans="2" fo:text-align="center" fo:margin-left="0.069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.0583in" fo:padding-left="0.0583in" fo:padding-bottom="0.0583in" fo:padding-right="0.0583in"/>
    </style:style>
    <style:style style:name="P110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P111" style:parent-style-name="內文1" style:family="paragraph">
      <style:paragraph-properties fo:widows="2" fo:orphans="2"/>
      <style:text-properties style:font-name="標楷體" style:font-name-asian="標楷體" style:font-name-complex="標楷體"/>
    </style:style>
    <style:style style:name="P112" style:parent-style-name="內文1" style:family="paragraph">
      <style:text-properties style:font-name="標楷體" style:font-name-asian="標楷體" style:font-name-complex="標楷體"/>
    </style:style>
    <style:style style:name="P113" style:parent-style-name="內文1" style:family="paragraph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新細明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107學年度精進國民中小學教師教學專業與課程品質整體推動計畫</text:p>
      <text:p text:style-name="P2"/>
      <text:p text:style-name="P3"><text:span text:style-name="T4">國民教育輔導團藝術與人文學習領域輔導小組</text:span></text:p>
      <text:p text:style-name="P5"><text:span text:style-name="T6">藝術遊戲教學系列－「兒童戲劇活動」工作坊實施計畫</text:span></text:p>
      <text:p text:style-name="P7"/>
      <text:p text:style-name="內文1"><text:span text:style-name="T8">一、依據</text:span></text:p>
      <text:p text:style-name="P9">（一）教育部補助直轄市、縣(市)政府精進國民中學及國民小學教師教學專業與課程品質作業要點。</text:p>
      <text:p text:style-name="P10">（二）臺南市<text:s/>107學年度精進國民中小學教師教學專業與課程品質整體推動計畫。</text:p>
      <text:p text:style-name="P11">（三）臺南市<text:s/>107學年度國民教育輔導團整體團務計畫。</text:p>
      <text:p text:style-name="內文1"><text:span text:style-name="T12">二、目的</text:span></text:p>
      <text:p text:style-name="內文1"><text:span text:style-name="T13">（一）</text:span><text:span text:style-name="T14">增進教師對十二年國教藝術領綱之表演藝術內容的認識</text:span></text:p>
      <text:p text:style-name="內文1"><text:span text:style-name="T15">（二）</text:span><text:span text:style-name="T16">精進本市國中小對跨領域戲劇教學活動有興趣之教師，發展戲劇活動融入課程之教學專業知能。</text:span></text:p>
      <text:p text:style-name="內文1"><text:span text:style-name="T17">（三）</text:span><text:span text:style-name="T18">提供教師引導學生發展短劇創作之教學技巧與技能，培養兒童於短劇創作過程中與同儕互動的能力。</text:span></text:p>
      <text:p text:style-name="內文1"><text:span text:style-name="T19">（四）</text:span><text:span text:style-name="T20">藉由分組實作體驗課程，發展適合學童發展戲劇活動之教學策略。</text:span></text:p>
      <text:p text:style-name="內文1"><text:span text:style-name="T21">三、辦理單位</text:span></text:p>
      <text:p text:style-name="內文1"><text:span text:style-name="T22">（一）指導單位：教育部國民及學前教育署</text:span></text:p>
      <text:p text:style-name="內文1"><text:span text:style-name="T23">（二）主辦單位：</text:span><text:span text:style-name="T24">臺南</text:span><text:span text:style-name="T25">市政府教育局</text:span></text:p>
      <text:p text:style-name="內文1"><text:span text:style-name="T26">（三）承辦單位：</text:span><text:span text:style-name="T27">臺南</text:span><text:span text:style-name="T28">市藝術與人文輔導團、臺南市新東國小</text:span></text:p>
      <text:p text:style-name="內文1"><text:span text:style-name="T29">（四）協辦單位：臺南市文化國小</text:span></text:p>
      <text:p text:style-name="內文1"><text:span text:style-name="T30">四、辦理日期</text:span><text:span text:style-name="T31">(</text:span><text:span text:style-name="T32">時間、時數等</text:span><text:span text:style-name="T33">)</text:span><text:span text:style-name="T34">及地點</text:span></text:p>
      <text:p text:style-name="內文1"><text:span text:style-name="T35">（一）辦理日期：</text:span><text:span text:style-name="T36">108</text:span><text:span text:style-name="T37">年</text:span><text:span text:style-name="T38">2</text:span><text:span text:style-name="T39">月</text:span><text:span text:style-name="T40">27</text:span><text:span text:style-name="T41">日（星期三）</text:span><text:span text:style-name="T42">1</text:span><text:span text:style-name="T43">3</text:span><text:span text:style-name="T44">：</text:span><text:span text:style-name="T45">30</text:span><text:span text:style-name="T46">－</text:span><text:span text:style-name="T47">16</text:span><text:span text:style-name="T48">：</text:span><text:span text:style-name="T49">30</text:span></text:p>
      <text:p text:style-name="P50">（二）全程參與之教師核予3小時研習時數，請逕至臺南市教育局資訊中心學習護照系統報名，研習代號222307</text:p>
      <text:p text:style-name="內文1"><text:span text:style-name="T51">（三）辦理地點：臺南市大同國小（圖書室）</text:span></text:p>
      <text:p text:style-name="內文1"><text:span text:style-name="T52">五、參加對象與人數</text:span></text:p>
      <text:p text:style-name="內文1"><text:span text:style-name="T53">（一）對象：本市國中小藝文老師、對本課程有興趣之老師</text:span></text:p>
      <text:p text:style-name="內文1"><text:span text:style-name="T54">（二）人數：錄取</text:span><text:span text:style-name="T55">30</text:span><text:span text:style-name="T56">名</text:span></text:p>
      <text:p text:style-name="P57">六、研習內容</text:p>
      <text:p text:style-name="P58"><text:s/>(一)活動程序表：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時間</text:p>
          </table:table-cell>
          <table:table-cell table:style-name="TableCell67">
            <text:p text:style-name="P68">課程內容</text:p>
          </table:table-cell>
          <table:table-cell table:style-name="TableCell69">
            <text:p text:style-name="P70">講師</text:p>
          </table:table-cell>
          <table:table-cell table:style-name="TableCell71">
            <text:p text:style-name="P72">備註</text:p>
          </table:table-cell>
        </table:table-row>
        <table:table-row table:style-name="TableRow73">
          <table:table-cell table:style-name="TableCell74">
            <text:p text:style-name="P75">13:20~13:30</text:p>
          </table:table-cell>
          <table:table-cell table:style-name="TableCell76">
            <text:p text:style-name="P77">報到</text:p>
          </table:table-cell>
          <table:table-cell table:style-name="TableCell78">
            <text:p text:style-name="P79">藝文輔導團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3：30-14：30</text:p>
          </table:table-cell>
          <table:table-cell table:style-name="TableCell85">
            <text:p text:style-name="P86">兒童戲劇活動的教學知能與技巧</text:p>
          </table:table-cell>
          <table:table-cell table:style-name="TableCell87">
            <text:p text:style-name="P88">張麗玉老師</text:p>
          </table:table-cell>
          <table:table-cell table:style-name="TableCell89">
            <text:p text:style-name="P90">外聘</text:p>
          </table:table-cell>
        </table:table-row>
        <table:table-row table:style-name="TableRow91">
          <table:table-cell table:style-name="TableCell92">
            <text:p text:style-name="P93">14：30-15：30</text:p>
          </table:table-cell>
          <table:table-cell table:style-name="TableCell94">
            <text:p text:style-name="P95">分組實作與成果展演</text:p>
          </table:table-cell>
          <table:table-cell table:style-name="TableCell96">
            <text:p text:style-name="P97">張麗玉老師</text:p>
          </table:table-cell>
          <table:table-cell table:style-name="TableCell98">
            <text:p text:style-name="P99">外聘</text:p>
          </table:table-cell>
        </table:table-row>
        <table:table-row table:style-name="TableRow100">
          <table:table-cell table:style-name="TableCell101">
            <text:p text:style-name="P102">15：30-16：30</text:p>
          </table:table-cell>
          <table:table-cell table:style-name="TableCell103">
            <text:p text:style-name="P104"><text:span text:style-name="T105">素養導向戲劇教學策略問題與討論</text:span></text:p>
          </table:table-cell>
          <table:table-cell table:style-name="TableCell106">
            <text:p text:style-name="P107"><text:span text:style-name="T108">張麗玉老師</text:span></text:p>
          </table:table-cell>
          <table:table-cell table:style-name="TableCell109">
            <text:p text:style-name="P110">外聘</text:p>
          </table:table-cell>
        </table:table-row>
      </table:table>
      <text:p text:style-name="P111">(二)預定講師：</text:p>
      <text:p text:style-name="P112">張麗玉</text:p>
      <text:p text:style-name="P113"><text:s text:c="3"/>臺南大學藝術學院、戲劇創作與應用學系副教授<text:s/>英國華威大學戲劇教育哲學博士</text:p>
      <text:p text:style-name="內文1"><text:span text:style-name="T114"><text:s text:c="3"/></text:span><text:span text:style-name="T115">專長：說故事劇場</text:span><text:span text:style-name="T116">、</text:span><text:span text:style-name="T117">英語教學、行動研究</text:span></text:p>
      <text:p text:style-name="內文"><text:span text:style-name="T118">七、計畫聯絡人漚汪國小陳建安</text:span><text:span text:style-name="T119">06-7972012</text:span><text:span text:style-name="T120">＃</text:span><text:span text:style-name="T121">7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.0034in solid #FFFFFF" fo:padding="0.4305in" style:shadow="#000000 0.0034in 0.0034in"/>
      <style:text-properties style:font-name="Times New Roman" fo:color="#000000" style:letter-kerning="false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fo:border="0.0034in solid #FFFFFF" fo:padding="0.4305in" style:shadow="#000000 0.0034in 0.0034in"/>
      <style:text-properties style:font-name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2-14T01:27:00Z</meta:creation-date>
    <dc:date>2019-02-14T01:27:00Z</dc:date>
    <meta:print-date>2019-02-11T06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9" meta:row-count="6" meta:non-whitespace-character-count="758"/>
  </office:meta>
</office:document-meta>
</file>