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楷體" style:font-name-asian="華康中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5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6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P7" style:parent-style-name="清單段落" style:family="paragraph">
      <style:text-properties style:font-name="華康中楷體" style:font-name-asian="華康中楷體" fo:font-weight="bold" style:font-weight-asian="bold" fo:color="#000000" fo:font-size="11pt" style:font-size-asian="11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7" style:parent-style-name="清單段落" style:family="paragraph">
      <style:paragraph-properties fo:text-indent="0.3333in"/>
      <style:text-properties style:font-name="華康中楷體" style:font-name-asian="華康中楷體" fo:color="#000000" fo:font-size="10pt" style:font-size-asian="10pt" style:font-size-complex="10pt"/>
    </style:style>
    <style:style style:name="P18" style:parent-style-name="清單段落" style:family="paragraph">
      <style:paragraph-properties fo:text-indent="0.3333in"/>
      <style:text-properties style:font-name="華康中楷體" style:font-name-asian="華康中楷體" fo:color="#000000" fo:font-size="10pt" style:font-size-asian="10pt" style:font-size-complex="10pt"/>
    </style:style>
    <style:style style:name="P19" style:parent-style-name="清單段落" style:family="paragraph"/>
    <style:style style:name="T2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2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3" style:parent-style-name="清單段落" style:family="paragraph"/>
    <style:style style:name="T2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1" style:parent-style-name="清單段落" style:family="paragraph"/>
    <style:style style:name="T3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4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45" style:parent-style-name="清單段落" style:family="paragraph"/>
    <style:style style:name="T4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55" style:parent-style-name="清單段落" style:family="paragraph"/>
    <style:style style:name="T5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67" style:parent-style-name="清單段落" style:family="paragraph">
      <style:paragraph-properties fo:margin-left="0.4923in" fo:text-indent="-0.1513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68" style:parent-style-name="清單段落" style:family="paragraph">
      <style:paragraph-properties fo:margin-left="0.4923in" fo:text-indent="-0.1513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69" style:parent-style-name="內文" style:family="paragraph">
      <style:text-properties style:font-name="華康中楷體" style:font-name-asian="華康中楷體" fo:font-size="10pt" style:font-size-asian="10pt" style:font-size-complex="10pt"/>
    </style:style>
    <style:style style:name="P70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T7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7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7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7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78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79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P80" style:parent-style-name="清單段落" style:family="paragraph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81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82" style:parent-style-name="清單段落" style:family="paragraph"/>
    <style:style style:name="T8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86" style:parent-style-name="清單段落" style:family="paragraph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87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88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89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90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91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92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93" style:parent-style-name="內文" style:family="paragraph">
      <style:paragraph-properties fo:margin-left="0.66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94" style:parent-style-name="清單段落" style:family="paragraph">
      <style:paragraph-properties fo:margin-left="0.8861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95" style:parent-style-name="內文" style:family="paragraph">
      <style:paragraph-properties fo:widows="2" fo:orphans="2" fo:break-before="page"/>
      <style:text-properties style:font-name="華康中楷體" style:font-name-asian="華康中楷體" fo:font-size="10pt" style:font-size-asian="10pt" style:font-size-complex="10pt"/>
    </style:style>
    <style:style style:name="P96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T9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9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19" style:parent-style-name="內文" style:family="paragraph">
      <style:text-properties style:font-name="華康中楷體" style:font-name-asian="華康中楷體" fo:font-size="10pt" style:font-size-asian="10pt" style:font-size-complex="10pt"/>
    </style:style>
    <style:style style:name="P120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P121" style:parent-style-name="清單段落" style:family="paragraph">
      <style:text-properties style:font-name="華康中楷體" style:font-name-asian="華康中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清單段落" style:family="paragraph"/>
    <style:style style:name="T12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2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3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8" style:parent-style-name="超連結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140" style:parent-style-name="清單段落" style:family="paragraph">
      <style:paragraph-properties fo:margin-left="0.5833in">
        <style:tab-stops/>
      </style:paragraph-properties>
    </style:style>
    <style:style style:name="T14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6" style:parent-style-name="超連結" style:family="text">
      <style:text-properties style:font-name="華康中楷體" style:font-name-asian="華康中楷體" fo:color="#000000" fo:font-size="10pt" style:font-size-asian="10pt" style:font-size-complex="10pt" style:text-underline-type="none"/>
    </style:style>
    <style:style style:name="T147" style:parent-style-name="超連結" style:family="text">
      <style:text-properties style:font-name="華康中楷體" style:font-name-asian="華康中楷體" fo:font-weight="bold" style:font-weight-asian="bold" fo:color="#000000" fo:font-size="10pt" style:font-size-asian="10pt" style:font-size-complex="10pt" style:text-underline-type="none"/>
    </style:style>
    <style:style style:name="T148" style:parent-style-name="超連結" style:family="text">
      <style:text-properties style:font-name="華康中楷體" style:font-name-asian="華康中楷體" fo:color="#000000" fo:font-size="10pt" style:font-size-asian="10pt" style:font-size-complex="10pt" style:text-underline-type="none"/>
    </style:style>
    <style:style style:name="T14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50" style:parent-style-name="清單段落" style:family="paragraph"/>
    <style:style style:name="T15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79" style:parent-style-name="清單段落" style:family="paragraph">
      <style:paragraph-properties fo:margin-left="0.5909in">
        <style:tab-stops/>
      </style:paragraph-properties>
    </style:style>
    <style:style style:name="T18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85" style:parent-style-name="清單段落" style:family="paragraph">
      <style:paragraph-properties fo:margin-left="0.5909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186" style:parent-style-name="清單段落" style:family="paragraph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187" style:parent-style-name="清單段落" style:family="paragraph">
      <style:text-properties style:font-name="華康中楷體" style:font-name-asian="華康中楷體" fo:font-weight="bold" style:font-weight-asian="bold" fo:color="#000000" fo:font-size="11pt" style:font-size-asian="11pt"/>
    </style:style>
    <style:style style:name="P188" style:parent-style-name="清單段落" style:family="paragraph">
      <style:paragraph-properties fo:margin-left="0.2951in">
        <style:tab-stops/>
      </style:paragraph-properties>
    </style:style>
    <style:style style:name="T18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94" style:parent-style-name="清單段落" style:family="paragraph"/>
    <style:style style:name="T19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03" style:parent-style-name="清單段落" style:family="paragraph"/>
    <style:style style:name="T2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06" style:parent-style-name="清單段落" style:family="paragraph"/>
    <style:style style:name="T20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1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16" style:parent-style-name="清單段落" style:family="paragraph"/>
    <style:style style:name="T21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6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22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2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230" style:parent-style-name="內文" style:family="paragraph">
      <style:text-properties style:font-name="華康中楷體" style:font-name-asian="華康中楷體" fo:color="#000000" fo:font-size="10pt" style:font-size-asian="10pt" style:font-size-complex="10pt"/>
    </style:style>
    <style:style style:name="P231" style:parent-style-name="清單段落" style:family="paragraph">
      <style:text-properties style:font-name="華康中楷體" style:font-name-asian="華康中楷體" fo:font-weight="bold" style:font-weight-asian="bold" fo:color="#000000" fo:font-size="11pt" style:font-size-asian="11pt"/>
    </style:style>
    <style:style style:name="P232" style:parent-style-name="清單段落" style:family="paragraph"/>
    <style:style style:name="T23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40" style:parent-style-name="清單段落" style:family="paragraph"/>
    <style:style style:name="T24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43" style:parent-style-name="清單段落" style:family="paragraph"/>
    <style:style style:name="T24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46" style:parent-style-name="清單段落" style:family="paragraph"/>
    <style:style style:name="T24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49" style:parent-style-name="內文" style:family="paragraph">
      <style:text-properties style:font-name="華康中楷體" style:font-name-asian="華康中楷體" fo:color="#000000" fo:font-size="10pt" style:font-size-asian="10pt" style:font-size-complex="10pt"/>
    </style:style>
    <style:style style:name="P250" style:parent-style-name="清單段落" style:family="paragraph">
      <style:text-properties style:font-name="華康中楷體" style:font-name-asian="華康中楷體" fo:font-weight="bold" style:font-weight-asian="bold" fo:color="#000000" fo:font-size="11pt" style:font-size-asian="11pt"/>
    </style:style>
    <style:style style:name="P251" style:parent-style-name="清單段落" style:family="paragraph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52" style:parent-style-name="清單段落" style:family="paragraph">
      <style:paragraph-properties fo:margin-left="0.5833in">
        <style:tab-stops/>
      </style:paragraph-properties>
    </style:style>
    <style:style style:name="T25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5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9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2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71" style:parent-style-name="清單段落" style:family="paragraph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72" style:parent-style-name="清單段落" style:family="paragraph">
      <style:paragraph-properties fo:margin-left="0.5833in">
        <style:tab-stops/>
      </style:paragraph-properties>
    </style:style>
    <style:style style:name="T27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8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84" style:parent-style-name="清單段落" style:family="paragraph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285" style:parent-style-name="清單段落" style:family="paragraph"/>
    <style:style style:name="T28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87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9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9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9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9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300" style:parent-style-name="清單段落" style:family="paragraph">
      <style:text-properties style:font-name="華康中楷體" style:font-name-asian="華康中楷體" fo:font-size="10pt" style:font-size-asian="10pt" style:font-size-complex="10pt"/>
    </style:style>
    <style:style style:name="P301" style:parent-style-name="清單段落" style:family="paragraph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302" style:parent-style-name="清單段落" style:family="paragraph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03" style:parent-style-name="清單段落" style:family="paragraph"/>
    <style:style style:name="T3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0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07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olumn309" style:family="table-column">
      <style:table-column-properties style:column-width="0.8208in"/>
    </style:style>
    <style:style style:name="TableColumn310" style:family="table-column">
      <style:table-column-properties style:column-width="0.6944in"/>
    </style:style>
    <style:style style:name="TableColumn311" style:family="table-column">
      <style:table-column-properties style:column-width="0.5486in"/>
    </style:style>
    <style:style style:name="TableColumn312" style:family="table-column">
      <style:table-column-properties style:column-width="0.8833in"/>
    </style:style>
    <style:style style:name="TableColumn313" style:family="table-column">
      <style:table-column-properties style:column-width="0.7902in"/>
    </style:style>
    <style:style style:name="TableColumn314" style:family="table-column">
      <style:table-column-properties style:column-width="0.6222in"/>
    </style:style>
    <style:style style:name="TableColumn315" style:family="table-column">
      <style:table-column-properties style:column-width="1.2319in"/>
    </style:style>
    <style:style style:name="TableColumn316" style:family="table-column">
      <style:table-column-properties style:column-width="1.2236in"/>
    </style:style>
    <style:style style:name="TableColumn317" style:family="table-column">
      <style:table-column-properties style:column-width="0.4458in"/>
    </style:style>
    <style:style style:name="Table308" style:family="table">
      <style:table-properties style:width="7.261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</style:style>
    <style:style style:name="T347" style:parent-style-name="預設段落字型" style:family="text">
      <style:text-properties style:font-name="華康中楷體" style:font-name-asian="華康中楷體" fo:font-weight="bold" style:font-weight-asian="bold" fo:color="#000000" style:font-size-complex="10pt"/>
    </style:style>
    <style:style style:name="T34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</style:style>
    <style:style style:name="T351" style:parent-style-name="預設段落字型" style:family="text">
      <style:text-properties style:font-name="華康中楷體" style:font-name-asian="華康中楷體" fo:font-weight="bold" style:font-weight-asian="bold" fo:color="#000000" style:font-size-complex="10pt"/>
    </style:style>
    <style:style style:name="T35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69" style:family="table-cell">
      <style:table-cell-properties fo:border="0.0069in solid #000000" fo:background-color="#FFEFEF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C00000" fo:font-size="11pt" style:font-size-asian="11pt" style:font-size-complex="10pt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74" style:parent-style-name="清單段落" style:family="paragraph">
      <style:paragraph-properties fo:text-align="center" fo:margin-left="0in">
        <style:tab-stops/>
      </style:paragraph-properties>
    </style:style>
    <style:style style:name="T37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Row376" style:family="table-row">
      <style:table-row-properties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</style:style>
    <style:style style:name="T385" style:parent-style-name="預設段落字型" style:family="text">
      <style:text-properties style:font-name="華康中楷體" style:font-name-asian="華康中楷體" fo:font-weight="bold" style:font-weight-asian="bold" fo:color="#2F5496" fo:font-size="11pt" style:font-size-asian="11pt" style:font-size-complex="10pt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0pt" style:font-size-asian="10pt" style:font-size-complex="10pt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1pt" style:font-size-asian="11pt" style:font-size-complex="10pt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0pt" style:font-size-asian="10pt" style:font-size-complex="10pt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style:font-name="華康中楷體" style:font-name-asian="華康中楷體" fo:font-weight="bold" style:font-weight-asian="bold" fo:color="#000000" fo:font-size="11pt" style:font-size-asian="11pt" style:font-size-complex="10pt"/>
    </style:style>
    <style:style style:name="P394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P395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P396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397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398" style:parent-style-name="內文" style:family="paragraph">
      <style:paragraph-properties fo:margin-left="0.2951in" fo:text-indent="0.037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399" style:parent-style-name="內文" style:family="paragraph">
      <style:paragraph-properties fo:margin-left="0.2951in" fo:text-indent="0.0375in">
        <style:tab-stops/>
      </style:paragraph-properties>
    </style:style>
    <style:style style:name="T40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01" style:parent-style-name="預設段落字型" style:family="text">
      <style:text-properties style:font-name="華康中楷體" style:font-name-asian="華康中楷體" style:font-name-complex="SimSun" fo:color="#000000" fo:font-size="10pt" style:font-size-asian="10pt" style:font-size-complex="10pt"/>
    </style:style>
    <style:style style:name="T40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403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04" style:parent-style-name="內文" style:family="paragraph">
      <style:paragraph-properties fo:text-indent="0.3333in"/>
    </style:style>
    <style:style style:name="T40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06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0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08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09" style:parent-style-name="清單段落" style:family="paragraph">
      <style:text-properties style:font-name="華康中楷體" style:font-name-asian="華康中楷體" fo:font-weight="bold" style:font-weight-asian="bold" fo:font-size="11pt" style:font-size-asian="11pt"/>
    </style:style>
    <style:style style:name="P410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11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12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13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14" style:parent-style-name="內文" style:family="paragraph">
      <style:paragraph-properties fo:margin-left="0.5in">
        <style:tab-stops/>
      </style:paragraph-properties>
    </style:style>
    <style:style style:name="T41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16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P417" style:parent-style-name="內文" style:family="paragraph">
      <style:paragraph-properties fo:margin-left="0.5in">
        <style:tab-stops/>
      </style:paragraph-properties>
    </style:style>
    <style:style style:name="T41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19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20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P421" style:parent-style-name="內文" style:family="paragraph">
      <style:paragraph-properties fo:margin-left="0.5in">
        <style:tab-stops/>
      </style:paragraph-properties>
    </style:style>
    <style:style style:name="T42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23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2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25" style:parent-style-name="內文" style:family="paragraph">
      <style:paragraph-properties fo:margin-left="0.5in">
        <style:tab-stops/>
      </style:paragraph-properties>
    </style:style>
    <style:style style:name="T42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27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2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29" style:parent-style-name="內文" style:family="paragraph">
      <style:paragraph-properties fo:widows="2" fo:orphans="2" fo:break-before="page"/>
      <style:text-properties style:font-name="華康中楷體" style:font-name-asian="華康中楷體" fo:font-size="10pt" style:font-size-asian="10pt" style:font-size-complex="10pt"/>
    </style:style>
    <style:style style:name="P430" style:parent-style-name="內文" style:family="paragraph">
      <style:text-properties style:font-name="華康中楷體" style:font-name-asian="華康中楷體" fo:font-weight="bold" style:font-weight-asian="bold" style:font-size-complex="12pt"/>
    </style:style>
    <style:style style:name="P431" style:parent-style-name="內文" style:family="paragraph">
      <style:paragraph-properties fo:text-align="center" fo:line-height="0.2777in"/>
      <style:text-properties style:font-name="華康中楷體" style:font-name-asian="華康中楷體" fo:font-weight="bold" style:font-weight-asian="bold" style:font-size-complex="12pt"/>
    </style:style>
    <style:style style:name="P432" style:parent-style-name="內文" style:family="paragraph">
      <style:paragraph-properties fo:text-align="center" fo:line-height="0.2777in"/>
      <style:text-properties style:font-name="華康中楷體" style:font-name-asian="華康中楷體" fo:font-weight="bold" style:font-weight-asian="bold" fo:color="#000000" style:font-size-complex="12pt"/>
    </style:style>
    <style:style style:name="P433" style:parent-style-name="清單段落" style:family="paragraph">
      <style:paragraph-properties fo:margin-top="0.1666in" fo:margin-bottom="0.0416in" fo:line-height="0.1666in">
        <style:tab-stops>
          <style:tab-stop style:type="right" style:position="7.1618in"/>
        </style:tab-stops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TableColumn435" style:family="table-column">
      <style:table-column-properties style:column-width="0.884in" style:use-optimal-column-width="false"/>
    </style:style>
    <style:style style:name="TableColumn436" style:family="table-column">
      <style:table-column-properties style:column-width="1.7722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1.8708in" style:use-optimal-column-width="false"/>
    </style:style>
    <style:style style:name="TableColumn439" style:family="table-column">
      <style:table-column-properties style:column-width="0.6895in" style:use-optimal-column-width="false"/>
    </style:style>
    <style:style style:name="TableColumn440" style:family="table-column">
      <style:table-column-properties style:column-width="1.0819in" style:use-optimal-column-width="false"/>
    </style:style>
    <style:style style:name="Table434" style:family="table">
      <style:table-properties style:width="7.2826in" fo:margin-left="0in" table:align="left"/>
    </style:style>
    <style:style style:name="TableRow441" style:family="table-row">
      <style:table-row-properties style:min-row-height="0.259in" style:use-optimal-row-height="false"/>
    </style:style>
    <style:style style:name="TableCell44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Cell44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</style:style>
    <style:style style:name="T448" style:parent-style-name="預設段落字型" style:family="text">
      <style:text-properties style:font-name="華康中楷體" style:font-name-asian="華康中楷體" fo:font-size="11pt" style:font-size-asian="11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Cell45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Row455" style:family="table-row">
      <style:table-row-properties style:min-row-height="0.2861in" style:use-optimal-row-height="false"/>
    </style:style>
    <style:style style:name="TableCell45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60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6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464" style:family="table-row">
      <style:table-row-properties style:min-row-height="0.2368in" style:use-optimal-row-height="false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469" style:family="table-row">
      <style:table-row-properties style:min-row-height="0.2958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7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478" style:family="table-row">
      <style:table-row-properties style:min-row-height="0.2958in"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83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487" style:family="table-row">
      <style:table-row-properties style:min-row-height="1.9631in"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490" style:parent-style-name="預設段落字型" style:family="text">
      <style:text-properties style:font-name="華康中楷體" style:font-name-asian="華康中楷體" fo:font-weight="bold" style:font-weight-asian="bold" fo:font-size="14pt" style:font-size-asian="14pt" style:font-size-complex="16pt"/>
    </style:style>
    <style:style style:name="T491" style:parent-style-name="預設段落字型" style:family="text">
      <style:text-properties style:font-name="華康中楷體" style:font-name-asian="華康中楷體" fo:font-weight="bold" style:font-weight-asian="bold" style:font-size-complex="14pt"/>
    </style:style>
    <style:style style:name="TableCell49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494" style:parent-style-name="預設段落字型" style:family="text">
      <style:text-properties style:font-name="華康中楷體" style:font-name-asian="華康中楷體" fo:font-weight="bold" style:font-weight-asian="bold" fo:font-size="14pt" style:font-size-asian="14pt" style:font-size-complex="16pt"/>
    </style:style>
    <style:style style:name="T495" style:parent-style-name="預設段落字型" style:family="text">
      <style:text-properties style:font-name="華康中楷體" style:font-name-asian="華康中楷體" fo:font-weight="bold" style:font-weight-asian="bold" style:font-size-complex="14pt"/>
    </style:style>
    <style:style style:name="P496" style:parent-style-name="清單段落" style:family="paragraph">
      <style:paragraph-properties fo:margin-top="0.1666in" fo:margin-bottom="0.0416in" fo:line-height="0.2222in">
        <style:tab-stops>
          <style:tab-stop style:type="right" style:position="7.1618in"/>
        </style:tab-stops>
      </style:paragraph-properties>
    </style:style>
    <style:style style:name="T497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49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499" style:parent-style-name="預設段落字型" style:family="text">
      <style:text-properties style:font-name="華康中楷體" style:font-name-asian="華康中楷體" fo:font-size="11pt" style:font-size-asian="11pt"/>
    </style:style>
    <style:style style:name="T500" style:parent-style-name="預設段落字型" style:family="text">
      <style:text-properties style:font-name="華康中楷體" style:font-name-asian="華康中楷體" fo:font-size="11pt" style:font-size-asian="11pt"/>
    </style:style>
    <style:style style:name="T501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02" style:parent-style-name="預設段落字型" style:family="text">
      <style:text-properties style:font-name="華康中楷體" style:font-name-asian="華康中楷體" fo:font-size="11pt" style:font-size-asian="11pt"/>
    </style:style>
    <style:style style:name="T503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0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05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507" style:family="table-column">
      <style:table-column-properties style:column-width="0.3152in" style:use-optimal-column-width="false"/>
    </style:style>
    <style:style style:name="TableColumn508" style:family="table-column">
      <style:table-column-properties style:column-width="0.2736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Column510" style:family="table-column">
      <style:table-column-properties style:column-width="0.6888in" style:use-optimal-column-width="false"/>
    </style:style>
    <style:style style:name="TableColumn511" style:family="table-column">
      <style:table-column-properties style:column-width="1.7715in" style:use-optimal-column-width="false"/>
    </style:style>
    <style:style style:name="TableColumn512" style:family="table-column">
      <style:table-column-properties style:column-width="2.0673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506" style:family="table">
      <style:table-properties style:width="7.2826in" fo:margin-left="0in" table:align="left"/>
    </style:style>
    <style:style style:name="TableRow514" style:family="table-row">
      <style:table-row-properties style:min-row-height="0.2708in" style:use-optimal-row-height="false"/>
    </style:style>
    <style:style style:name="TableCell51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51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5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1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21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22" style:parent-style-name="預設段落字型" style:family="text">
      <style:text-properties style:font-name="華康中楷體" style:font-name-asian="華康中楷體" fo:font-size="11pt" style:font-size-asian="11pt"/>
    </style:style>
    <style:style style:name="TableCell523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5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4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42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4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4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4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4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47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4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4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5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53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5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55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6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67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6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6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2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7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577" style:family="table-cell">
      <style:table-cell-properties fo:border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7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80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581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Row582" style:family="table-row">
      <style:table-row-properties style:min-row-height="0.2277in" style:use-optimal-row-height="false"/>
    </style:style>
    <style:style style:name="P5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8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86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87" style:parent-style-name="預設段落字型" style:family="text">
      <style:text-properties style:font-name="華康中楷體" style:font-name-asian="華康中楷體" fo:font-size="11pt" style:font-size-asian="11pt"/>
    </style:style>
    <style:style style:name="TableCell58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592" style:parent-style-name="預設段落字型" style:family="text">
      <style:text-properties style:font-name="華康中楷體" style:font-name-asian="華康中楷體" fo:font-size="11pt" style:font-size-asian="11pt"/>
    </style:style>
    <style:style style:name="T593" style:parent-style-name="預設段落字型" style:family="text">
      <style:text-properties style:font-name="華康中楷體" style:font-name-asian="華康中楷體" fo:font-size="11pt" style:font-size-asian="11pt"/>
    </style:style>
    <style:style style:name="T59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9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9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597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01" style:family="table-row">
      <style:table-row-properties style:min-row-height="0.3284in" style:use-optimal-row-height="false"/>
    </style:style>
    <style:style style:name="P6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1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1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2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2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2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25" style:family="table-row">
      <style:table-row-properties style:min-row-height="0.393in" style:use-optimal-row-height="false"/>
    </style:style>
    <style:style style:name="P6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3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38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3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4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4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4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43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4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4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4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49" style:family="table-row">
      <style:table-row-properties style:min-row-height="0.3888in" style:use-optimal-row-height="false"/>
    </style:style>
    <style:style style:name="P6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6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2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6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7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6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7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673" style:parent-style-name="內文" style:family="paragraph">
      <style:paragraph-properties fo:text-align="justify" fo:margin-bottom="0.0416in">
        <style:tab-stops>
          <style:tab-stop style:type="right" style:position="7.4812in"/>
        </style:tab-stops>
      </style:paragraph-properties>
    </style:style>
    <style:style style:name="T674" style:parent-style-name="預設段落字型" style:family="text">
      <style:text-properties style:font-name="華康中楷體" style:font-name-asian="華康中楷體" fo:font-size="11pt" style:font-size-asian="11pt"/>
    </style:style>
    <style:style style:name="T675" style:parent-style-name="預設段落字型" style:family="text">
      <style:text-properties style:font-name="華康中楷體" style:font-name-asian="華康中楷體" fo:font-size="11pt" style:font-size-asian="11pt"/>
    </style:style>
    <style:style style:name="T676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677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678" style:parent-style-name="預設段落字型" style:family="text">
      <style:text-properties style:font-name="華康中楷體" style:font-name-asian="華康中楷體" fo:font-size="11pt" style:font-size-asian="11pt"/>
    </style:style>
    <style:style style:name="T679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68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68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82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684" style:family="table-column">
      <style:table-column-properties style:column-width="0.3152in" style:use-optimal-column-width="false"/>
    </style:style>
    <style:style style:name="TableColumn685" style:family="table-column">
      <style:table-column-properties style:column-width="0.2736in" style:use-optimal-column-width="false"/>
    </style:style>
    <style:style style:name="TableColumn686" style:family="table-column">
      <style:table-column-properties style:column-width="1.2027in" style:use-optimal-column-width="false"/>
    </style:style>
    <style:style style:name="TableColumn687" style:family="table-column">
      <style:table-column-properties style:column-width="1.3562in" style:use-optimal-column-width="false"/>
    </style:style>
    <style:style style:name="TableColumn688" style:family="table-column">
      <style:table-column-properties style:column-width="2.0673in" style:use-optimal-column-width="false"/>
    </style:style>
    <style:style style:name="TableColumn689" style:family="table-column">
      <style:table-column-properties style:column-width="1.1812in" style:use-optimal-column-width="false"/>
    </style:style>
    <style:style style:name="TableColumn690" style:family="table-column">
      <style:table-column-properties style:column-width="0.8861in" style:use-optimal-column-width="false"/>
    </style:style>
    <style:style style:name="Table683" style:family="table">
      <style:table-properties style:width="7.2826in" fo:margin-left="0in" table:align="left"/>
    </style:style>
    <style:style style:name="TableRow691" style:family="table-row">
      <style:table-row-properties style:min-row-height="0.7597in" style:use-optimal-row-height="false"/>
    </style:style>
    <style:style style:name="TableCell69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696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697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698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699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Cell70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02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03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704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705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Cell70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08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0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10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11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Cell71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14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15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16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17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Cell71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20" style:family="table-row">
      <style:table-row-properties style:min-row-height="0.2104in" style:use-optimal-row-height="false"/>
    </style:style>
    <style:style style:name="P72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72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7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BFBFBF" fo:font-size="11pt" style:font-size-asian="11pt"/>
    </style:style>
    <style:style style:name="TableRow735" style:family="table-row">
      <style:table-row-properties style:min-row-height="0.393in" style:use-optimal-row-height="false"/>
    </style:style>
    <style:style style:name="P73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49" style:family="table-row">
      <style:table-row-properties style:min-row-height="0.3888in" style:use-optimal-row-height="false"/>
    </style:style>
    <style:style style:name="P7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63" style:family="table-row">
      <style:table-row-properties style:min-row-height="0.2277in" style:use-optimal-row-height="false"/>
    </style:style>
    <style:style style:name="TableCell764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Row772" style:family="table-row">
      <style:table-row-properties style:min-row-height="0.4541in" style:use-optimal-row-height="false"/>
    </style:style>
    <style:style style:name="P7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82" style:family="table-row">
      <style:table-row-properties style:min-row-height="0.4902in" style:use-optimal-row-height="false"/>
    </style:style>
    <style:style style:name="P7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92" style:family="table-row">
      <style:table-row-properties style:min-row-height="0.3888in" style:use-optimal-row-height="false"/>
    </style:style>
    <style:style style:name="P7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802" style:parent-style-name="內文" style:family="paragraph">
      <style:paragraph-properties fo:widows="2" fo:orphans="2"/>
      <style:text-properties style:font-name="華康中楷體" style:font-name-asian="華康中楷體" fo:font-weight="bold" style:font-weight-asian="bold" fo:color="#000000" fo:font-size="11pt" style:font-size-asian="11pt"/>
    </style:style>
    <style:style style:name="P803" style:parent-style-name="清單段落" style:family="paragraph">
      <style:paragraph-properties fo:widows="2" fo:orphans="2"/>
    </style:style>
    <style:style style:name="T804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05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0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0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08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0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1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1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12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1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14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15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1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1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olumn819" style:family="table-column">
      <style:table-column-properties style:column-width="0.2951in" style:use-optimal-column-width="false"/>
    </style:style>
    <style:style style:name="TableColumn820" style:family="table-column">
      <style:table-column-properties style:column-width="0.7861in" style:use-optimal-column-width="false"/>
    </style:style>
    <style:style style:name="TableColumn821" style:family="table-column">
      <style:table-column-properties style:column-width="1.4763in" style:use-optimal-column-width="false"/>
    </style:style>
    <style:style style:name="TableColumn822" style:family="table-column">
      <style:table-column-properties style:column-width="4.725in" style:use-optimal-column-width="false"/>
    </style:style>
    <style:style style:name="Table818" style:family="table">
      <style:table-properties style:width="7.2826in" fo:margin-left="0in" table:align="left"/>
    </style:style>
    <style:style style:name="TableRow823" style:family="table-row">
      <style:table-row-properties style:min-row-height="0.3263in" style:use-optimal-row-height="false"/>
    </style:style>
    <style:style style:name="TableCell82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832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833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34" style:family="table-row">
      <style:table-row-properties style:min-row-height="0.2916in" style:use-optimal-row-height="false"/>
    </style:style>
    <style:style style:name="P8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3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841" style:family="table-row">
      <style:table-row-properties style:min-row-height="0.3333in" style:use-optimal-row-height="false"/>
    </style:style>
    <style:style style:name="TableCell84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850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851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52" style:family="table-row">
      <style:table-row-properties style:min-row-height="0.2847in" style:use-optimal-row-height="false"/>
    </style:style>
    <style:style style:name="P85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859" style:family="table-row">
      <style:table-row-properties style:min-row-height="0.3333in" style:use-optimal-row-height="false"/>
    </style:style>
    <style:style style:name="TableCell86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6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6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</style:style>
    <style:style style:name="T868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869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70" style:family="table-row">
      <style:table-row-properties style:min-row-height="0.2847in" style:use-optimal-row-height="false"/>
    </style:style>
    <style:style style:name="P8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7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877" style:family="table-row">
      <style:table-row-properties style:min-row-height="0.2777in" style:use-optimal-row-height="false"/>
    </style:style>
    <style:style style:name="TableCell87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</style:style>
    <style:style style:name="T886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887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88" style:family="table-row">
      <style:table-row-properties style:min-row-height="0.3402in" style:use-optimal-row-height="false"/>
    </style:style>
    <style:style style:name="P88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9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895" style:parent-style-name="清單段落" style:family="paragraph">
      <style:paragraph-properties fo:widows="2" fo:orphans="2" fo:margin-left="0.3194in">
        <style:tab-stops/>
      </style:paragraph-properties>
      <style:text-properties style:font-name="華康中楷體" style:font-name-asian="華康中楷體" fo:font-size="11pt" style:font-size-asian="11pt"/>
    </style:style>
    <style:style style:name="P896" style:parent-style-name="清單段落" style:family="paragraph">
      <style:paragraph-properties fo:widows="2" fo:orphans="2"/>
    </style:style>
    <style:style style:name="T897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898" style:parent-style-name="預設段落字型" style:family="text">
      <style:text-properties style:font-name="華康中楷體" style:font-name-asian="華康中楷體" fo:font-size="11pt" style:font-size-asian="11pt"/>
    </style:style>
    <style:style style:name="T899" style:parent-style-name="預設段落字型" style:family="text">
      <style:text-properties style:font-name="華康中楷體" style:font-name-asian="華康中楷體" fo:font-size="11pt" style:font-size-asian="11pt"/>
    </style:style>
    <style:style style:name="T900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01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02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03" style:parent-style-name="預設段落字型" style:family="text">
      <style:text-properties style:font-name="華康中楷體" style:font-name-asian="華康中楷體" fo:font-size="11pt" style:font-size-asian="11pt"/>
    </style:style>
    <style:style style:name="T904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906" style:family="table-column">
      <style:table-column-properties style:column-width="0.2951in" style:use-optimal-column-width="false"/>
    </style:style>
    <style:style style:name="TableColumn907" style:family="table-column">
      <style:table-column-properties style:column-width="2.2638in" style:use-optimal-column-width="false"/>
    </style:style>
    <style:style style:name="TableColumn908" style:family="table-column">
      <style:table-column-properties style:column-width="4.7236in" style:use-optimal-column-width="false"/>
    </style:style>
    <style:style style:name="Table905" style:family="table">
      <style:table-properties style:width="7.2826in" fo:margin-left="0in" table:align="left"/>
    </style:style>
    <style:style style:name="TableRow909" style:family="table-row">
      <style:table-row-properties style:min-row-height="0.3284in" style:use-optimal-row-height="false"/>
    </style:style>
    <style:style style:name="TableCell91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91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9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17" style:family="table-row">
      <style:table-row-properties style:min-row-height="0.3284in" style:use-optimal-row-height="false"/>
    </style:style>
    <style:style style:name="TableCell91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24" style:family="table-row">
      <style:table-row-properties style:min-row-height="0.393in" style:use-optimal-row-height="false"/>
    </style:style>
    <style:style style:name="TableCell92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31" style:family="table-row">
      <style:table-row-properties style:min-row-height="0.3888in" style:use-optimal-row-height="false"/>
    </style:style>
    <style:style style:name="TableCell93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938" style:parent-style-name="清單段落" style:family="paragraph">
      <style:paragraph-properties fo:margin-top="0.1666in" fo:margin-bottom="0.0416in">
        <style:tab-stops>
          <style:tab-stop style:type="right" style:position="7.1618in"/>
        </style:tab-stops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T93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40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94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4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4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4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4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4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olumn948" style:family="table-column">
      <style:table-column-properties style:column-width="0.3152in" style:use-optimal-column-width="false"/>
    </style:style>
    <style:style style:name="TableColumn949" style:family="table-column">
      <style:table-column-properties style:column-width="0.2736in" style:use-optimal-column-width="false"/>
    </style:style>
    <style:style style:name="TableColumn950" style:family="table-column">
      <style:table-column-properties style:column-width="1.2027in" style:use-optimal-column-width="false"/>
    </style:style>
    <style:style style:name="TableColumn951" style:family="table-column">
      <style:table-column-properties style:column-width="4.7034in" style:use-optimal-column-width="false"/>
    </style:style>
    <style:style style:name="TableColumn952" style:family="table-column">
      <style:table-column-properties style:column-width="0.7875in" style:use-optimal-column-width="false"/>
    </style:style>
    <style:style style:name="Table947" style:family="table">
      <style:table-properties style:width="7.2826in" fo:margin-left="0in" table:align="left"/>
    </style:style>
    <style:style style:name="TableRow953" style:family="table-row">
      <style:table-row-properties style:min-row-height="0.2604in" style:use-optimal-row-height="false"/>
    </style:style>
    <style:style style:name="TableCell954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56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58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0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62" style:family="table-row">
      <style:table-row-properties style:min-row-height="0.2104in" style:use-optimal-row-height="false"/>
    </style:style>
    <style:style style:name="P9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96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9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9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BFBFBF" fo:font-size="11pt" style:font-size-asian="11pt"/>
    </style:style>
    <style:style style:name="TableRow973" style:family="table-row">
      <style:table-row-properties style:min-row-height="0.393in" style:use-optimal-row-height="false"/>
    </style:style>
    <style:style style:name="P97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83" style:family="table-row">
      <style:table-row-properties style:min-row-height="0.3888in" style:use-optimal-row-height="false"/>
    </style:style>
    <style:style style:name="P9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993" style:parent-style-name="內文" style:family="paragraph">
      <style:paragraph-properties fo:widows="2" fo:orphans="2" fo:line-height="0.2083in"/>
      <style:text-properties style:font-name="華康中楷體" style:font-name-asian="華康中楷體" fo:font-size="16pt" style:font-size-asian="16pt" style:font-size-complex="16pt"/>
    </style:style>
    <style:style style:name="P994" style:parent-style-name="內文" style:family="paragraph">
      <style:paragraph-properties fo:widows="2" fo:orphans="2" fo:line-height="0.3194in"/>
    </style:style>
    <style:style style:name="T995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widows="2" fo:orphans="2" fo:text-align="center" fo:line-height="0.3194in"/>
    </style:style>
    <style:style style:name="T999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000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001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002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003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財團法人林堉璘宏泰教育基金會</text:p>
      <text:p text:style-name="P3"><text:span text:style-name="T4">創新教育師資培育中心</text:span><text:span text:style-name="T5"><text:s/></text:span><text:span text:style-name="T6">第一屆種子教師甄選簡章</text:span></text:p>
      <text:list text:style-name="LFO1" text:continue-numbering="true">
        <text:list-item>
          <text:p text:style-name="P7">計畫說明</text:p>
        </text:list-item>
      </text:list>
      <text:p text:style-name="P8"><text:span text:style-name="T9">｢</text:span><text:span text:style-name="T10">林堉璘宏泰教育基金會</text:span><text:span text:style-name="T11">‧</text:span><text:span text:style-name="T12">創新教育師資培育中心」</text:span><text:span text:style-name="T13">(</text:span><text:span text:style-name="T14">以下簡稱本中心</text:span><text:span text:style-name="T15">)</text:span><text:span text:style-name="T16">招募欲突破舊有框架與思維，及具溝通領導、跨域整合潛能並想要回饋台灣之人才，提供創新教育課程與可能至國外頂尖教育機構學習與實習的機會，培養創新師資在課堂中激發與指引學生學習的能力，進而設計出以學生為中心的教法及課程。</text:span></text:p>
      <text:p text:style-name="P17">結業後有機會留在本中心或前往合作之實驗教育機構任教，本中心亦將輔以職涯規劃及提供創課與創業資源。期許更多專業自主、跨領域的創新師資投入台灣創新學校，教出具國際競爭力並積極回饋台灣社會的未來人才。</text:p>
      <text:p text:style-name="P18">本計畫預計於2019年5月展開，正式課程起迄月份為2019年9月至2020年11月，為期15個月。</text:p>
      <text:list text:style-name="LFO1" text:continue-numbering="true">
        <text:list-item>
          <text:p text:style-name="P19"><text:bookmark-start text:name="種子教師課程架構"/><text:span text:style-name="T20">教師圖像</text:span><text:bookmark-end text:name="種子教師課程架構"/><text:span text:style-name="T21">與師培中心課程對應</text:span><text:span text:style-name="T22"><text:s/></text:span></text:p>
        </text:list-item>
      </text:list>
      <text:list text:style-name="LFO2" text:continue-numbering="true">
        <text:list-item>
          <text:p text:style-name="P23"><text:span text:style-name="T24">領導協作</text:span><text:span text:style-name="T25">:</text:span><text:span text:style-name="T26">教師能聆聽他人，串聯個人內在與外在的連結，引導學生反思、回饋啟發，進而創造學習的價值。開設課程如</text:span><text:span text:style-name="T27">引導技巧與實踐</text:span><text:span text:style-name="T28">、</text:span><text:span text:style-name="T29">領導力課程</text:span><text:span text:style-name="T30">等。</text:span></text:p>
        </text:list-item>
        <text:list-item>
          <text:p text:style-name="P31"><text:span text:style-name="T32">跨界理解</text:span><text:span text:style-name="T33">:</text:span><text:span text:style-name="T34">教</text:span><text:span text:style-name="T35">師能掌握各項策略工具，持續精進課程、教學與學習的專業，並能評估學生學習的需求，選擇並規劃合宜的執行方案。開設課程如</text:span><text:span text:style-name="T36">自主學習與專案指導</text:span><text:span text:style-name="T37">、</text:span><text:span text:style-name="T38">閱讀理解</text:span><text:span text:style-name="T39">、</text:span><text:span text:style-name="T40">PBL</text:span><text:span text:style-name="T41">課程內涵與發展</text:span><text:span text:style-name="T42">、</text:span><text:span text:style-name="T43">自我變異與反思</text:span><text:span text:style-name="T44">等。</text:span></text:p>
        </text:list-item>
        <text:list-item>
          <text:p text:style-name="P45"><text:span text:style-name="T46">視域融合</text:span><text:span text:style-name="T47">:</text:span><text:span text:style-name="T48">教師能同理與接納人事物的差異，欣賞多元的獨特性，進而融合並豐富自身的觀點，開創有高度的視野。開設課程如</text:span><text:span text:style-name="T49">全球素養</text:span><text:span text:style-name="T50">、</text:span><text:span text:style-name="T51">課堂中的符號與詮釋</text:span><text:span text:style-name="T52">、</text:span><text:span text:style-name="T53">教學場域參訪</text:span><text:span text:style-name="T54">等。</text:span></text:p>
        </text:list-item>
        <text:list-item>
          <text:p text:style-name="P55"><text:span text:style-name="T56">利他化育</text:span><text:span text:style-name="T57">:</text:span><text:span text:style-name="T58">教師能懷抱熱情，勇於承擔，提升與豐厚學生的生命意義</text:span><text:span text:style-name="T59"><text:s/>;<text:s/></text:span><text:span text:style-name="T60">對於群體與永續發展貢獻己力。開設課程如</text:span><text:span text:style-name="T61">教育的</text:span><text:span text:style-name="T62">N</text:span><text:span text:style-name="T63">道哲學問題</text:span><text:span text:style-name="T64">、</text:span><text:span text:style-name="T65">教學實習</text:span><text:span text:style-name="T66">等。</text:span></text:p>
        </text:list-item>
      </text:list>
      <text:list text:style-name="LFO3" text:continue-numbering="true">
        <text:list-item>
          <text:p text:style-name="P67">將從獲選教師中擇優選送至國外頂尖教育機構學習與實習<text:s/>(權利義務詳見第九點)。</text:p>
        </text:list-item>
        <text:list-item>
          <text:p text:style-name="P68">本中心保留課程安排及師資調整異動之權利，課程若有變更將會以Email方式通知種子教師。</text:p>
        </text:list-item>
      </text:list>
      <text:p text:style-name="P69"/>
      <text:list text:style-name="LFO1" text:continue-numbering="true">
        <text:list-item>
          <text:p text:style-name="P70">甄選對象</text:p>
        </text:list-item>
      </text:list>
      <text:p text:style-name="清單段落"><text:span text:style-name="T71">年滿</text:span><text:span text:style-name="T72">20</text:span><text:span text:style-name="T73">歲，</text:span><text:span text:style-name="T74">不限背景、有創新</text:span><text:span text:style-name="T75">教學熱忱及教學經驗、並有志透過創新教育解決教育問題的年輕教師或社會人士。歡迎懷抱熱情，對教育專業有實踐的使命，並勇於承擔的您，加入我們一</text:span><text:span text:style-name="T76">起為台灣創新教育貢獻己力</text:span><text:span text:style-name="T77">。</text:span></text:p>
      <text:p text:style-name="P78"/>
      <text:list text:style-name="LFO1" text:continue-numbering="true">
        <text:list-item>
          <text:p text:style-name="P79">申請資格</text:p>
          <text:list text:continue-numbering="true">
            <text:list-item>
              <text:p text:style-name="P80">對象：</text:p>
              <text:list text:continue-numbering="true">
                <text:list-item>
                  <text:p text:style-name="P81">個人、實驗教育團體或機構之在職工作者。</text:p>
                </text:list-item>
                <text:list-item>
                  <text:p text:style-name="P82"><text:span text:style-name="T83">具</text:span><text:span text:style-name="T84">創新</text:span><text:span text:style-name="T85">教學熱忱及教學經驗之年輕教師及社會人士。</text:span></text:p>
                </text:list-item>
              </text:list>
            </text:list-item>
            <text:list-item>
              <text:p text:style-name="P86">以上對象之必要條件及說明：</text:p>
              <text:list text:continue-numbering="true">
                <text:list-item>
                  <text:p text:style-name="P87">具中華民國國籍者。</text:p>
                </text:list-item>
                <text:list-item>
                  <text:p text:style-name="P88">教育部認可之大專院校畢業並具學士學歷者。</text:p>
                </text:list-item>
                <text:list-item>
                  <text:p text:style-name="P89">無刑事上之不良紀錄者。</text:p>
                </text:list-item>
                <text:list-item>
                  <text:p text:style-name="P90">無教師法第14條各款及教育人員任用條款例第31條、第33條各款之情事者。</text:p>
                </text:list-item>
                <text:list-item>
                  <text:p text:style-name="P91">男性需役畢或免役。</text:p>
                </text:list-item>
                <text:list-item>
                  <text:p text:style-name="P92">英語能力<text:s/></text:p>
                </text:list-item>
              </text:list>
            </text:list-item>
          </text:list>
        </text:list-item>
      </text:list>
      <text:p text:style-name="P93">(請自主提供英語聽說讀寫能力證明，此為有機會獲選前往國際頂尖教育機構學習及實習之加分必要項目)。</text:p>
      <text:list text:style-name="LFO3" text:continue-numbering="true">
        <text:list-item>
          <text:p text:style-name="P94">備註：如未符合前述資格，一經查證，除取消錄取資格外，如涉及法律責任由申請者自行負責。</text:p>
        </text:list-item>
      </text:list>
      <text:p text:style-name="P95"/>
      <text:list text:style-name="LFO1" text:continue-numbering="true">
        <text:list-item>
          <text:p text:style-name="P96">申請日期</text:p>
        </text:list-item>
      </text:list>
      <text:p text:style-name="清單段落"><text:span text:style-name="T97">申請期間為</text:span><text:span text:style-name="T98">2019</text:span><text:span text:style-name="T99">年</text:span><text:span text:style-name="T100">1</text:span><text:span text:style-name="T101">月</text:span><text:span text:style-name="T102">18</text:span><text:span text:style-name="T103">日</text:span><text:span text:style-name="T104">(</text:span><text:span text:style-name="T105">五</text:span><text:span text:style-name="T106">)</text:span><text:span text:style-name="T107">至</text:span><text:span text:style-name="T108">2019</text:span><text:span text:style-name="T109">年</text:span><text:span text:style-name="T110">3</text:span><text:span text:style-name="T111">月</text:span><text:span text:style-name="T112">24</text:span><text:span text:style-name="T113">日</text:span><text:span text:style-name="T114">(</text:span><text:span text:style-name="T115">日</text:span><text:span text:style-name="T116">)</text:span><text:span text:style-name="T117">零時</text:span><text:span text:style-name="T118">止，逾時不候。</text:span></text:p>
      <text:p text:style-name="P119"/>
      <text:list text:style-name="LFO1" text:continue-numbering="true">
        <text:list-item>
          <text:p text:style-name="P120">申請方式</text:p>
        </text:list-item>
      </text:list>
      <text:p text:style-name="P121">以下兩種方式均為必要之申請程序</text:p>
      <text:list text:style-name="LFO1" text:continue-numbering="true">
        <text:list-item>
          <text:list>
            <text:list-item>
              <text:p text:style-name="P122"><text:span text:style-name="T123">線上報名</text:span><text:span text:style-name="T124">：請於</text:span><text:span text:style-name="T125">2019</text:span><text:span text:style-name="T126">年</text:span><text:span text:style-name="T127">3</text:span><text:span text:style-name="T128">月</text:span><text:span text:style-name="T129">24</text:span><text:span text:style-name="T130">日</text:span><text:span text:style-name="T131">(</text:span><text:span text:style-name="T132">日</text:span><text:span text:style-name="T133">)23:59</text:span><text:span text:style-name="T134">前</text:span><text:span text:style-name="T135">至</text:span><text:span text:style-name="T136">報名系統</text:span><text:span text:style-name="T137">(</text:span><text:a xlink:href="https://goo.gl/forms/bRQP52rLPu4Mzcv83" office:target-frame-name="_top" xlink:show="replace"><text:span text:style-name="T138">https://goo.gl/forms/bRQP52rLPu4Mzcv83</text:span></text:a><text:span text:style-name="T139">)</text:span></text:p>
            </text:list-item>
          </text:list>
        </text:list-item>
      </text:list>
      <text:p text:style-name="P140"><text:span text:style-name="T141"><text:s/></text:span><text:span text:style-name="T142">上傳編輯完成之</text:span><text:span text:style-name="T143">報名表</text:span><text:span text:style-name="T144">WORD</text:span><text:span text:style-name="T145">檔</text:span><text:a xlink:href="#【附件2】師資簡介" office:target-frame-name="_top" xlink:show="replace"><text:span text:style-name="T146">【</text:span><text:span text:style-name="T147">如附件</text:span><text:span text:style-name="T148">】</text:span></text:a><text:span text:style-name="T149">，並附加相關審查資料後送出，收到作答回覆即完成網路報名。</text:span></text:p>
      <text:list text:style-name="LFO1" text:continue-numbering="true">
        <text:list-item>
          <text:list>
            <text:list-item>
              <text:p text:style-name="P150"><text:span text:style-name="T151">紙本報名</text:span><text:span text:style-name="T152">：將上述編輯完成之</text:span><text:span text:style-name="T153">報名表</text:span><text:span text:style-name="T154">印出並簽名，併同相關審查資料影本，於</text:span><text:span text:style-name="T155">2019</text:span><text:span text:style-name="T156">年</text:span><text:span text:style-name="T157">3</text:span><text:span text:style-name="T158">月</text:span><text:span text:style-name="T159">24</text:span><text:span text:style-name="T160">日</text:span><text:span text:style-name="T161">(</text:span><text:span text:style-name="T162">五</text:span><text:span text:style-name="T163">)</text:span><text:span text:style-name="T164">前</text:span><text:span text:style-name="T165">(</text:span><text:span text:style-name="T166">郵戳為憑</text:span><text:span text:style-name="T167">)</text:span><text:span text:style-name="T168">，寄至</text:span><text:span text:style-name="T169">105</text:span><text:span text:style-name="T170">台北市松山區敦化北路</text:span><text:span text:style-name="T171">168</text:span><text:span text:style-name="T172">號</text:span><text:span text:style-name="T173">14</text:span><text:span text:style-name="T174">樓</text:span><text:span text:style-name="T175">F</text:span><text:span text:style-name="T176">室</text:span><text:span text:style-name="T177">/</text:span><text:span text:style-name="T178">林堉璘宏泰教育基金會收，請註明申請師培計畫甄選。</text:span></text:p>
            </text:list-item>
          </text:list>
        </text:list-item>
      </text:list>
      <text:list text:style-name="LFO3" text:continue-numbering="true">
        <text:list-item>
          <text:p text:style-name="P179"><text:span text:style-name="T180">請務必</text:span><text:span text:style-name="T181">於線上報名前創立</text:span><text:span text:style-name="T182">Google</text:span><text:span text:style-name="T183">帳號</text:span><text:span text:style-name="T184">，以利審查資料上傳。</text:span></text:p>
        </text:list-item>
        <text:list-item>
          <text:p text:style-name="P185">本計畫需投入相當時間心力，申請者請審慎評估並於報名前詳閱簡章資訊。</text:p>
        </text:list-item>
      </text:list>
      <text:p text:style-name="P186"/>
      <text:list text:style-name="LFO1" text:continue-numbering="true">
        <text:list-item>
          <text:p text:style-name="P187">種子教師甄選</text:p>
        </text:list-item>
      </text:list>
      <text:p text:style-name="P188"><text:span text:style-name="T189">種子教師甄選分為兩階段審查：</text:span><text:span text:style-name="T190">第一階段書面</text:span><text:span text:style-name="T191">審查，擇優進入</text:span><text:span text:style-name="T192">第二階段面試</text:span><text:span text:style-name="T193">審查。</text:span></text:p>
      <text:list text:style-name="LFO1" text:continue-numbering="true">
        <text:list-item>
          <text:list>
            <text:list-item>
              <text:p text:style-name="P194"><text:span text:style-name="T195">面試通知日期</text:span><text:span text:style-name="T196">：</text:span><text:span text:style-name="T197">2019</text:span><text:span text:style-name="T198">年</text:span><text:span text:style-name="T199">3</text:span><text:span text:style-name="T200">月</text:span><text:span text:style-name="T201">31</text:span><text:span text:style-name="T202">日（日）。</text:span></text:p>
            </text:list-item>
            <text:list-item>
              <text:p text:style-name="P203"><text:span text:style-name="T204">面試通知方式</text:span><text:span text:style-name="T205">：本中心將寄發電子郵件通知面試時間、地點等細節，未錄取者恕不另行通知。</text:span></text:p>
            </text:list-item>
            <text:list-item>
              <text:p text:style-name="P206"><text:span text:style-name="T207">面試日期：</text:span><text:span text:style-name="T208">2019</text:span><text:span text:style-name="T209">年</text:span><text:span text:style-name="T210">4</text:span><text:span text:style-name="T211">月</text:span><text:span text:style-name="T212">13</text:span><text:span text:style-name="T213">日（六）</text:span><text:span text:style-name="T214">，</text:span><text:span text:style-name="T215">申請者應保留面談日期，無法親自出席面談者，視同放棄甄選資格。</text:span></text:p>
            </text:list-item>
            <text:list-item>
              <text:p text:style-name="P216"><text:span text:style-name="T217">錄取與備取名單公告：</text:span><text:span text:style-name="T218">2019</text:span><text:span text:style-name="T219">年</text:span><text:span text:style-name="T220">4</text:span><text:span text:style-name="T221">月</text:span><text:span text:style-name="T222">16</text:span><text:span text:style-name="T223">日（二）</text:span><text:span text:style-name="T224">公告於</text:span><text:span text:style-name="T225">林堉璘宏泰教育基金會官方網站</text:span><text:span text:style-name="T226">http://www.ylledu.org.tw</text:span><text:span text:style-name="T227">並</text:span><text:span text:style-name="T228">Email</text:span><text:span text:style-name="T229">至錄取者電子信箱。</text:span></text:p>
            </text:list-item>
          </text:list>
        </text:list-item>
      </text:list>
      <text:p text:style-name="P230"/>
      <text:list text:style-name="LFO1" text:continue-numbering="true">
        <text:list-item>
          <text:p text:style-name="P231">受訓地點與費用</text:p>
          <text:list text:continue-numbering="true">
            <text:list-item>
              <text:p text:style-name="P232"><text:span text:style-name="T233">受訓地點</text:span><text:span text:style-name="T234">:</text:span><text:span text:style-name="T235">創新教育師資培育中心</text:span><text:span text:style-name="T236">(</text:span><text:span text:style-name="T237">位於淡海新市鎮</text:span><text:span text:style-name="T238">)</text:span><text:span text:style-name="T239">。</text:span></text:p>
            </text:list-item>
            <text:list-item>
              <text:p text:style-name="P240"><text:span text:style-name="T241">課程與教材費用</text:span><text:span text:style-name="T242">：免費。</text:span></text:p>
            </text:list-item>
            <text:list-item>
              <text:p text:style-name="P243"><text:span text:style-name="T244">住宿補助</text:span><text:span text:style-name="T245">：由本中心統一安排免費住宿。</text:span></text:p>
            </text:list-item>
            <text:list-item>
              <text:p text:style-name="P246"><text:span text:style-name="T247">其他</text:span><text:span text:style-name="T248">：擇優選送之種子教師出國來回機票、課程、食宿、實習計畫等均由本中心全額補助。</text:span></text:p>
            </text:list-item>
          </text:list>
        </text:list-item>
      </text:list>
      <text:p text:style-name="P249"/>
      <text:list text:style-name="LFO1" text:continue-numbering="true">
        <text:list-item>
          <text:p text:style-name="P250">受訓教師規範與注意事項</text:p>
          <text:list text:continue-numbering="true">
            <text:list-item>
              <text:p text:style-name="P251">線上繳回受訓同意書，完成錄取報到手續：</text:p>
            </text:list-item>
          </text:list>
        </text:list-item>
      </text:list>
      <text:p text:style-name="P252"><text:span text:style-name="T253">收到錄取通知信之申請者需填妥受訓同意書並簽名掃描為</text:span><text:span text:style-name="T254">PDF</text:span><text:span text:style-name="T255">檔，於</text:span><text:span text:style-name="T256">2019</text:span><text:span text:style-name="T257">年</text:span><text:span text:style-name="T258">4</text:span><text:span text:style-name="T259">月</text:span><text:span text:style-name="T260">18</text:span><text:span text:style-name="T261">日</text:span><text:span text:style-name="T262">(</text:span><text:span text:style-name="T263">四</text:span><text:span text:style-name="T264">)</text:span><text:span text:style-name="T265">中午</text:span><text:span text:style-name="T266">12:00</text:span><text:span text:style-name="T267">前</text:span><text:span text:style-name="T268">檢附寄回電子信箱</text:span><text:a xlink:href="mailto:educationht168@gmail.com" office:target-frame-name="_top" xlink:show="replace"><text:span text:style-name="T269">educationht168@gmail.com</text:span></text:a><text:span text:style-name="T270">未回覆者視同放棄錄取資格。</text:span></text:p>
      <text:list text:style-name="LFO1" text:continue-numbering="true">
        <text:list-item>
          <text:list>
            <text:list-item>
              <text:p text:style-name="P271">出席錄取說明會：</text:p>
            </text:list-item>
          </text:list>
        </text:list-item>
      </text:list>
      <text:p text:style-name="P272"><text:span text:style-name="T273">錄取者請務必全程出席</text:span><text:span text:style-name="T274">2019</text:span><text:span text:style-name="T275">年</text:span><text:span text:style-name="T276">4</text:span><text:span text:style-name="T277">月</text:span><text:span text:style-name="T278">20</text:span><text:span text:style-name="T279">日</text:span><text:span text:style-name="T280">(</text:span><text:span text:style-name="T281">六</text:span><text:span text:style-name="T282">)13:00~16:00</text:span><text:span text:style-name="T283">之錄取說明會，以利了解課程安排及培訓機制。</text:span></text:p>
      <text:list text:style-name="LFO1" text:continue-numbering="true">
        <text:list-item>
          <text:list>
            <text:list-item>
              <text:p text:style-name="P284">全程參與培訓課程，並遵守相關規範：</text:p>
              <text:list text:continue-numbering="true">
                <text:list-item>
                  <text:p text:style-name="P285"><text:span text:style-name="T286">課程期間：</text:span><text:span text:style-name="T287">2019</text:span><text:span text:style-name="T288">年</text:span><text:span text:style-name="T289">9</text:span><text:span text:style-name="T290">月</text:span><text:span text:style-name="T291">~2020</text:span><text:span text:style-name="T292">年</text:span><text:span text:style-name="T293">11</text:span><text:span text:style-name="T294">月</text:span><text:span text:style-name="T295">(</text:span><text:span text:style-name="T296">使用周末</text:span><text:span text:style-name="T297">及寒暑假期間，將於錄取說明會一併告知</text:span><text:span text:style-name="T298">)</text:span><text:span text:style-name="T299">，除不得抗力之因素外需全程參與，若違反培訓請假規定，本中心有權利取消其培訓資格。</text:span></text:p>
                </text:list-item>
                <text:list-item>
                  <text:p text:style-name="P300">若教師因故棄權或被取消培訓資格，本中心保留追回培訓期間支出費用之權利。</text:p>
                </text:list-item>
              </text:list>
            </text:list-item>
            <text:list-item>
              <text:p text:style-name="P301"><text:bookmark-start text:name="_Hlk534728384"/>參與活動、繳交報告：出席工作坊與分享會，並提交年度學期成果。</text:p>
            </text:list-item>
            <text:list-item>
              <text:p text:style-name="P302"><text:bookmark-end text:name="_Hlk534728384"/>全程積極參與且符合修業規範之種子教師，本中心將頒發結業時數證書，並協助媒合至合作創新學校授課。</text:p>
            </text:list-item>
            <text:list-item>
              <text:p text:style-name="P303"><text:bookmark-start text:name="_Hlk534728506"/><text:span text:style-name="T304">另擇優選送出國之種子教師：</text:span><text:bookmark-start text:name="_Hlk534728727"/><text:span text:style-name="T305">需參加出國前課程研討與增能，並於回台後視學習情形參與師培中心之課程發展</text:span><text:bookmark-end text:name="_Hlk534728506"/><text:bookmark-end text:name="_Hlk534728727"/><text:span text:style-name="T306">等事宜。</text:span></text:p>
            </text:list-item>
          </text:list>
        </text:list-item>
      </text:list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月18日</text:p>
            <text:p text:style-name="P321">3月24日</text:p>
          </table:table-cell>
          <table:table-cell table:style-name="TableCell322">
            <text:p text:style-name="P323">3月</text:p>
            <text:p text:style-name="P324">31日</text:p>
          </table:table-cell>
          <table:table-cell table:style-name="TableCell325">
            <text:p text:style-name="P326">4月</text:p>
            <text:p text:style-name="P327">13日</text:p>
          </table:table-cell>
          <table:table-cell table:style-name="TableCell328">
            <text:p text:style-name="P329">4月</text:p>
            <text:p text:style-name="P330">16日</text:p>
          </table:table-cell>
          <table:table-cell table:style-name="TableCell331">
            <text:p text:style-name="P332">4月</text:p>
            <text:p text:style-name="P333">18日</text:p>
          </table:table-cell>
          <table:table-cell table:style-name="TableCell334">
            <text:p text:style-name="P335">4月</text:p>
            <text:p text:style-name="P336">20日</text:p>
          </table:table-cell>
          <table:table-cell table:style-name="TableCell337">
            <text:p text:style-name="P338">5月-6月</text:p>
            <text:p text:style-name="P339">周末</text:p>
          </table:table-cell>
          <table:table-cell table:style-name="TableCell340">
            <text:p text:style-name="P341">7月-8月</text:p>
          </table:table-cell>
          <table:table-cell table:style-name="TableCell342">
            <text:p text:style-name="P343">9月</text:p>
          </table:table-cell>
        </table:table-row>
        <table:table-row table:style-name="TableRow344">
          <table:table-cell table:style-name="TableCell345" table:number-columns-spanned="6">
            <text:p text:style-name="P346"><text:span text:style-name="T347">甄選</text:span><text:span text:style-name="T348">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計畫</text:span><text:span text:style-name="T352">期間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報名期間</text:p>
          </table:table-cell>
          <table:table-cell table:style-name="TableCell356" table:number-rows-spanned="2">
            <text:p text:style-name="P357">面試</text:p>
            <text:p text:style-name="P358">通知</text:p>
          </table:table-cell>
          <table:table-cell table:style-name="TableCell359" table:number-rows-spanned="2">
            <text:p text:style-name="P360">面試</text:p>
          </table:table-cell>
          <table:table-cell table:style-name="TableCell361" table:number-rows-spanned="2">
            <text:p text:style-name="P362">錄取與備取名單公告</text:p>
          </table:table-cell>
          <table:table-cell table:style-name="TableCell363" table:number-rows-spanned="2">
            <text:p text:style-name="P364">回傳受訓</text:p>
            <text:p text:style-name="P365">同意書</text:p>
          </table:table-cell>
          <table:table-cell table:style-name="TableCell366" table:number-rows-spanned="2">
            <text:p text:style-name="P367">錄取</text:p>
            <text:p text:style-name="P368">說明會</text:p>
          </table:table-cell>
          <table:table-cell table:style-name="TableCell369" table:number-columns-spanned="2">
            <text:p text:style-name="P370">未出國種子教師</text:p>
            <text:p text:style-name="P371">課前研讀並參與共融營</text:p>
          </table:table-cell>
          <table:covered-table-cell/>
          <table:table-cell table:style-name="TableCell372" table:number-rows-spanned="2">
            <text:p text:style-name="P373">學期</text:p>
            <text:p text:style-name="P374"><text:span text:style-name="T375">開始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擇優選送出國</text:span></text:p>
            <text:p text:style-name="P386">之種子教師</text:p>
            <text:p text:style-name="P387">國外課程研討</text:p>
          </table:table-cell>
          <table:table-cell table:style-name="TableCell388">
            <text:p text:style-name="P389">擇優選送出國</text:p>
            <text:p text:style-name="P390">之種子教師</text:p>
            <text:p text:style-name="P391">出國學習與實習</text:p>
          </table:table-cell>
          <table:covered-table-cell>
            <text:p text:style-name="P392"/>
          </table:covered-table-cell>
        </table:table-row>
      </table:table>
      <text:p text:style-name="P393">計畫重要期程表</text:p>
      <text:p text:style-name="P394"/>
      <text:list text:style-name="LFO1" text:continue-numbering="true">
        <text:list-item>
          <text:p text:style-name="P395">其他注意事項</text:p>
        </text:list-item>
      </text:list>
      <text:p text:style-name="P396">（一）提供不實資料，經查證屬實者，將立即解除受訓資格並追究相關責任。</text:p>
      <text:p text:style-name="P397">（二）若申請者進入第二階段審查，需於面試當天攜帶身份證及最高學歷證明文件正本以備查驗。</text:p>
      <text:p text:style-name="P398">（三）本中心於申請表中對於申請者資料之蒐集，係為申請者成績計算、資料整理、登記、分發及報到作業等甄選作業之必要程序，並作為後續資料統計及報到作業使用。</text:p>
      <text:p text:style-name="P399"><text:span text:style-name="T400">（四）申請者申請之相關證明文件應於申請時一併以紙本寄出，資料一經送出後不得要求補件、修改或替換</text:span><text:span text:style-name="T401">，相關證明文件</text:span><text:span text:style-name="T402">紙本亦不退還。</text:span></text:p>
      <text:p text:style-name="P403">（五）如遇不可抗力之因素而導致甄選時程之更動或有任何補充事項，請依官方網站之公告為準。</text:p>
      <text:p text:style-name="P404"><text:span text:style-name="T405">（六）如有其他問題，請於上班時間來電或寄電子郵件至</text:span><text:a xlink:href="mailto:educationht168@gmail.com" office:target-frame-name="_top" xlink:show="replace"><text:span text:style-name="T406">educationht168@gmail.com</text:span></text:a><text:span text:style-name="T407">我們將儘快為您解答。</text:span></text:p>
      <text:p text:style-name="P408"/>
      <text:list text:style-name="LFO1" text:continue-numbering="true">
        <text:list-item>
          <text:p text:style-name="P409">聯絡方式</text:p>
        </text:list-item>
      </text:list>
      <text:p text:style-name="P410">林堉璘宏泰教育基金會</text:p>
      <text:p text:style-name="P411">聯絡人：梁小姐</text:p>
      <text:p text:style-name="P412">聯絡電話：(02)2718-2358 #122</text:p>
      <text:p text:style-name="P413">地址：10547台北市松山區敦化北路168號14樓F室</text:p>
      <text:p text:style-name="P414"><text:span text:style-name="T415">官方網站：</text:span><text:span text:style-name="T416">http://www.ylledu.org.tw</text:span></text:p>
      <text:p text:style-name="P417"><text:span text:style-name="T418">粉絲專頁：</text:span><text:a xlink:href="https://www.facebook.com/ylledu/" office:target-frame-name="_top" xlink:show="replace"><text:span text:style-name="T419">https://www.</text:span><text:span text:style-name="T420">facebook.com/ylledu/</text:span></text:a></text:p>
      <text:p text:style-name="P421"><text:span text:style-name="T422">網路報名：</text:span><text:a xlink:href="https://goo.gl/forms/bRQP52rLPu4Mzcv83" office:target-frame-name="_top" xlink:show="replace"><text:span text:style-name="T423">https://goo.gl/forms/bRQP52rLPu4Mzcv83</text:span></text:a><text:span text:style-name="T424"><text:s/></text:span></text:p>
      <text:p text:style-name="P425"><text:span text:style-name="T426">聯絡信箱：</text:span><text:a xlink:href="mailto:educationht168@gmail.com" office:target-frame-name="_top" xlink:show="replace"><text:span text:style-name="T427">educationht168@gmail.com</text:span></text:a><text:span text:style-name="T428"><text:s/></text:span></text:p>
      <text:p text:style-name="P429"/>
      <text:p text:style-name="P430">附件</text:p>
      <text:p text:style-name="P431">財團法人林堉璘宏泰教育基金會</text:p>
      <text:p text:style-name="P432">創新教育師資培育中心-第一屆種子教師甄選報名表</text:p>
      <text:list text:style-name="LFO4" text:continue-numbering="true">
        <text:list-item>
          <text:p text:style-name="P433">基本資料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姓<text:s text:c="2"/>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性別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國籍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身份證字號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出生年月日</text:p>
          </table:table-cell>
          <table:table-cell table:style-name="TableCell462" table:number-columns-spanned="3">
            <text:p text:style-name="P463">民國<text:s text:c="2"/>年<text:s text:c="2"/>月<text:s text:c="2"/>日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戶籍地址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通訊地址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連絡電話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電子信箱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備用電子信箱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<text:span text:style-name="T490">身分證正面</text:span><text:span text:style-name="T491">掃描圖檔</text:span></text:p>
          </table:table-cell>
          <table:covered-table-cell/>
          <table:covered-table-cell/>
          <table:table-cell table:style-name="TableCell492" table:number-columns-spanned="3">
            <text:p text:style-name="P493"><text:span text:style-name="T494">身分證反面</text:span><text:span text:style-name="T495">掃描圖檔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496"><text:span text:style-name="T497">個人經歷</text:span><text:span text:style-name="T498"><text:s/></text:span><text:span text:style-name="T499">(</text:span><text:span text:style-name="T500">請提供您的最高與次高學歷，及</text:span><text:span text:style-name="T501">三個與本計畫最相關之經歷</text:span><text:span text:style-name="T502">，並請檢附相關證明文件</text:span><text:span text:style-name="T503">影本</text:span><text:span text:style-name="T504">，學歷證明為必要證明文件，其他若無則免附</text:span><text:span text:style-name="T505">)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7">
            <text:p text:style-name="P516">學</text:p>
            <text:p text:style-name="P517">經</text:p>
            <text:p text:style-name="P518">歷</text:p>
          </table:table-cell>
          <table:table-cell table:style-name="TableCell519" table:number-columns-spanned="2">
            <text:p text:style-name="P520"><text:span text:style-name="T521">學校</text:span><text:span text:style-name="T522">名稱</text:span></text:p>
          </table:table-cell>
          <table:covered-table-cell/>
          <table:table-cell table:style-name="TableCell523">
            <text:p text:style-name="P524">學位</text:p>
          </table:table-cell>
          <table:table-cell table:style-name="TableCell525">
            <text:p text:style-name="P526">科、系、所、組</text:p>
          </table:table-cell>
          <table:table-cell table:style-name="TableCell527">
            <text:p text:style-name="P528">就學起訖年月</text:p>
          </table:table-cell>
          <table:table-cell table:style-name="TableCell529">
            <text:p text:style-name="P530">學業狀態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(最高學歷)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民國</text:span><text:span text:style-name="T542"><text:s text:c="3"/></text:span><text:span text:style-name="T543">年</text:span><text:span text:style-name="T544"><text:s text:c="3"/></text:span><text:span text:style-name="T545">月</text:span><text:span text:style-name="T546">-</text:span><text:span text:style-name="T547"><text:s text:c="3"/></text:span><text:span text:style-name="T548">年</text:span><text:span text:style-name="T549"><text:s text:c="3"/></text:span><text:span text:style-name="T550">月</text:span></text:p>
          </table:table-cell>
          <table:table-cell table:style-name="TableCell551">
            <text:p text:style-name="P552"><text:span text:style-name="T553">畢業</text:span><text:span text:style-name="T554">/</text:span><text:span text:style-name="T555">肄業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(次高學歷)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民國</text:span><text:span text:style-name="T567"><text:s text:c="3"/></text:span><text:span text:style-name="T568">年</text:span><text:span text:style-name="T569"><text:s text:c="3"/></text:span><text:span text:style-name="T570">月</text:span><text:span text:style-name="T571">-</text:span><text:span text:style-name="T572"><text:s text:c="3"/></text:span><text:span text:style-name="T573">年</text:span><text:span text:style-name="T574"><text:s/></text:span><text:span text:style-name="T575"><text:s text:c="2"/></text:span><text:span text:style-name="T576">月</text:span></text:p>
          </table:table-cell>
          <table:table-cell table:style-name="TableCell577">
            <text:p text:style-name="P578"><text:span text:style-name="T579">畢業</text:span><text:span text:style-name="T580">/</text:span><text:span text:style-name="T581">肄業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<text:span text:style-name="T586">服務</text:span><text:span text:style-name="T587">單位</text:span></text:p>
          </table:table-cell>
          <table:covered-table-cell/>
          <table:table-cell table:style-name="TableCell588">
            <text:p text:style-name="P589">職稱</text:p>
          </table:table-cell>
          <table:table-cell table:style-name="TableCell590">
            <text:p text:style-name="P591"><text:span text:style-name="T592">職務說明</text:span><text:span text:style-name="T593"><text:s/></text:span><text:span text:style-name="T594">(</text:span><text:span text:style-name="T595">可詳述工作內容、擔任之角色或任務</text:span><text:span text:style-name="T596">)</text:span></text:p>
          </table:table-cell>
          <table:table-cell table:style-name="TableCell597">
            <text:p text:style-name="P598">服務起訖年月</text:p>
          </table:table-cell>
          <table:table-cell table:style-name="TableCell599">
            <text:p text:style-name="P600">年資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民國</text:span><text:span text:style-name="T614"><text:s text:c="3"/></text:span><text:span text:style-name="T615">年</text:span><text:span text:style-name="T616"><text:s text:c="3"/></text:span><text:span text:style-name="T617">月</text:span><text:span text:style-name="T618">-</text:span><text:span text:style-name="T619"><text:s text:c="3"/></text:span><text:span text:style-name="T620">年</text:span><text:span text:style-name="T621"><text:s text:c="3"/></text:span><text:span text:style-name="T622">月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B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民國</text:span><text:span text:style-name="T638"><text:s text:c="3"/></text:span><text:span text:style-name="T639">年</text:span><text:span text:style-name="T640"><text:s text:c="3"/></text:span><text:span text:style-name="T641">月</text:span><text:span text:style-name="T642">-</text:span><text:span text:style-name="T643"><text:s text:c="3"/></text:span><text:span text:style-name="T644">年</text:span><text:span text:style-name="T645"><text:s text:c="3"/></text:span><text:span text:style-name="T646">月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C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民國</text:span><text:span text:style-name="T662"><text:s text:c="3"/></text:span><text:span text:style-name="T663">年</text:span><text:span text:style-name="T664"><text:s text:c="3"/></text:span><text:span text:style-name="T665">月</text:span><text:span text:style-name="T666">-</text:span><text:span text:style-name="T667"><text:s text:c="3"/></text:span><text:span text:style-name="T668">年</text:span><text:span text:style-name="T669"><text:s text:c="3"/></text:span><text:span text:style-name="T670">月</text:span></text:p>
          </table:table-cell>
          <table:table-cell table:style-name="TableCell671">
            <text:p text:style-name="P672"/>
          </table:table-cell>
        </table:table-row>
      </table:table>
      <text:p text:style-name="P673"><text:span text:style-name="T674">(</text:span><text:span text:style-name="T675">僅需提供</text:span><text:span text:style-name="T676">五年內，</text:span><text:span text:style-name="T677">三個與本計畫最相關之檢定競賽與活動志工經驗</text:span><text:span text:style-name="T678">，並請檢附相關證明文件</text:span><text:span text:style-name="T679">影本</text:span><text:span text:style-name="T680"><text:s/></text:span><text:span text:style-name="T681">，無則免附</text:span><text:span text:style-name="T682">)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4">
            <text:p text:style-name="P693">檢定競賽</text:p>
          </table:table-cell>
          <table:table-cell table:style-name="TableCell694" table:number-columns-spanned="2">
            <text:p text:style-name="P695">類型</text:p>
            <text:p text:style-name="P696"><text:span text:style-name="T697">(</text:span><text:span text:style-name="T698">語言、教學、特殊技能、競賽獲獎等</text:span><text:span text:style-name="T699">)</text:span></text:p>
          </table:table-cell>
          <table:covered-table-cell/>
          <table:table-cell table:style-name="TableCell700">
            <text:p text:style-name="P701">種類</text:p>
            <text:p text:style-name="P702"><text:span text:style-name="T703">(</text:span><text:span text:style-name="T704">語言類別、教學階段、競賽形式等</text:span><text:span text:style-name="T705">)</text:span></text:p>
          </table:table-cell>
          <table:table-cell table:style-name="TableCell706">
            <text:p text:style-name="P707">名稱</text:p>
            <text:p text:style-name="P708"><text:span text:style-name="T709">(</text:span><text:span text:style-name="T710">請填寫完整名稱</text:span><text:span text:style-name="T711">)</text:span></text:p>
          </table:table-cell>
          <table:table-cell table:style-name="TableCell712">
            <text:p text:style-name="P713">獎項/成績</text:p>
            <text:p text:style-name="P714"><text:span text:style-name="T715">(</text:span><text:span text:style-name="T716">無則免填</text:span><text:span text:style-name="T717">)</text:span></text:p>
          </table:table-cell>
          <table:table-cell table:style-name="TableCell718">
            <text:p text:style-name="P719">年度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A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B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C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 table:number-rows-spanned="4">
            <text:p text:style-name="P765">活動與志工經驗</text:p>
          </table:table-cell>
          <table:table-cell table:style-name="TableCell766" table:number-columns-spanned="2">
            <text:p text:style-name="P767">活動名稱/志工單位</text:p>
          </table:table-cell>
          <table:covered-table-cell/>
          <table:table-cell table:style-name="TableCell768">
            <text:p text:style-name="P769">擔任角色</text:p>
          </table:table-cell>
          <table:table-cell table:style-name="TableCell770" table:number-columns-spanned="3">
            <text:p text:style-name="P771">收穫簡述(以100至150字內說明)</text:p>
          </table:table-cell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B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C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</table:table>
      <text:p text:style-name="P802"/>
      <text:list text:style-name="LFO4" text:continue-numbering="true">
        <text:list-item>
          <text:p text:style-name="P803"><text:span text:style-name="T804">教師自評表</text:span><text:span text:style-name="T805"><text:s/></text:span><text:span text:style-name="T806">(</text:span><text:span text:style-name="T807">請根據簡章第二項</text:span><text:span text:style-name="T808">教師圖像定義</text:span><text:span text:style-name="T809">，請具體說明您</text:span><text:span text:style-name="T810">目前已符合此圖像之個人特質或經歷</text:span><text:span text:style-name="T811">，以及</text:span><text:span text:style-name="T812">您目前希望透過本中心課程學習的部份</text:span><text:span text:style-name="T813">。各子項目請以</text:span><text:span text:style-name="T814">500</text:span><text:span text:style-name="T815">字內</text:span><text:span text:style-name="T816">描述，列高請依需求增減</text:span><text:span text:style-name="T817">)</text:span></text:p>
        </text:list-item>
      </text:list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1</text:p>
          </table:table-cell>
          <table:table-cell table:style-name="TableCell826" table:number-rows-spanned="2">
            <text:p text:style-name="P827">領導協作</text:p>
          </table:table-cell>
          <table:table-cell table:style-name="TableCell828">
            <text:p text:style-name="P829">已符合之特質與經歷</text:p>
          </table:table-cell>
          <table:table-cell table:style-name="TableCell830">
            <text:p text:style-name="P831"><text:span text:style-name="T832">*</text:span><text:span text:style-name="T833">相關經歷如可於上方提供佐證資料尤佳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希望透過課程學習到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2">
            <text:p text:style-name="P843">2</text:p>
          </table:table-cell>
          <table:table-cell table:style-name="TableCell844" table:number-rows-spanned="2">
            <text:p text:style-name="P845">視域融合</text:p>
          </table:table-cell>
          <table:table-cell table:style-name="TableCell846">
            <text:p text:style-name="P847">已符合之特質與經歷</text:p>
          </table:table-cell>
          <table:table-cell table:style-name="TableCell848">
            <text:p text:style-name="P849"><text:span text:style-name="T850">*</text:span><text:span text:style-name="T851">相關經歷如可於上方提供佐證資料尤佳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希望透過課程學習到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3</text:p>
          </table:table-cell>
          <table:table-cell table:style-name="TableCell862" table:number-rows-spanned="2">
            <text:p text:style-name="P863">跨界理解</text:p>
          </table:table-cell>
          <table:table-cell table:style-name="TableCell864">
            <text:p text:style-name="P865">已符合之特質與經歷</text:p>
          </table:table-cell>
          <table:table-cell table:style-name="TableCell866">
            <text:p text:style-name="P867"><text:span text:style-name="T868">*</text:span><text:span text:style-name="T869">相關經歷如可於上方提供佐證資料尤佳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希望透過課程學習到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>4</text:p>
          </table:table-cell>
          <table:table-cell table:style-name="TableCell880" table:number-rows-spanned="2">
            <text:p text:style-name="P881">利他化育</text:p>
          </table:table-cell>
          <table:table-cell table:style-name="TableCell882">
            <text:p text:style-name="P883">已符合之特質與經歷</text:p>
          </table:table-cell>
          <table:table-cell table:style-name="TableCell884">
            <text:p text:style-name="P885"><text:span text:style-name="T886">*</text:span><text:span text:style-name="T887">相關經歷如可於上方提供佐證資料尤佳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希望透過課程學習到</text:p>
          </table:table-cell>
          <table:table-cell table:style-name="TableCell893">
            <text:p text:style-name="P894"/>
          </table:table-cell>
        </table:table-row>
      </table:table>
      <text:p text:style-name="P895"/>
      <text:list text:style-name="LFO4" text:continue-numbering="true">
        <text:list-item>
          <text:p text:style-name="P896"><text:span text:style-name="T897">簡答題</text:span><text:span text:style-name="T898">(</text:span><text:span text:style-name="T899">各項目請</text:span><text:span text:style-name="T900">以</text:span><text:span text:style-name="T901">500</text:span><text:span text:style-name="T902">字內</text:span><text:span text:style-name="T903">描述，列高請依需求增減</text:span><text:span text:style-name="T904">)</text:span></text:p>
        </text:list-item>
      </text:list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<text:span text:style-name="T914">我對台灣教育現況的觀察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我對創新教育的經驗與想法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>我想參與此計畫甄選的原因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4</text:p>
          </table:table-cell>
          <table:table-cell table:style-name="TableCell934">
            <text:p text:style-name="P935">課程結束後我的工作計畫</text:p>
          </table:table-cell>
          <table:table-cell table:style-name="TableCell936">
            <text:p text:style-name="P937"/>
          </table:table-cell>
        </table:table-row>
      </table:table>
      <text:list text:style-name="LFO4" text:continue-numbering="true">
        <text:list-item>
          <text:p text:style-name="P938">其他有利審查之資料(無則免附)<text:s/></text:p>
        </text:list-item>
      </text:list>
      <text:p text:style-name="內文"><text:span text:style-name="T939">歡迎提供</text:span><text:span text:style-name="T940">五年內，至多三個</text:span><text:span text:style-name="T941">非上述選項所提及，但有利甄選之資料</text:span><text:span text:style-name="T942">(</text:span><text:span text:style-name="T943">例如課程進修紀錄、特殊經歷等</text:span><text:span text:style-name="T944">)</text:span><text:span text:style-name="T945">讓我們更了解您</text:span><text:span text:style-name="T946">!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4">
            <text:p text:style-name="P955">其他資料</text:p>
          </table:table-cell>
          <table:table-cell table:style-name="TableCell956" table:number-columns-spanned="2">
            <text:p text:style-name="P957">名稱</text:p>
          </table:table-cell>
          <table:covered-table-cell/>
          <table:table-cell table:style-name="TableCell958">
            <text:p text:style-name="P959">詳細說明</text:p>
          </table:table-cell>
          <table:table-cell table:style-name="TableCell960">
            <text:p text:style-name="P961">年度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A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B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C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<text:s text:c="45"/></text:p>
      <text:p text:style-name="P994"><text:span text:style-name="T995"><text:s text:c="46"/></text:span><text:span text:style-name="T996">簽名</text:span><text:span text:style-name="T997"><text:s text:c="16"/></text:span></text:p>
      <text:p text:style-name="P998"><text:span text:style-name="T999">*</text:span><text:span text:style-name="T1000">本報名表填打完成後，請先至報名系統上傳</text:span><text:span text:style-name="T1001">WORD</text:span><text:span text:style-name="T1002">檔報名表，再印出簽名並寄出，感謝您的配合</text:span><text:span text:style-name="T100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7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2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4" text:anchor-type="paragraph" svg:x="2.71597in" svg:y="-0.10556in" svg:width="1.82222in" svg:height="0.56944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_hsu</meta:initial-creator>
    <dc:creator>Windows 使用者</dc:creator>
    <meta:creation-date>2019-03-06T01:19:00Z</meta:creation-date>
    <dc:date>2019-03-06T01:19:00Z</dc:date>
    <meta:print-date>2019-03-04T03:55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00" meta:character-count="4681" meta:row-count="33" meta:non-whitespace-character-count="3990"/>
  </office:meta>
</office:document-meta>
</file>