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7881in"/>
    </style:style>
    <style:style style:name="TableColumn12" style:family="table-column">
      <style:table-column-properties style:column-width="3.0513in"/>
    </style:style>
    <style:style style:name="TableColumn13" style:family="table-column">
      <style:table-column-properties style:column-width="2.6576in"/>
    </style:style>
    <style:style style:name="Table10" style:family="table">
      <style:table-properties style:width="6.4972in" fo:margin-left="-0.023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2.818in"/>
    </style:style>
    <style:style style:name="TableCell21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fo:font-size="10.5pt" style:font-size-asian="10.5pt" style:font-size-complex="10.5pt"/>
    </style:style>
    <style:style style:name="TableCell28" style:family="table-cell">
      <style:table-cell-properties fo:border-top="0.0138in solid #000000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38in solid #000000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2.8548in"/>
    </style:style>
    <style:style style:name="TableCell33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fo:font-size="10.5pt" style:font-size-asian="10.5pt" style:font-size-complex="10.5pt"/>
    </style:style>
    <style:style style:name="TableCell40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2.3444in"/>
    </style:style>
    <style:style style:name="TableCell45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49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0.5pt" style:font-size-asian="10.5pt" style:font-size-complex="10.5pt"/>
    </style:style>
    <style:style style:name="TableCell53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8638in"/>
    </style:style>
    <style:style style:name="TableCell58" style:family="table-cell">
      <style:table-cell-properties fo:border-top="0.0069in dashed #BFBFBF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font-size="10.5pt" style:font-size-asian="10.5pt" style:font-size-complex="10.5pt"/>
    </style:style>
    <style:style style:name="TableCell64" style:family="table-cell">
      <style:table-cell-properties fo:border-top="0.0069in dashed #BFBFBF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dashed #BFBFBF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0.7326in"/>
    </style:style>
    <style:style style:name="TableColumn81" style:family="table-column">
      <style:table-column-properties style:column-width="3.0576in"/>
    </style:style>
    <style:style style:name="TableColumn82" style:family="table-column">
      <style:table-column-properties style:column-width="2.9041in"/>
    </style:style>
    <style:style style:name="Table79" style:family="table">
      <style:table-properties style:width="6.6944in" fo:margin-left="-0.023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text-properties fo:font-size="10.5pt" style:font-size-asian="10.5pt" style:font-size-complex="10.5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3159in"/>
    </style:style>
    <style:style style:name="TableCell91" style:family="table-cell">
      <style:table-cell-properties fo:border-top="0.0069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95" style:family="table-cell">
      <style:table-cell-properties fo:border-top="0.0069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Row97" style:family="table-row">
      <style:table-row-properties style:min-row-height="0.2937in"/>
    </style:style>
    <style:style style:name="TableCell98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Row102" style:family="table-row">
      <style:table-row-properties style:min-row-height="1.0194in"/>
    </style:style>
    <style:style style:name="TableCell103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05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1.0194in"/>
    </style:style>
    <style:style style:name="TableCell110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12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1.0194in"/>
    </style:style>
    <style:style style:name="TableCell115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17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1.0194in"/>
    </style:style>
    <style:style style:name="TableCell122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1.0194in"/>
    </style:style>
    <style:style style:name="TableCell127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29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1.0194in"/>
    </style:style>
    <style:style style:name="TableCell134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1.3423in"/>
    </style:style>
    <style:style style:name="TableCell139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P141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42" style:family="table-cell">
      <style:table-cell-properties fo:border-top="0.0138in solid #000000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7895in"/>
    </style:style>
    <style:style style:name="TableCell145" style:family="table-cell">
      <style:table-cell-properties fo:border-top="0.0069in dashed #BFBFBF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47" style:family="table-cell">
      <style:table-cell-properties fo:border-top="0.0069in dashed #BFBFBF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【共同備課記錄】</text:span><text:span text:style-name="T5"><text:s text:c="3"/></text:span><text:s text:c="14"/>共同備課時間：<text:span text:style-name="T6"><text:s text:c="5"/></text:span>年<text:span text:style-name="T7"><text:s text:c="5"/></text:span>月<text:span text:style-name="T8"><text:s text:c="5"/></text:span>日<text:span text:style-name="T9"><text:s text:c="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P17">自己備課想法</text:p>
          </table:table-cell>
          <table:table-cell table:style-name="TableCell18">
            <text:p text:style-name="P19">共同備課調整</text:p>
          </table:table-cell>
        </table:table-row>
        <table:table-row table:style-name="TableRow20">
          <table:table-cell table:style-name="TableCell21">
            <text:p text:style-name="P22">教材</text:p>
            <text:p text:style-name="P23"/>
            <text:p text:style-name="P24">例如：</text:p>
            <text:p text:style-name="P25">核心知識</text:p>
            <text:p text:style-name="P26"><text:span text:style-name="T27">屬性細節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教法</text:p>
            <text:p text:style-name="P35"/>
            <text:p text:style-name="P36">例如：</text:p>
            <text:p text:style-name="P37">教學步驟</text:p>
            <text:p text:style-name="P38"><text:span text:style-name="T39">教學資源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評量</text:p>
            <text:p text:style-name="P47"/>
            <text:p text:style-name="P48">例如：</text:p>
            <text:p text:style-name="P49">問答題目</text:p>
            <text:p text:style-name="P50">評量試題</text:p>
            <text:p text:style-name="P51"><text:span text:style-name="T52">學習任務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其他</text:p>
            <text:p text:style-name="P60"/>
            <text:p text:style-name="P61">例如：</text:p>
            <text:p text:style-name="P62"><text:span text:style-name="T63">教學情境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soft-page-break/>
      <text:p text:style-name="內文"><text:span text:style-name="T69">【觀議課記錄】</text:span>觀課時間：<text:span text:style-name="T70"><text:s text:c="3"/></text:span>年<text:span text:style-name="T71"><text:s text:c="3"/></text:span>月<text:span text:style-name="T72"><text:s text:c="3"/></text:span>日<text:span text:style-name="T73"><text:s/></text:span><text:span text:style-name="T74"><text:s text:c="4"/></text:span><text:s/>議課時間：<text:span text:style-name="T75"><text:s text:c="4"/></text:span>年<text:span text:style-name="T76"><text:s text:c="3"/></text:span>月<text:span text:style-name="T77"><text:s text:c="3"/></text:span>日<text:span text:style-name="T78"><text:s text:c="10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【觀課記錄】</text:p>
          </table:table-cell>
          <table:table-cell table:style-name="TableCell88">
            <text:p text:style-name="P89">【推論原因】</text:p>
          </table:table-cell>
        </table:table-row>
        <table:table-row table:style-name="TableRow90">
          <table:table-cell table:style-name="TableCell91">
            <text:p text:style-name="P92">行為序號</text:p>
          </table:table-cell>
          <table:table-cell table:style-name="TableCell93">
            <text:p text:style-name="P94">觀察記錄學生<text:line-break/>聆聽、回答、討論、操作、書寫的表現</text:p>
          </table:table-cell>
          <table:table-cell table:style-name="TableCell95">
            <text:p text:style-name="P96">推論學生表現的原因</text:p>
          </table:table-cell>
        </table:table-row>
        <table:table-row table:style-name="TableRow97">
          <table:table-cell table:style-name="TableCell98">
            <text:p text:style-name="P99">思考策略</text:p>
          </table:table-cell>
          <table:table-cell table:style-name="TableCell100" table:number-columns-spanned="2">
            <text:p text:style-name="P101">集體討論協助學生學習的教學策略或調整先前備課的教材教法評量</text:p>
          </table:table-cell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思考策略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思考策略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思考策略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教師</text:p>
            <text:p text:style-name="P141">自我省思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3-25T08:14:00Z</meta:creation-date>
    <dc:date>2019-03-25T08:14:00Z</dc:date>
    <meta:print-date>2017-07-14T03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2" meta:row-count="2" meta:non-whitespace-character-count="309"/>
  </office:meta>
</office:document-meta>
</file>