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超連結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none"/>
    </style:style>
    <style:style style:name="P3" style:parent-style-name="內文" style:family="paragraph">
      <style:paragraph-properties fo:text-align="center" fo:margin-bottom="0.25in"/>
    </style:style>
    <style:style style:name="T4" style:parent-style-name="memo_text31" style:family="text">
      <style:text-properties style:font-name-asian="標楷體"/>
    </style:style>
    <style:style style:name="T5" style:parent-style-name="memo_text31" style:family="text">
      <style:text-properties style:font-name-asian="標楷體"/>
    </style:style>
    <style:style style:name="T6" style:parent-style-name="memo_text31" style:family="text">
      <style:text-properties style:font-name-asian="標楷體"/>
    </style:style>
    <style:style style:name="T7" style:parent-style-name="memo_text31" style:family="text">
      <style:text-properties style:font-name-asian="標楷體"/>
    </style:style>
    <style:style style:name="T8" style:parent-style-name="memo_text31" style:family="text">
      <style:text-properties style:font-name-asian="標楷體"/>
    </style:style>
    <style:style style:name="T9" style:parent-style-name="memo_text31" style:family="text">
      <style:text-properties style:font-name-asian="標楷體"/>
    </style:style>
    <style:style style:name="T10" style:parent-style-name="memo_text31" style:family="text">
      <style:text-properties style:font-name-asian="標楷體"/>
    </style:style>
    <style:style style:name="T11" style:parent-style-name="memo_text31" style:family="text">
      <style:text-properties style:font-name-asian="標楷體"/>
    </style:style>
    <style:style style:name="T12" style:parent-style-name="memo_text31" style:family="text">
      <style:text-properties style:font-name-asian="標楷體"/>
    </style:style>
    <style:style style:name="P1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2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2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1.0555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833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25in" fo:text-indent="-0.583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8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a xlink:href="http://law01.tainan.gov.tw/glrsnewsout/LawContent.aspx?id=FL060035" office:target-frame-name="_top" xlink:show="replace"><text:span text:style-name="T2">臺南市政府表揚優良廉能事蹟人員作業要點</text:span></text:a></text:p>
      <text:p text:style-name="P3"><text:span text:style-name="T4">(</text:span><text:span text:style-name="T5">民國</text:span><text:span text:style-name="T6">101</text:span><text:span text:style-name="T7">年</text:span><text:span text:style-name="T8">08</text:span><text:span text:style-name="T9">月</text:span><text:span text:style-name="T10">07</text:span><text:span text:style-name="T11">日修正</text:span><text:span text:style-name="T12">)</text:span></text:p>
      <text:p text:style-name="P13">一、臺南市政府（以下簡稱本府）選拔具有優良廉能事蹟，行為品操足資楷模之員工，予以公開表揚，以鼓舞員工士氣，樹立公務員優良典範，革新政治風氣，特訂定本要點。</text:p>
      <text:p text:style-name="P14">二、對象：本府各單位及所屬機關、學校依法令從事公務之員工。</text:p>
      <text:p text:style-name="P15">三、選拔作業流程：</text:p>
      <text:p text:style-name="P16"><text:span text:style-name="T17">（一）選拔標準須符合下列基本條件，並具有特定條件之一者：</text:span></text:p>
      <text:p text:style-name="P18"><text:span text:style-name="T19">１．基本條件：</text:span></text:p>
      <text:p text:style-name="P20"><text:span text:style-name="T21">（１）忠誠任事、崇法務實。</text:span></text:p>
      <text:p text:style-name="P22"><text:span text:style-name="T23">（２）品德優良、操守廉潔。</text:span></text:p>
      <text:p text:style-name="P24"><text:span text:style-name="T25">（３）工作勤奮、敬業樂群。</text:span></text:p>
      <text:p text:style-name="P26"><text:span text:style-name="T27">（４）生活規律、行為端方。</text:span></text:p>
      <text:p text:style-name="P28"><text:span text:style-name="T29">（５）最近三年內未曾依本要點規定接受表揚。但有特殊重大事蹟者，不在此限。</text:span></text:p>
      <text:p text:style-name="P30"><text:span text:style-name="T31">（６）最近三年內未曾受刑事或懲戒處分。</text:span></text:p>
      <text:p text:style-name="P32"><text:span text:style-name="T33">（７）最近三年內未曾受記過以上處分。</text:span></text:p>
      <text:p text:style-name="P34"><text:span text:style-name="T35">（８）最近三年考績未曾列丙等。</text:span></text:p>
      <text:p text:style-name="P36"><text:span text:style-name="T37">（９）未有經監察院彈劾、糾舉尚未結案情事。</text:span></text:p>
      <text:p text:style-name="P38"><text:span text:style-name="T39">（１０）未有涉嫌違法失職等行為，正由司法機關或司法警察機關調查、偵查、審理，或經移送公務員懲戒委員會審議，尚未結案情事。</text:span></text:p>
      <text:p text:style-name="P40"><text:span text:style-name="T41">２．特定條件：</text:span></text:p>
      <text:p text:style-name="P42"><text:span text:style-name="T43">（１）拒收賄賂、餽贈，有具體事實。</text:span></text:p>
      <text:p text:style-name="P44">（２）協助策劃、推動、執行端正政風工作，具有特殊績效表現。</text:p>
      <text:p text:style-name="P45">（３）執行本職或主管業務，有效防止舞弊貪瀆或節省公帑，具有重大績效或貢獻，提經上級核定有案。</text:p>
      <text:p text:style-name="P46"><text:span text:style-name="T47">（４）勤求民隱，發掘民瘼，解決</text:span><text:span text:style-name="T48">民困，有具體事蹟。</text:span></text:p>
      <text:p text:style-name="P49"><text:span text:style-name="T50">（５）主動檢舉或提供貪瀆不法資料，對提升機關形象，保障人民權益，具有貢獻，有助改善政治風氣。</text:span></text:p>
      <text:p text:style-name="P51"><text:span text:style-name="T52">（６）其他優良政風事蹟或有關善行，足以鼓舞人心，轉移政治風氣。</text:span></text:p>
      <text:p text:style-name="P53"><text:span text:style-name="T54">（二）作業程序：</text:span></text:p>
      <text:p text:style-name="P55"><text:span text:style-name="T56">１．本府各單位及所屬機關、學校應本嚴正、周密原則，發掘優良廉能代表人員，詳敘事蹟，填送表揚優良廉能事蹟人員（推薦）表（如附件）及附相關證明文件，簽報機關首</text:span><text:soft-page-break/><text:span text:style-name="T57">長或單位主管核定，並由首長或單位主管具名推薦，提報本府參加選拔。市立各級學校推薦優良人員，逕報本府教育局，該局擇優推薦本府參加選拔。</text:span></text:p>
      <text:p text:style-name="P58"><text:span text:style-name="T59">２．本府各單位及所屬機關，每</text:span><text:span text:style-name="T60">一年得擇優推薦符合獎勵條件之優良人員一人，本府教育局含學校推薦得擇優推薦三人。</text:span></text:p>
      <text:p text:style-name="P61"><text:span text:style-name="T62">３．本府表揚之優良人員，每年以十名為限，但足堪表揚具體事蹟優異者超過十名，得增額表揚，惟總人數不得超過十五名，並以有拒收賄賂、餽贈具體事實者為優先。</text:span></text:p>
      <text:p text:style-name="P63">４．優良人員之評審：</text:p>
      <text:p text:style-name="P64"><text:span text:style-name="T65">本府評審小組由市長指派副市長、秘書長或副秘書長擔任召集人，並由本府法制處、人事處、主計處、研究發展考核委員會、政風處等相關單位主管組成之，辦理評審事宜。</text:span></text:p>
      <text:p text:style-name="P66"><text:span text:style-name="T67">５．表揚獎勵：</text:span></text:p>
      <text:p text:style-name="P68"><text:span text:style-name="T69">（１）評審結果簽報</text:span><text:span text:style-name="T70"><text:s text:c="2"/></text:span><text:span text:style-name="T71">市長核定後，於本府市政會議或廉政會報，頒發獎狀一幀及每人新臺幣五千元之禮券或獎品。</text:span></text:p>
      <text:p text:style-name="P72"><text:span text:style-name="T73">（２）本府政風處得將受表揚獎勵之優良人員及其事蹟，撰稿投刊機關內部刊物；或函發本府各單位及所屬機關。</text:span></text:p>
      <text:p text:style-name="P74"><text:span text:style-name="T75">（三）推薦時間：每年五月三十一日前推薦前三年優良事蹟（已受表揚事蹟不得重複提報）。</text:span></text:p>
      <text:p text:style-name="P76"><text:span text:style-name="T77">（四）注意事項：</text:span></text:p>
      <text:p text:style-name="P78"><text:span text:style-name="T79">１．各機關、學校推薦優良人員，務須公正、客觀，依選拔標準薦舉確有具體事蹟，對廉能政風有正面影響之優良人員參加選拔。</text:span></text:p>
      <text:p text:style-name="P80"><text:span text:style-name="T81">２．各機關、學校推薦之人員，如有不符事蹟、資料錯誤或其他不宜推薦之情事者，應於審定前，撤回其推薦；已核定者，撤銷之。</text:span></text:p>
      <text:p text:style-name="P82"><text:span text:style-name="T83">３．受推薦人選如為評審人員本人或其配偶之三親等內親屬時，評審人員應行迴避。</text:span></text:p>
      <text:p text:style-name="P84"><text:span text:style-name="T85">４．推薦人選之廉能事蹟，如涉及檢舉不法之應行保密事項，應不予公開或以化名代之，以保障被推薦人之權益。</text:span></text:p>
      <text:p text:style-name="P86"><text:span text:style-name="T87">四、本項選拔作業及表揚作業所需經費，由本府政風處相關經費項下勻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mo_text31" style:display-name="memo_text31" style:family="text" style:parent-style-name="預設段落字型">
      <style:text-properties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表揚優良廉能事蹟人員作業要點</dc:title>
    <meta:initial-creator>tainan</meta:initial-creator>
    <dc:creator>Administrator</dc:creator>
    <meta:creation-date>2019-04-02T06:03:00Z</meta:creation-date>
    <dc:date>2019-04-02T06:03:00Z</dc:date>
    <meta:print-date>2013-06-18T06:1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5" meta:row-count="10" meta:non-whitespace-character-count="1266"/>
  </office:meta>
</office:document-meta>
</file>