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TableColumn4" style:family="table-column">
      <style:table-column-properties style:column-width="2.0638in"/>
    </style:style>
    <style:style style:name="TableColumn5" style:family="table-column">
      <style:table-column-properties style:column-width="4.6222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9" style:parent-style-name="內文" style:family="paragraph">
      <style:paragraph-properties fo:line-height="0.3333in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40" style:parent-style-name="內文" style:family="paragraph">
      <style:paragraph-properties fo:line-height="0.3333in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41" style:parent-style-name="內文" style:family="paragraph">
      <style:paragraph-properties fo:line-height="0.3333in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42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1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3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臺南市政府教育局運算思維師資認證計畫</text:p>
      <text:p text:style-name="P2">徵選偏鄉學校服務參加同意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學校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身分</text:p>
          </table:table-cell>
          <table:table-cell table:style-name="TableCell14">
            <text:p text:style-name="P15"><text:span text:style-name="T16">□</text:span><text:span text:style-name="T17">資訊組長或網管</text:span><text:span text:style-name="T18"><text:s text:c="2"/>□</text:span><text:span text:style-name="T19">一般教師</text:span><text:span text:style-name="T20"><text:s text:c="2"/>□代理教師</text:span>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授科目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資源設備提供</text:p>
          </table:table-cell>
          <table:table-cell table:style-name="TableCell34">
            <text:p text:style-name="P35">1.由本局配發microbit予學校推動運算思維課程(數量依電腦教室配發電腦數)。</text:p>
            <text:p text:style-name="P36"><text:span text:style-name="T37">2.</text:span><text:s/><text:span text:style-name="T38">提供運算思維培訓課程</text:span></text:p>
            <text:p text:style-name="P39">(1)scratch基礎課程6小時。(本市scratch教師社群成員可免參加)</text:p>
            <text:p text:style-name="P40">(2)scratch進階課程6小時。(本市scratch教師社群成員可免參加)</text:p>
            <text:p text:style-name="P41">(3)micro:bit微處理器課程6小時。</text:p>
            <text:p text:style-name="P42">3.完成上列課程並通過檢測，頒予認證證書。</text:p>
          </table:table-cell>
        </table:table-row>
        <table:table-row table:style-name="TableRow43">
          <table:table-cell table:style-name="TableCell44">
            <text:p text:style-name="P45">取得認證教師義務</text:p>
          </table:table-cell>
          <table:table-cell table:style-name="TableCell46">
            <text:p text:style-name="P47">1.配合本局規劃辦理108學年度偏鄉運算思維服務1校以上，每校24節課程。</text:p>
            <text:p text:style-name="P48">2.服務學校同意參加教師公假(所遺課務協助調課)前往偏鄉服務與研習培訓。</text:p>
            <text:p text:style-name="P49">3.參加教師偏鄉服務交通費與鐘點費由本局相關計畫經費支應。</text:p>
          </table:table-cell>
        </table:table-row>
        <table:table-row table:style-name="TableRow50">
          <table:table-cell table:style-name="TableCell51">
            <text:p text:style-name="P52">參加教師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參加教師電子信箱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本人及服務學校同意「取得認證教師義務」所列事項。</text:p>
      <text:p text:style-name="P62"/>
      <text:p text:style-name="P63">參加教師同意簽名：</text:p>
      <text:p text:style-name="P64"/>
      <text:p text:style-name="P65"><text:span text:style-name="T66">服務學校校長同意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Alex Wu</dc:creator>
    <meta:creation-date>2019-04-10T03:48:00Z</meta:creation-date>
    <dc:date>2019-04-10T04:04:00Z</dc:date>
    <meta:print-date>2019-04-10T03:50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67" meta:character-count="454" meta:row-count="3" meta:non-whitespace-character-count="388"/>
  </office:meta>
</office:document-meta>
</file>