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 fo:line-height="0.3194in"/>
      <style:text-properties style:font-name-asian="標楷體" style:font-weight-complex="bold"/>
    </style:style>
    <style:style style:name="P4" style:parent-style-name="內文" style:family="paragraph">
      <style:paragraph-properties fo:line-height="0.3194in" fo:margin-left="0.6951in" fo:text-indent="-0.361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6951in" fo:text-indent="-0.361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6951in" fo:text-indent="-0.361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7451in" fo:text-indent="0.3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修正行政院限制所屬公務人員借調及兼職要點第二點、第四點、第五點</text:p>
      <text:p text:style-name="P3">中華民國108年5月2日行政院院授人培字第1080033797號函修正</text:p>
      <text:p text:style-name="P4">二、本要點所稱借調，指各機關為應人力交流或業務特殊需要，商借其他機關現職人員，以全部時間至本機關擔任特定之職務或工作，借調期間其本職得依規定指定適當人員代理。</text:p>
      <text:p text:style-name="P5">所稱兼職，除法令另有規定外，指各機關因業務特殊需要，商借其他機關現職人員，以部分時間至本機關兼任特定之職務或工作。兼職期間其本職仍應繼續執行。</text:p>
      <text:p text:style-name="P6">四、各機關均應一人一職，除法令另有規定外，須合於下列情形之一者，始得借調或兼職：</text:p>
      <text:p text:style-name="P7">（一）專業性、科技性、稀少性職務，本機關無適當人員可資充任，而外補亦有困難。</text:p>
      <text:p text:style-name="P8">（二）辦理有關機關委託或委辦之定期事務。</text:p>
      <text:p text:style-name="P9">（三）辦理季節性或臨時性之工作。</text:p>
      <text:p text:style-name="P10">（四）因援外或對外工作所需。</text:p>
      <text:p text:style-name="P11">（五）依建教合作契約，至合作機關<text:s/>（構）<text:s/>擔任有關工作。</text:p>
      <text:p text:style-name="P12">（六）因業務擴充而編制員額未配合增加。</text:p>
      <text:p text:style-name="P13">（七）配合跨機關職務歷練，進行人力交流，並以辦理借調為限。</text:p>
      <text:p text:style-name="P14">各部（會、行、總處、署、院）簡任第十二職等以上主管職務或人員之借調或兼職，應報經本院核准，其餘應由各該部（會、行、總處、署、院）、直轄市政府、直轄市議會、縣（市）政府或縣（市）議會依規定核准。但地方制度法規定由鄉（鎮、市）長依法任免之一級單位主管，其職務或人員之借調或兼職，由各該鄉<text:s/>（鎮、市）公所依規定核准。</text:p>
      <text:p text:style-name="P15">五、各機關公務人員借調或兼職期間，除法令另有規定外，最長以四年為限。但借調或兼職之職務有任期，且任期超過四年者，以一任為限。</text:p>
      <text:p text:style-name="P16">前項人員如係擔任機關組織法規所定之職務，應具有所任職務之任用資格。</text:p>
      <text:p text:style-name="P17">各機關公務人員依第四點第一項第七款辦理借調期間，每次不得超過一年；必要時得延長之，延長期間不得逾一年，並以一次為限。</text:p>
      <text:p text:style-name="P18"><text:span text:style-name="T19">前項借調期間應與第一項之借調期間合併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4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兼任政府投資或轉投資民營事業機構、捐（補）助財團法人及社團法人董、監事職務規定</dc:title>
    <dc:subject/>
    <meta:initial-creator>ncku</meta:initial-creator>
    <dc:creator>Administrator</dc:creator>
    <meta:creation-date>2019-05-10T03:04:00Z</meta:creation-date>
    <dc:date>2019-05-10T03:04:00Z</dc:date>
    <meta:print-date>2019-04-11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