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583in" text:min-label-width="0.3333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6" style:parent-style-name="Standard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P74" style:parent-style-name="Standard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P94" style:parent-style-name="Standard" style:family="paragraph">
      <style:paragraph-properties fo:text-align="justify" fo:line-height="0.3333in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7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76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186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8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9" style:parent-style-name="Standard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7" style:parent-style-name="Standard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13" style:parent-style-name="Standard" style:family="paragraph">
      <style:paragraph-properties fo:text-align="justify" fo:line-height="0.3333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9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P232" style:parent-style-name="Standard" style:family="paragraph">
      <style:paragraph-properties fo:text-align="justify" fo:line-height="0.3333in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P238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39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40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41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42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P247" style:parent-style-name="Standard" style:family="paragraph">
      <style:paragraph-properties fo:text-align="justify" fo:line-height="0.3333in" fo:margin-left="-0.393in" fo:text-indent="0.6881in">
        <style:tab-stops/>
      </style:paragraph-properties>
      <style:text-properties style:font-name-asian="標楷體" fo:color="#000000" fo:font-size="14pt" style:font-size-asian="14pt"/>
    </style:style>
    <style:style style:name="P248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P252" style:parent-style-name="Standard" style:family="paragraph">
      <style:paragraph-properties fo:text-align="justify" fo:line-height="0.3333in" fo:margin-left="-0.393in" fo:text-indent="0.9798in">
        <style:tab-stops/>
      </style:paragraph-properties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P262" style:parent-style-name="Standard" style:family="paragraph">
      <style:paragraph-properties fo:text-align="justify" fo:line-height="0.3333in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P265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277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P283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Standard" style:family="paragraph">
      <style:paragraph-properties fo:text-align="justify" fo:line-height="0.3333in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P292" style:parent-style-name="Standard" style:family="paragraph">
      <style:paragraph-properties fo:text-align="justify" fo:line-height="0.3333in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P299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00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0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P307" style:parent-style-name="Standard" style:family="paragraph">
      <style:paragraph-properties fo:text-align="justify" fo:line-height="0.3333in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P312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13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14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P318" style:parent-style-name="內文" style:family="paragraph">
      <style:paragraph-properties fo:line-height="0.3333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Standard" style:master-page-name="MP1" style:family="paragraph">
      <style:paragraph-properties fo:break-before="page" fo:text-align="justify" fo:line-height="115%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ableColumn326" style:family="table-column">
      <style:table-column-properties style:column-width="1.5312in" style:use-optimal-column-width="false"/>
    </style:style>
    <style:style style:name="TableColumn327" style:family="table-column">
      <style:table-column-properties style:column-width="1.375in" style:use-optimal-column-width="false"/>
    </style:style>
    <style:style style:name="TableColumn328" style:family="table-column">
      <style:table-column-properties style:column-width="0.7069in" style:use-optimal-column-width="false"/>
    </style:style>
    <style:style style:name="TableColumn329" style:family="table-column">
      <style:table-column-properties style:column-width="0.7701in" style:use-optimal-column-width="false"/>
    </style:style>
    <style:style style:name="TableColumn330" style:family="table-column">
      <style:table-column-properties style:column-width="1.2784in" style:use-optimal-column-width="false"/>
    </style:style>
    <style:style style:name="TableColumn331" style:family="table-column">
      <style:table-column-properties style:column-width="1.4895in" style:use-optimal-column-width="false"/>
    </style:style>
    <style:style style:name="Table325" style:family="table">
      <style:table-properties style:width="7.1513in" fo:margin-left="-0.0784in" table:align="left"/>
    </style:style>
    <style:style style:name="TableRow332" style:family="table-row">
      <style:table-row-properties style:min-row-height="0.4777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line-break="normal" style:punctuation-wrap="simple" style:snap-to-layout-grid="false"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line-break="normal" style:punctuation-wrap="simple" style:snap-to-layout-grid="false" fo:text-align="center"/>
    </style:style>
    <style:style style:name="T3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43" style:parent-style-name="Standard" style:family="paragraph">
      <style:paragraph-properties style:line-break="normal" style:punctuation-wrap="simple" style:snap-to-layout-grid="false" fo:text-align="justify"/>
    </style:style>
    <style:style style:name="T3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47" style:family="table-row">
      <style:table-row-properties style:row-height="0.433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line-break="normal" style:punctuation-wrap="simple" style:snap-to-layout-grid="false" fo:text-align="center"/>
    </style:style>
    <style:style style:name="T3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53" style:family="table-row">
      <style:table-row-properties style:row-height="0.4333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line-break="normal" style:punctuation-wrap="simple" style:snap-to-layout-grid="false" fo:text-align="center"/>
    </style:style>
    <style:style style:name="T3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line-break="normal" style:punctuation-wrap="simple" style:snap-to-layout-grid="false" fo:text-align="center"/>
    </style:style>
    <style:style style:name="T3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line-break="normal" style:punctuation-wrap="simple" style:snap-to-layout-grid="false" fo:text-align="center"/>
    </style:style>
    <style:style style:name="T3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row-height="0.4333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line-break="normal" style:punctuation-wrap="simple" style:snap-to-layout-grid="false"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79" style:family="table-row">
      <style:table-row-properties style:min-row-height="0.5513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line-break="normal" style:punctuation-wrap="simple" style:snap-to-layout-grid="false" fo:text-align="center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87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390" style:family="table-row">
      <style:table-row-properties style:min-row-height="0.5513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9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00" style:family="table-row">
      <style:table-row-properties style:min-row-height="0.551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line-break="normal" style:punctuation-wrap="simple" style:snap-to-layout-grid="false" fo:text-align="center"/>
    </style:style>
    <style:style style:name="T4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04" style:parent-style-name="Standard" style:family="paragraph">
      <style:paragraph-properties style:line-break="normal" style:punctuation-wrap="simple" style:snap-to-layout-grid="false" fo:text-align="center"/>
    </style:style>
    <style:style style:name="T405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08" style:family="table-row">
      <style:table-row-properties style:min-row-height="0.4333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line-break="normal" style:punctuation-wrap="simple"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line-break="normal" style:punctuation-wrap="simple" style:snap-to-layout-grid="false" fo:text-align="justify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15" style:family="table-row">
      <style:table-row-properties style:min-row-height="0.5854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1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0.3333in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-asian="標楷體" fo:color="#000000" fo:font-size="14pt" style:font-size-asian="14pt"/>
    </style:style>
    <style:style style:name="T427" style:parent-style-name="預設段落字型" style:family="text">
      <style:text-properties style:font-name-asian="標楷體" fo:color="#000000" fo:font-size="14pt" style:font-size-asian="14pt"/>
    </style:style>
    <style:style style:name="T428" style:parent-style-name="預設段落字型" style:family="text">
      <style:text-properties style:font-name-asian="標楷體" fo:color="#000000" fo:font-size="14pt" style:font-size-asian="14pt"/>
    </style:style>
    <style:style style:name="T429" style:parent-style-name="預設段落字型" style:family="text">
      <style:text-properties style:font-name-asian="標楷體" fo:color="#000000" fo:font-size="14pt" style:font-size-asian="14pt"/>
    </style:style>
    <style:style style:name="T430" style:parent-style-name="預設段落字型" style:family="text">
      <style:text-properties style:font-name-asian="標楷體" fo:color="#000000" fo:font-size="14pt" style:font-size-asian="14pt"/>
    </style:style>
    <style:style style:name="T431" style:parent-style-name="預設段落字型" style:family="text">
      <style:text-properties style:font-name-asian="標楷體" fo:color="#000000" fo:font-size="14pt" style:font-size-asian="14pt"/>
    </style:style>
    <style:style style:name="T432" style:parent-style-name="預設段落字型" style:family="text">
      <style:text-properties style:font-name-asian="標楷體" fo:color="#000000" fo:font-size="14pt" style:font-size-asian="14pt"/>
    </style:style>
    <style:style style:name="P433" style:parent-style-name="Standard" style:family="paragraph">
      <style:paragraph-properties fo:text-align="justify" fo:line-height="0.3333in"/>
    </style:style>
    <style:style style:name="T434" style:parent-style-name="預設段落字型" style:family="text">
      <style:text-properties style:font-name-asian="標楷體" fo:color="#000000" fo:font-size="14pt" style:font-size-asian="14pt"/>
    </style:style>
    <style:style style:name="T435" style:parent-style-name="預設段落字型" style:family="text">
      <style:text-properties style:font-name-asian="標楷體" fo:color="#000000" fo:font-size="14pt" style:font-size-asian="14pt"/>
    </style:style>
    <style:style style:name="T436" style:parent-style-name="預設段落字型" style:family="text">
      <style:text-properties style:font-name-asian="標楷體" fo:color="#000000" fo:font-size="14pt" style:font-size-asian="14pt"/>
    </style:style>
    <style:style style:name="T437" style:parent-style-name="預設段落字型" style:family="text">
      <style:text-properties style:font-name-asian="標楷體" fo:color="#000000" fo:font-size="14pt" style:font-size-asian="14pt"/>
    </style:style>
    <style:style style:name="T438" style:parent-style-name="預設段落字型" style:family="text">
      <style:text-properties style:font-name-asian="標楷體" fo:color="#000000" fo:font-size="14pt" style:font-size-asian="14pt"/>
    </style:style>
    <style:style style:name="T439" style:parent-style-name="預設段落字型" style:family="text">
      <style:text-properties style:font-name-asian="標楷體" fo:color="#000000" fo:font-size="14pt" style:font-size-asian="14pt"/>
    </style:style>
    <style:style style:name="T440" style:parent-style-name="預設段落字型" style:family="text">
      <style:text-properties style:font-name-asian="標楷體" fo:color="#000000" fo:font-size="14pt" style:font-size-asian="14pt"/>
    </style:style>
    <style:style style:name="P441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42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43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4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color="#000000" fo:font-size="14pt" style:font-size-asian="14pt"/>
    </style:style>
    <style:style style:name="P449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T451" style:parent-style-name="預設段落字型" style:family="text">
      <style:text-properties style:font-name-asian="標楷體" fo:color="#000000" fo:font-size="14pt" style:font-size-asian="14pt"/>
    </style:style>
    <style:style style:name="T452" style:parent-style-name="預設段落字型" style:family="text">
      <style:text-properties style:font-name-asian="標楷體" fo:color="#000000" fo:font-size="14pt" style:font-size-asian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P45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6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7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58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60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61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63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0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2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5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493" style:parent-style-name="預設段落字型" style:family="text">
      <style:text-properties style:font-name-asian="標楷體" fo:color="#000000" fo:font-size="14pt" style:font-size-asian="14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6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97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9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0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0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2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8" style:parent-style-name="預設段落字型" style:family="text">
      <style:text-properties style:font-name-asian="標楷體" fo:color="#000000" fo:font-size="14pt" style:font-size-asian="14pt"/>
    </style:style>
    <style:style style:name="T509" style:parent-style-name="預設段落字型" style:family="text">
      <style:text-properties style:font-name-asian="標楷體" fo:color="#000000" fo:font-size="14pt" style:font-size-asian="14pt"/>
    </style:style>
    <style:style style:name="T510" style:parent-style-name="預設段落字型" style:family="text">
      <style:text-properties style:font-name-asian="標楷體" fo:color="#000000" fo:font-size="14pt" style:font-size-asian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P514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/>
    </style:style>
    <style:style style:name="T518" style:parent-style-name="預設段落字型" style:family="text">
      <style:text-properties style:font-name-asian="標楷體" fo:color="#000000" fo:font-size="14pt" style:font-size-asian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P522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8" style:parent-style-name="預設段落字型" style:family="text">
      <style:text-properties style:font-name-asian="標楷體" fo:color="#000000" fo:font-size="14pt" style:font-size-asian="14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2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3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4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47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48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4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7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60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6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63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65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P566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6pt"/>
    </style:style>
    <style:style style:name="P567" style:parent-style-name="Standard" style:family="paragraph">
      <style:paragraph-properties fo:text-align="center" fo:line-height="0.3472in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8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唱出對老師的愛與感謝。</text:p>
      <text:p text:style-name="P5">二、辦理單位</text:p>
      <text:p text:style-name="P6"><text:span text:style-name="T7"><text:s text:c="2"/></text:span><text:span text:style-name="T8">(一)</text:span><text:span text:style-name="T9">主辦單位：臺南</text:span><text:span text:style-name="T10">市</text:span><text:span text:style-name="T11">政府</text:span><text:span text:style-name="T12">教育局</text:span></text:p>
      <text:p text:style-name="P13"><text:s text:c="2"/>(二)承辦單位：臺南市白河區仙草國民小學</text:p>
      <text:p text:style-name="P14"><text:span text:style-name="T15">三</text:span><text:span text:style-name="T16">、</text:span><text:span text:style-name="T17">參加</text:span><text:span text:style-name="T18">資格</text:span><text:span text:style-name="T19">：</text:span><text:span text:style-name="T20">本市大專校院(含)以下各級學校學生。</text:span></text:p>
      <text:p text:style-name="P21"><text:span text:style-name="T22">四、</text:span><text:span text:style-name="T23">作品形</text:span><text:span text:style-name="T24">式</text:span></text:p>
      <text:p text:style-name="P25"><text:span text:style-name="T26"><text:s text:c="3"/></text:span><text:span text:style-name="T27"><text:s/></text:span><text:span text:style-name="T28">(一)</text:span><text:span text:style-name="T29">風格活潑輕快。</text:span></text:p>
      <text:p text:style-name="P30"><text:span text:style-name="T31"><text:s text:c="4"/>(二)</text:span><text:span text:style-name="T32">長度為</text:span><text:span text:style-name="T33">3</text:span><text:span text:style-name="T34">分鐘至</text:span><text:span text:style-name="T35">4</text:span><text:span text:style-name="T36">分鐘</text:span><text:span text:style-name="T37">。</text:span></text:p>
      <text:p text:style-name="P38"><text:span text:style-name="T39"><text:s text:c="2"/></text:span><text:span text:style-name="T40">(</text:span><text:span text:style-name="T41">二</text:span><text:span text:style-name="T42">)</text:span><text:span text:style-name="T43">應同時包含詞曲創作，單以詞或曲參選者，不予受理。</text:span></text:p>
      <text:p text:style-name="P44"><text:span text:style-name="T45"><text:s text:c="2"/></text:span><text:span text:style-name="T46">(</text:span><text:span text:style-name="T47">三</text:span><text:span text:style-name="T48">)</text:span><text:span text:style-name="T49">得以獨唱、重唱或合唱等</text:span><text:span text:style-name="T50">形</text:span><text:span text:style-name="T51">式呈現，並得輔以樂器伴奏。</text:span></text:p>
      <text:p text:style-name="P52"><text:span text:style-name="T53">五、</text:span><text:span text:style-name="T54">獎項、</text:span><text:span text:style-name="T55">名額及獎金</text:span></text:p>
      <text:p text:style-name="P56"><text:span text:style-name="T57"><text:s text:c="2"/></text:span><text:span text:style-name="T58">(一)</text:span><text:span text:style-name="T59">第</text:span><text:span text:style-name="T60">一名</text:span><text:span text:style-name="T61">：</text:span><text:span text:style-name="T62">1</text:span><text:span text:style-name="T63">名，禮券</text:span><text:span text:style-name="T64">(</text:span><text:span text:style-name="T65">獎品</text:span><text:span text:style-name="T66">)</text:span><text:span text:style-name="T67">新臺幣</text:span><text:span text:style-name="T68">1</text:span><text:span text:style-name="T69">萬元、</text:span><text:span text:style-name="T70">獎狀</text:span><text:span text:style-name="T71">1</text:span><text:span text:style-name="T72">幀</text:span><text:span text:style-name="T73">。</text:span></text:p>
      <text:p text:style-name="P74"><text:span text:style-name="T75"><text:s text:c="2"/></text:span><text:span text:style-name="T76">(</text:span><text:span text:style-name="T77">二</text:span><text:span text:style-name="T78">)</text:span><text:span text:style-name="T79">第二名：</text:span><text:span text:style-name="T80">1</text:span><text:span text:style-name="T81">名，</text:span><text:span text:style-name="T82">禮券</text:span><text:span text:style-name="T83">(</text:span><text:span text:style-name="T84">獎品</text:span><text:span text:style-name="T85">)</text:span><text:span text:style-name="T86">新臺幣</text:span><text:span text:style-name="T87">6</text:span><text:span text:style-name="T88">,000</text:span><text:span text:style-name="T89">元、</text:span><text:span text:style-name="T90">獎狀</text:span><text:span text:style-name="T91">1</text:span><text:span text:style-name="T92">幀</text:span><text:span text:style-name="T93">。</text:span></text:p>
      <text:p text:style-name="P94"><text:span text:style-name="T95"><text:s text:c="2"/></text:span><text:span text:style-name="T96">(</text:span><text:span text:style-name="T97">三</text:span><text:span text:style-name="T98">)</text:span><text:span text:style-name="T99">第三名：</text:span><text:span text:style-name="T100">1</text:span><text:span text:style-name="T101">名，</text:span><text:span text:style-name="T102">禮券</text:span><text:span text:style-name="T103">(</text:span><text:span text:style-name="T104">獎品</text:span><text:span text:style-name="T105">)</text:span><text:span text:style-name="T106">新臺幣</text:span><text:span text:style-name="T107">4</text:span><text:span text:style-name="T108">,000</text:span><text:span text:style-name="T109">元、</text:span><text:span text:style-name="T110">獎狀</text:span><text:span text:style-name="T111">1</text:span><text:span text:style-name="T112">幀</text:span><text:span text:style-name="T113">。</text:span></text:p>
      <text:p text:style-name="P114"><text:span text:style-name="T115"><text:s text:c="2"/></text:span><text:span text:style-name="T116">(</text:span><text:span text:style-name="T117">四</text:span><text:span text:style-name="T118">)</text:span><text:span text:style-name="T119">凡參選者發給</text:span><text:span text:style-name="T120">獎狀</text:span><text:span text:style-name="T121">1</text:span><text:span text:style-name="T122">幀</text:span><text:span text:style-name="T123">。</text:span></text:p>
      <text:p text:style-name="P124">六、報名期間：自即日起至108年7月1日(星期一)止。</text:p>
      <text:p text:style-name="P125"><text:span text:style-name="T126">七、</text:span><text:span text:style-name="T127">評選方式：由本局遴聘專業人士組成評審小組負責評審工作</text:span><text:span text:style-name="T128">。</text:span></text:p>
      <text:p text:style-name="P129"><text:span text:style-name="T130">八、</text:span><text:span text:style-name="T131">評審標準</text:span><text:span text:style-name="T132">：</text:span><text:span text:style-name="T133">主題契合度</text:span><text:span text:style-name="T134">30%</text:span><text:span text:style-name="T135">、</text:span><text:span text:style-name="T136">詞</text:span><text:span text:style-name="T137">30%</text:span><text:span text:style-name="T138">、曲</text:span><text:span text:style-name="T139">30%</text:span><text:span text:style-name="T140">、創意</text:span><text:span text:style-name="T141">10</text:span><text:span text:style-name="T142">%</text:span><text:span text:style-name="T143">。</text:span></text:p>
      <text:p text:style-name="P144"><text:span text:style-name="T145">九、</text:span><text:span text:style-name="T146">參選須知</text:span></text:p>
      <text:p text:style-name="P147"><text:span text:style-name="T148"><text:s text:c="2"/></text:span><text:span text:style-name="T149">(一)</text:span><text:span text:style-name="T150">參選作品應製成</text:span><text:span text:style-name="T151">Demo</text:span><text:span text:style-name="T152">帶，以</text:span><text:span text:style-name="T153">WAV</text:span><text:span text:style-name="T154">檔案格式燒錄至</text:span><text:span text:style-name="T155">光碟</text:span><text:span text:style-name="T156">中。</text:span></text:p>
      <text:p text:style-name="P157"><text:span text:style-name="T158"><text:s text:c="2"/></text:span><text:span text:style-name="T159">(</text:span><text:span text:style-name="T160">二</text:span><text:span text:style-name="T161">)</text:span><text:span text:style-name="T162">參選者應</text:span><text:span text:style-name="T163">於</text:span><text:span text:style-name="T164">報名期間截止日前</text:span><text:span text:style-name="T165">填妥</text:span><text:span text:style-name="T166">報名表</text:span><text:span text:style-name="T167">(</text:span><text:span text:style-name="T168">附件</text:span><text:span text:style-name="T169">1)</text:span><text:span text:style-name="T170">、切結書</text:span><text:span text:style-name="T171">(</text:span><text:span text:style-name="T172">附件</text:span><text:span text:style-name="T173">2)</text:span><text:span text:style-name="T174">並</text:span><text:span text:style-name="T175">簽章，連</text:span></text:p>
      <text:p text:style-name="P176"><text:span text:style-name="T177"><text:s text:c="6"/></text:span><text:span text:style-name="T178">同參選作品光碟、歌詞</text:span><text:span text:style-name="T179">、</text:span><text:span text:style-name="T180">曲譜</text:span><text:span text:style-name="T181">各1份，</text:span><text:span text:style-name="T182">以掛號郵寄至</text:span><text:span text:style-name="T183">本市白河區仙草國小</text:span><text:span text:style-name="T184">（</text:span><text:span text:style-name="T185">732</text:span></text:p>
      <text:p text:style-name="P186"><text:span text:style-name="T187"><text:s text:c="6"/></text:span><text:span text:style-name="T188">臺南市白河區仙草里</text:span><text:span text:style-name="T189">22</text:span><text:span text:style-name="T190">號</text:span><text:span text:style-name="T191">），並於信封上註明參加「</text:span><text:span text:style-name="T192">臺南市</text:span><text:span text:style-name="T193">108</text:span><text:span text:style-name="T194">年</text:span><text:span text:style-name="T195">教師節</text:span><text:span text:style-name="T196">主題</text:span><text:span text:style-name="T197">歌曲</text:span></text:p>
      <text:p text:style-name="P198"><text:s text:c="6"/>徵選」，以郵戳為憑，逾期不受理。</text:p>
      <text:p text:style-name="P199"><text:span text:style-name="T200"><text:s text:c="2"/></text:span><text:span text:style-name="T201">(</text:span><text:span text:style-name="T202">三</text:span><text:span text:style-name="T203">)</text:span><text:span text:style-name="T204">參選者於參選作品寄出前應詳</text:span><text:span text:style-name="T205">加檢查；本局收件後，發現參選作品光碟</text:span><text:span text:style-name="T206">品質不</text:span></text:p>
      <text:p text:style-name="P207"><text:span text:style-name="T208"><text:s text:c="6"/></text:span><text:span text:style-name="T209">良有礙判讀、資料不齊或其他情事者，得通知參選者限期補正，並以</text:span><text:span text:style-name="T210">1</text:span><text:span text:style-name="T211">次為限；</text:span></text:p>
      <text:p text:style-name="P212"><text:s text:c="6"/>屆期不補正或補正不完全者，不列入評選。</text:p>
      <text:p text:style-name="P213"><text:span text:style-name="T214"><text:s text:c="2"/></text:span><text:span text:style-name="T215">(</text:span><text:span text:style-name="T216">四</text:span><text:span text:style-name="T217">)</text:span><text:span text:style-name="T218">參</text:span><text:span text:style-name="T219">選作品及報名相關資料恕不退件。</text:span></text:p>
      <text:soft-page-break/>
      <text:p text:style-name="P220"><text:span text:style-name="T221"><text:s text:c="2"/></text:span><text:span text:style-name="T222">(</text:span><text:span text:style-name="T223">五</text:span><text:span text:style-name="T224">)</text:span><text:span text:style-name="T225">評選</text:span><text:span text:style-name="T226">結果公布於</text:span><text:span text:style-name="T227">本局</text:span><text:span text:style-name="T228">網站。</text:span></text:p>
      <text:p text:style-name="P229"><text:span text:style-name="T230">十、</text:span><text:span text:style-name="T231">注意事項</text:span></text:p>
      <text:p text:style-name="P232"><text:span text:style-name="T233"><text:s text:c="2"/></text:span><text:span text:style-name="T234">(</text:span><text:span text:style-name="T235">一</text:span><text:span text:style-name="T236">)</text:span><text:span text:style-name="T237">參選作品應符合下列規定：</text:span></text:p>
      <text:p text:style-name="P238"><text:s text:c="4"/>1.應為參選者自行創作，且未曾於本年度得獎名單公布前得獎之作品。</text:p>
      <text:p text:style-name="P239"><text:s text:c="4"/>2.未有於本年度得獎名單公布前為商業行銷用途目的之公開播送、公開演出或將</text:p>
      <text:p text:style-name="P240"><text:s text:c="8"/>參選作品公開發行（包括實體及數位發行，發行之定義應參照著作權法相關規</text:p>
      <text:p text:style-name="P241"><text:s text:c="8"/>定）。</text:p>
      <text:p text:style-name="P242"><text:span text:style-name="T243"><text:s text:c="8"/></text:span><text:span text:style-name="T244"><text:tab/></text:span><text:span text:style-name="T245">3.</text:span><text:span text:style-name="T246">不得為改作之作品（例如翻譯、改編作品），如有引用他人著作，應附權利人之</text:span></text:p>
      <text:p text:style-name="P247"><text:tab/><text:s text:c="2"/>授權同意書。</text:p>
      <text:p text:style-name="P248"><text:span text:style-name="T249">4.</text:span><text:span text:style-name="T250">未有於本年度得獎名單公布前將參選作品之</text:span><text:span text:style-name="T251">著作財產權獨家、專屬授權或讓與第</text:span></text:p>
      <text:p text:style-name="P252"><text:span text:style-name="T253">三人，致</text:span><text:span text:style-name="T254">本局</text:span><text:span text:style-name="T255">無法依本點第</text:span><text:span text:style-name="T256">11</text:span><text:span text:style-name="T257">點</text:span><text:span text:style-name="T258">第</text:span><text:span text:style-name="T259">1</text:span><text:span text:style-name="T260">項</text:span><text:span text:style-name="T261">利用。</text:span></text:p>
      <text:p text:style-name="P262"><text:span text:style-name="T263"><text:s text:c="4"/>5.</text:span><text:span text:style-name="T264">無經法院判決確定侵害他人著作權情事。</text:span></text:p>
      <text:p text:style-name="P265"><text:span text:style-name="T266"><text:s text:c="2"/></text:span><text:span text:style-name="T267">(</text:span><text:span text:style-name="T268">二</text:span><text:span text:style-name="T269">)</text:span><text:span text:style-name="T270">參選作品有違反前</text:span><text:span text:style-name="T271">項</text:span><text:span text:style-name="T272">各</text:span><text:span text:style-name="T273">款</text:span><text:span text:style-name="T274">規定之一者，</text:span><text:span text:style-name="T275">不予受理；得獎名單公布後發現者，應</text:span></text:p>
      <text:p text:style-name="P276"><text:s text:c="6"/>撤銷得獎資格；得獎者應無條件繳回已受領獎勵。</text:p>
      <text:p text:style-name="P277"><text:span text:style-name="T278"><text:s text:c="2"/></text:span><text:span text:style-name="T279">(</text:span><text:span text:style-name="T280">三</text:span><text:span text:style-name="T281">)</text:span><text:span text:style-name="T282">得獎作品如涉及著作權糾紛，由得獎者自負法律責任。</text:span></text:p>
      <text:p text:style-name="P283"><text:span text:style-name="T284">十一、</text:span><text:span text:style-name="T285">授權及配合推廣義務</text:span></text:p>
      <text:p text:style-name="P286"><text:span text:style-name="T287"><text:s text:c="2"/></text:span><text:span text:style-name="T288">(</text:span><text:span text:style-name="T289">一</text:span><text:span text:style-name="T290">)</text:span><text:span text:style-name="T291">得獎者應授權本局永久無償在非商業性用途下，由本局將該得獎作品錄製成音</text:span></text:p>
      <text:p text:style-name="P292"><text:span text:style-name="T293"><text:s text:c="6"/></text:span><text:span text:style-name="T294">樂</text:span><text:span text:style-name="T295">影片</text:span><text:span text:style-name="T296">（</text:span><text:span text:style-name="T297">MV</text:span><text:span text:style-name="T298">）於國內外重製、散布、改作、編輯、公開演出，並於無線、有</text:span></text:p>
      <text:p text:style-name="P299"><text:s text:c="5"/><text:s/>線、衛星之類比及數位電視頻道、廣播電臺、電影院、集會場所及電腦網路上</text:p>
      <text:p text:style-name="P300"><text:s text:c="6"/>公開播送、公開上映及公開傳輸。</text:p>
      <text:p text:style-name="P301"><text:span text:style-name="T302"><text:s text:c="2"/></text:span><text:span text:style-name="T303">(</text:span><text:span text:style-name="T304">二</text:span><text:span text:style-name="T305">)</text:span><text:span text:style-name="T306">於公布得獎名單後，得獎者應配合本局規劃，協助相關訊息之揭露與宣傳（如</text:span></text:p>
      <text:p text:style-name="P307"><text:span text:style-name="T308"><text:s text:c="6"/></text:span><text:span text:style-name="T309">運用媒體訊息發布、訊息轉貼</text:span><text:span text:style-name="T310">/</text:span><text:span text:style-name="T311">轉知、接受媒體訪問等）。但經本局同意或有正</text:span></text:p>
      <text:p text:style-name="P312"><text:s text:c="6"/>當理由無法親自參加，得獎者應同意無償授權本局指定第三人公開演出得獎者</text:p>
      <text:p text:style-name="P313"><text:s text:c="6"/>之得獎作品。</text:p>
      <text:p text:style-name="P314"><text:span text:style-name="T315"><text:s text:c="5"/></text:span><text:span text:style-name="T316">十二、</text:span><text:span text:style-name="T317">相關事項如有疑義或其他未盡事宜，由本局解釋。</text:span></text:p>
      <text:p text:style-name="P318"><text:span text:style-name="T319">十三、</text:span><text:span text:style-name="T320">經費來源：本活動所需經費由本局</text:span><text:span text:style-name="T321">編列經費支應。</text:span></text:p>
      <text:soft-page-break/>
      <text:p text:style-name="P322"><text:span text:style-name="T323">附件</text:span><text:span text:style-name="T324">1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臺南市</text:span><text:span text:style-name="T336">108</text:span><text:span text:style-name="T337">年</text:span><text:span text:style-name="T338">教師節主題歌曲徵選</text:span><text:span text:style-name="T339">報名表</text:span></text:p>
          </table:table-cell>
          <table:covered-table-cell/>
          <table:covered-table-cell/>
          <table:covered-table-cell/>
          <table:table-cell table:style-name="TableCell340">
            <text:p text:style-name="P341"><text:span text:style-name="T342">作品編號</text:span></text:p>
            <text:p text:style-name="P343"><text:span text:style-name="T344">（由主辦單位填寫）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歌曲名稱</text:span>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參選者姓名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性別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出生日期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身分證統一編號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E-Mail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聯絡電話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學校</text:p>
            <text:p text:style-name="P387">名稱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行動電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系所</text:p>
            <text:p text:style-name="P397">(年級)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戶籍地</text:span></text:p>
            <text:p text:style-name="P404"><text:span text:style-name="T405">（包括鄰里等）</text:span>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通訊地址</text:span></text:p>
          </table:table-cell>
          <table:table-cell table:style-name="TableCell412" table:number-columns-spanned="5">
            <text:p text:style-name="P413"><text:span text:style-name="T414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著作財產權授權及</text:span><text:span text:style-name="T419">配合</text:span><text:span text:style-name="T420">推廣活動同意書</text:span></text:p>
            <text:p text:style-name="P421"><text:span text:style-name="T422">（務必填寫）</text:span></text:p>
          </table:table-cell>
          <table:table-cell table:style-name="TableCell423" table:number-columns-spanned="5">
            <text:p text:style-name="P424"><text:span text:style-name="T425">一、</text:span><text:span text:style-name="T426">得獎者應授權</text:span><text:span text:style-name="T427">本局</text:span><text:span text:style-name="T428">永久無償在非商業性用途</text:span><text:span text:style-name="T429">下，</text:span><text:span text:style-name="T430">將得</text:span><text:span text:style-name="T431">獎</text:span><text:span text:style-name="T432">作品</text:span></text:p>
            <text:p text:style-name="P433"><text:span text:style-name="T434"><text:s text:c="4"/></text:span><text:span text:style-name="T435">錄製成音</text:span><text:span text:style-name="T436">樂</text:span><text:span text:style-name="T437">影片</text:span><text:span text:style-name="T438">（</text:span><text:span text:style-name="T439">MV</text:span><text:span text:style-name="T440">）於國內外重製、散布、改作、編輯、</text:span></text:p>
            <text:p text:style-name="P441"><text:s text:c="4"/>公開演出，並於無線、有線、衛星之類比及數位電視頻道、</text:p>
            <text:p text:style-name="P442"><text:s text:c="4"/>廣播電臺、電影院、集會場所及電腦網路上公開播送、公開</text:p>
            <text:p text:style-name="P443"><text:s text:c="4"/>上映及公開傳輸。</text:p>
            <text:p text:style-name="P444"><text:span text:style-name="T445">二、</text:span><text:span text:style-name="T446">於公布得獎名單後，得獎者應配合</text:span><text:span text:style-name="T447">本局</text:span><text:span text:style-name="T448">規劃，協助相關訊息</text:span></text:p>
            <text:p text:style-name="P449"><text:span text:style-name="T450"><text:s text:c="4"/></text:span><text:span text:style-name="T451">之揭露與宣傳（如運用媒體訊息發布、訊息轉貼</text:span><text:span text:style-name="T452">/</text:span><text:span text:style-name="T453">轉知、接受</text:span></text:p>
            <text:p text:style-name="P454"><text:s text:c="4"/>媒體訪問等）。但經本局同意或有正當理由無法親自參加，得</text:p>
            <text:p text:style-name="P455"><text:s text:c="4"/>獎者應同意無償授權本局指定第三人公開演出得獎者之得獎</text:p>
            <text:p text:style-name="P456"><text:s text:c="4"/>作品。</text:p>
            <text:p text:style-name="P457"/>
            <text:p text:style-name="P458"><text:span text:style-name="T459">參選者：　　　　　　　　　　（簽章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60">附件2<text:s/></text:p>
      <text:p text:style-name="P461"><text:span text:style-name="T462">切　　結　　書</text:span></text:p>
      <text:p text:style-name="P463"><text:span text:style-name="T464">立切結書人　　　　　報名參加「</text:span><text:span text:style-name="T465">臺南市</text:span><text:span text:style-name="T466">108</text:span><text:span text:style-name="T467">年</text:span><text:span text:style-name="T468">教師節主題歌曲徵選</text:span><text:span text:style-name="T469">」之作品符合下列規定：</text:span></text:p>
      <text:list text:style-name="WW8Num7">
        <text:list-item text:start-value="1">
          <text:p text:style-name="P470"><text:span text:style-name="T471">確為本人創作</text:span><text:span text:style-name="T472">，</text:span><text:span text:style-name="T473">且同意若於</text:span><text:span text:style-name="T474">臺南市</text:span><text:span text:style-name="T475">108</text:span><text:span text:style-name="T476">年</text:span><text:span text:style-name="T477">教師節主題歌曲得獎</text:span><text:span text:style-name="T478">名單公</text:span><text:span text:style-name="T479">布</text:span><text:span text:style-name="T480">前</text:span><text:span text:style-name="T481">得</text:span></text:p>
        </text:list-item>
      </text:list>
      <text:p text:style-name="P482"><text:span text:style-name="T483"><text:s text:c="7"/></text:span><text:span text:style-name="T484">獎，將取消參選資格。</text:span></text:p>
      <text:list text:style-name="WW8Num7" text:continue-numbering="true">
        <text:list-item>
          <text:p text:style-name="P485"><text:span text:style-name="T486">未</text:span><text:span text:style-name="T487">有於</text:span><text:span text:style-name="T488">臺南市</text:span><text:span text:style-name="T489">108</text:span><text:span text:style-name="T490">年</text:span><text:span text:style-name="T491">教師節主題歌曲徵選</text:span><text:span text:style-name="T492">得獎</text:span><text:span text:style-name="T493">名單公</text:span><text:span text:style-name="T494">布</text:span><text:span text:style-name="T495">前為商業行銷用途目的</text:span></text:p>
        </text:list-item>
      </text:list>
      <text:p text:style-name="P496"><text:s text:c="4"/>公開播送、公開演出或將參選作品公開發行（包括實體及數位發行，發行之定</text:p>
      <text:p text:style-name="P497"><text:span text:style-name="T498"><text:s text:c="4"/></text:span><text:span text:style-name="T499">義應參照著作權法相關規定）。</text:span></text:p>
      <text:list text:style-name="WW8Num7" text:continue-numbering="true">
        <text:list-item>
          <text:p text:style-name="P500"><text:span text:style-name="T501">非改作之作品（例如翻譯、改編作品）。</text:span></text:p>
        </text:list-item>
      </text:list>
      <text:list text:style-name="WW8Num7" text:continue-numbering="true">
        <text:list-item>
          <text:p text:style-name="P502"><text:span text:style-name="T503">未有於</text:span><text:span text:style-name="T504">臺南市</text:span><text:span text:style-name="T505">108</text:span><text:span text:style-name="T506">年</text:span><text:span text:style-name="T507">教師節主題歌曲徵選</text:span><text:span text:style-name="T508">得獎</text:span><text:span text:style-name="T509">名單公</text:span><text:span text:style-name="T510">布</text:span><text:span text:style-name="T511">前</text:span><text:span text:style-name="T512">將參選作品之</text:span><text:span text:style-name="T513">著作財</text:span></text:p>
        </text:list-item>
      </text:list>
      <text:p text:style-name="P514"><text:span text:style-name="T515"><text:s text:c="4"/></text:span><text:span text:style-name="T516">產權獨家、專屬授權或讓與第三人，致</text:span><text:span text:style-name="T517">臺南市政府教育局</text:span><text:span text:style-name="T518">無法依</text:span><text:span text:style-name="T519">「</text:span><text:span text:style-name="T520">臺南市</text:span><text:span text:style-name="T521">108</text:span></text:p>
      <text:p text:style-name="P522"><text:span text:style-name="T523"><text:s text:c="4"/></text:span><text:span text:style-name="T524">年教師節</text:span><text:span text:style-name="T525">主題歌曲徵選</text:span><text:span text:style-name="T526">實施計畫</text:span><text:span text:style-name="T527">」</text:span><text:span text:style-name="T528">第十一點第一</text:span><text:span text:style-name="T529">項</text:span><text:span text:style-name="T530">利用</text:span><text:span text:style-name="T531">。</text:span></text:p>
      <text:list text:style-name="WW8Num7" text:continue-numbering="true">
        <text:list-item>
          <text:p text:style-name="P532"><text:span text:style-name="T533">無經法院判決確定侵害他人著作權情事。</text:span></text:p>
        </text:list-item>
      </text:list>
      <text:p text:style-name="P534"><text:span text:style-name="T535">以上陳述如有虛假不實，立切結書人願無條件接受</text:span><text:span text:style-name="T536">臺南市政府教育局</text:span><text:span text:style-name="T537">依「</text:span><text:span text:style-name="T538">臺南市</text:span><text:span text:style-name="T539">108</text:span></text:p>
      <text:p text:style-name="P540"><text:span text:style-name="T541">年教師節</text:span><text:span text:style-name="T542">主題歌曲徵選</text:span><text:span text:style-name="T543">實施計畫</text:span><text:span text:style-name="T544">」第十點第二</text:span><text:span text:style-name="T545">項</text:span><text:span text:style-name="T546">規定處理並負法律責任。</text:span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立切結書人：　　　　　　　　　　　　　　　　（簽章）</text:span></text:p>
      <text:p text:style-name="P556"/>
      <text:p text:style-name="P557"><text:span text:style-name="T558">身分證字號：</text:span></text:p>
      <text:p text:style-name="P559"/>
      <text:p text:style-name="P560"><text:span text:style-name="T561">地　　　址：</text:span></text:p>
      <text:p text:style-name="P562"/>
      <text:p text:style-name="P563"><text:span text:style-name="T564">電　　　話：</text:span></text:p>
      <text:p text:style-name="P565"/>
      <text:p text:style-name="P566"/>
      <text:p text:style-name="P567"><text:span text:style-name="T568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13LVL1" style:family="text">
      <style:text-properties style:font-name="標楷體" style:font-name-asian="標楷體" style:font-name-complex="標楷體" fo:font-size="14pt" style:font-size-asian="14pt"/>
    </style:style>
    <style:style style:name="WW_CharLFO13LVL2" style:family="text">
      <style:text-properties style:font-name="標楷體" style:font-name-asian="標楷體" style:font-name-complex="標楷體" fo:font-size="14pt" style:font-size-asian="14pt"/>
    </style:style>
    <style:style style:name="WW_CharLFO13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prefix="(" style:num-suffix=")" style:num-format="一, 二, 三, ...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fo:font-size="14pt" style:font-size-asian="14pt"/>
    </style:style>
    <style:style style:name="WW_CharLFO1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583in" text:min-label-width="0.3333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6年度教師節表揚大會實施計畫</dc:title>
    <meta:initial-creator>1111</meta:initial-creator>
    <dc:creator>user</dc:creator>
    <meta:creation-date>2019-05-27T09:56:00Z</meta:creation-date>
    <dc:date>2019-05-27T09:56:00Z</dc:date>
    <meta:print-date>2017-06-12T00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2" meta:row-count="17" meta:non-whitespace-character-count="2150"/>
  </office:meta>
</office:document-meta>
</file>