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65%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0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2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BiauKai"/>
    </style:style>
    <style:style style:name="P13" style:parent-style-name="內文" style:family="paragraph">
      <style:paragraph-properties fo:border="0.0034in solid #FFFFFF" fo:padding="0.4305in" style:shadow="#000000 0.0034in 0.0034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7" style:parent-style-name="內文" style:family="paragraph">
      <style:paragraph-properties fo:border="0.0034in solid #FFFFFF" fo:padding="0.4305in" style:shadow="#000000 0.0034in 0.0034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P3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3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P39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0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1" style:parent-style-name="內文" style:family="paragraph">
      <style:paragraph-properties fo:border="0.0034in solid #FFFFFF" fo:padding="0.4305in" style:shadow="#000000 0.0034in 0.0034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P42" style:parent-style-name="內文" style:family="paragraph">
      <style:paragraph-properties fo:border="0.0034in solid #FFFFFF" fo:padding="0.4305in" style:shadow="#000000 0.0034in 0.0034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TableColumn44" style:family="table-column">
      <style:table-column-properties style:column-width="2.3444in" style:use-optimal-column-width="false"/>
    </style:style>
    <style:style style:name="TableColumn45" style:family="table-column">
      <style:table-column-properties style:column-width="1.7868in" style:use-optimal-column-width="false"/>
    </style:style>
    <style:style style:name="TableColumn46" style:family="table-column">
      <style:table-column-properties style:column-width="1.6583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43" style:family="table">
      <style:table-properties style:width="6.6756in" fo:margin-left="0in" table:align="left"/>
    </style:style>
    <style:style style:name="TableRow48" style:family="table-row">
      <style:table-row-properties style:min-row-height="0.1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57" style:family="table-row">
      <style:table-row-properties style:min-row-height="0.26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4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5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6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9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70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fo:font-size="10pt" style:font-size-asian="10pt" style:font-size-complex="10pt"/>
    </style:style>
    <style:style style:name="P71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fo:font-size="10pt" style:font-size-asian="10pt" style:font-size-complex="10pt"/>
    </style:style>
    <style:style style:name="P7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fo:font-size="10pt" style:font-size-asian="10pt" style:font-size-complex="10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/>
    </style:style>
    <style:style style:name="P8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/>
    </style:style>
    <style:style style:name="P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/>
    </style:style>
    <style:style style:name="P8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/>
    </style:style>
    <style:style style:name="P9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/>
    </style:style>
    <style:style style:name="P9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0" style:parent-style-name="內文" style:family="paragraph">
      <style:paragraph-properties fo:border="0.0034in solid #FFFFFF" fo:padding="0.4305in" style:shadow="#000000 0.0034in 0.0034in" fo:margin-left="0.393in" fo:text-indent="-0.393in">
        <style:tab-stops/>
      </style:paragraph-properties>
      <style:text-properties style:font-name="標楷體" style:font-name-asian="標楷體" style:font-name-complex="BiauKai"/>
    </style:style>
    <style:style style:name="P101" style:parent-style-name="內文" style:family="paragraph">
      <style:paragraph-properties fo:border="0.0034in solid #FFFFFF" fo:padding="0.4305in" style:shadow="#000000 0.0034in 0.0034in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標楷體" style:font-name-asian="標楷體" style:font-name-complex="BiauKai"/>
    </style:style>
    <style:style style:name="T10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BiauKai"/>
    </style:style>
    <style:style style:name="P11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2" style:parent-style-name="內文" style:family="paragraph">
      <style:paragraph-properties fo:border="0.0034in solid #FFFFFF" fo:padding="0.4305in" style:shadow="#000000 0.0034in 0.0034in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新細明體" style:font-name-complex="BiauKai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P11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20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1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2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3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4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25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</text:span><text:span text:style-name="T5">精進國民中小學教師教學專業與課程品質整體推動計畫</text:span></text:p>
      <text:p text:style-name="P6"><text:span text:style-name="T7">國民教育輔導團</text:span><text:span text:style-name="T8">藝術領域</text:span><text:span text:style-name="T9">輔導小組</text:span></text:p>
      <text:p text:style-name="P10"><text:span text:style-name="T11">「合唱曲目分析與詮釋」教學工作坊研習實施計畫</text:span></text:p>
      <text:p text:style-name="P12">一、依據：</text:p>
      <text:p text:style-name="P13">（一）教育部補助直轄市、縣(市)政府精進國民中學及國民小學教師教學專業與課程品質作業要點。</text:p>
      <text:p text:style-name="P14">（二）臺南市<text:s/>108學年度精進國民中小學教師教學專業與課程品質整體推動計畫。</text:p>
      <text:p text:style-name="P15">（三）臺南市<text:s/>108學年度國民教育輔導團整體團務計畫。</text:p>
      <text:p text:style-name="P16">二、目的：</text:p>
      <text:p text:style-name="P17"><text:span text:style-name="T18">（一）配合</text:span><text:span text:style-name="T19">藝術</text:span><text:span text:style-name="T20">領域研究及教學工作暨提升非專長授課教師教學專業能力，落實十二年國教素養導向教學。</text:span></text:p>
      <text:p text:style-name="P21">（二）促進領域教師合唱教學專業成長，提升領域教師專業能力與教學知能。</text:p>
      <text:p text:style-name="P22">（三）從實務體驗中，熟悉合唱教學技巧，並了解各類別合唱曲目之詮釋技巧。</text:p>
      <text:p text:style-name="P23">（四）透過聘請專業合唱指揮之指導，增進音樂教師的合唱專業知能，並期在過程中彼此流，交換教學心得，改進教學技巧及方法，進而提昇音樂教學品質。</text:p>
      <text:p text:style-name="P24">三、辦理單位：</text:p>
      <text:p text:style-name="P25">（一）指導單位：教育部國民及學前教育署</text:p>
      <text:p text:style-name="P26">（二）主辦單位：臺南市政府教育局</text:p>
      <text:p text:style-name="P27"><text:span text:style-name="T28">（三）承辦單位：臺南市國民教育輔導團</text:span><text:span text:style-name="T29">藝術</text:span><text:span text:style-name="T30">領域工作小組。</text:span></text:p>
      <text:p text:style-name="P31">四、辦理地點：臺南市文元國小五樓視聽教室</text:p>
      <text:p text:style-name="P32">五、參加對象與人數：(錄取名額50人)<text:s/>請逕至臺南市資訊中心學習護照系統報名。國小場研習代號227675、國中場研習代號227676。</text:p>
      <text:p text:style-name="P33"><text:span text:style-name="T34">（一）本市各公私立中小學</text:span><text:span text:style-name="T35">藝術</text:span><text:span text:style-name="T36">領域、</text:span><text:span text:style-name="T37">藝術</text:span><text:span text:style-name="T38">領域教師非專長授課教師或合唱團指導老師。</text:span></text:p>
      <text:p text:style-name="P39">（二）研習時數：全程參加之教師，每場核予3小時研習時數。</text:p>
      <text:p text:style-name="P40"><text:s text:c="4"/>六、研習日期及內容：</text:p>
      <text:p text:style-name="P41">108年8月15日(四)</text:p>
      <text:soft-page-break/>
      <text:p text:style-name="P42">(國小組上午09:00—12:00、國中組下午13:30—16:30)共2場次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課程內容</text:p>
          </table:table-cell>
          <table:table-cell table:style-name="TableCell53">
            <text:p text:style-name="P54">授課教師</text:p>
          </table:table-cell>
          <table:table-cell table:style-name="TableCell55">
            <text:p text:style-name="P56">研習地點</text:p>
          </table:table-cell>
        </table:table-row>
        <table:table-row table:style-name="TableRow57">
          <table:table-cell table:style-name="TableCell58">
            <text:p text:style-name="P59">08:50-09:00(13:20-13:30)</text:p>
          </table:table-cell>
          <table:table-cell table:style-name="TableCell60">
            <text:p text:style-name="P61">報到</text:p>
          </table:table-cell>
          <table:table-cell table:style-name="TableCell62" table:number-rows-spanned="4">
            <text:p text:style-name="P63">講師：楊宜真</text:p>
            <text:p text:style-name="P64">助教：</text:p>
            <text:p text:style-name="P65">賴如茵(國中伴奏)</text:p>
            <text:p text:style-name="P66">胡毓琪(國小伴奏)</text:p>
          </table:table-cell>
          <table:table-cell table:style-name="TableCell67" table:number-rows-spanned="4">
            <text:p text:style-name="P68">臺南市</text:p>
            <text:p text:style-name="P69">文元國小</text:p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09:00-10:00(13:30-14:30)</text:span></text:p>
          </table:table-cell>
          <table:table-cell table:style-name="TableCell77">
            <text:p text:style-name="P78">合唱曲曲目分析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00-11:00(14:30-15:30)</text:p>
          </table:table-cell>
          <table:table-cell table:style-name="TableCell84">
            <text:p text:style-name="P85">合唱曲曲目詮釋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1:00-12:00(15:30-16:30)</text:p>
          </table:table-cell>
          <table:table-cell table:style-name="TableCell91">
            <text:p text:style-name="P92">分部合唱練習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>（三）講師簡介：</text:p>
      <text:p text:style-name="P96">講師：楊宜真。畢業於美國西敏寺合唱音樂學院Westminster Choir College of Rider University合唱指揮研究所。2008年五月以第一名優異成績獲得碩士學位。現任臺中室內合唱團指揮、國立臺中教育大學鐸聲合唱團指導老師、私立逢甲大學合唱團指導老師、國立虎尾科技大學講師、彰化高中音樂班合唱指導老師、彰化大同國中音樂班合唱指導老師。</text:p>
      <text:p text:style-name="P97"/>
      <text:soft-page-break/>
      <text:p text:style-name="P98">助理講師：賴如茵。澳洲墨爾本大學音樂碩士紐西蘭維多利亞大學音樂學士、臺灣藝術大學表演藝術專長學分班、國教藝術領域輔導員、臺南市和順國中教師。</text:p>
      <text:p text:style-name="P99">助理講師：胡毓琪。臺南大學音樂教學碩士，永康國小教師，國教藝術領域輔導員</text:p>
      <text:p text:style-name="P100">（四）研習注意事項：</text:p>
      <text:p text:style-name="P101"><text:span text:style-name="T102"><text:s text:c="4"/></text:span><text:span text:style-name="T103">基於保障著作權，本研習提供</text:span><text:span text:style-name="T104">合唱曲目</text:span><text:span text:style-name="T105">之曲譜，僅供</text:span><text:span text:style-name="T106">108</text:span><text:span text:style-name="T107">學年度</text:span><text:span text:style-name="T108">全國學生音樂比賽教學使用，請各學校單位勿自行翻印或做其他用途，違者需自負法律責任。曲譜選擇及使用須遵守中華民國之著作權相關法規規定，所有</text:span><text:span text:style-name="T109">合唱曲目</text:span><text:span text:style-name="T110">樂譜一律採用原版或經授權得於中華民國境內使用之樂譜，請學員自行選購。</text:span></text:p>
      <text:p text:style-name="P111"/>
      <text:p text:style-name="P112"><text:span text:style-name="T113">七、計畫聯絡人：漚汪國小陳建安，</text:span><text:span text:style-name="T114">06-7942012</text:span><text:span text:style-name="T115">、</text:span><text:span text:style-name="T116">0918768665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7-08T03:11:00Z</meta:creation-date>
    <dc:date>2019-07-08T03:11:00Z</dc:date>
    <meta:print-date>2019-07-02T03:30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06" meta:character-count="1382" meta:row-count="9" meta:non-whitespace-character-count="1178"/>
  </office:meta>
</office:document-meta>
</file>