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25%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 style:list-style-name="WWNum1">
      <style:paragraph-properties fo:margin-top="0cm" fo:margin-bottom="0.318cm" loext:contextual-spacing="false"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76cm" style:page-number="auto" style:snap-to-layout-grid="false"/>
    </style:style>
    <style:style style:name="P7" style:family="paragraph" style:parent-style-name="Standard" style:list-style-name="WWNum1">
      <style:paragraph-properties fo:margin-left="1.752cm" fo:margin-right="0cm" fo:margin-top="0cm" fo:margin-bottom="0.318cm" loext:contextual-spacing="false" fo:text-indent="-1.117cm" style:auto-text-indent="false" style:snap-to-layout-grid="false"/>
    </style:style>
    <style:style style:name="P8" style:family="paragraph" style:parent-style-name="Standard" style:list-style-name="WWNum2">
      <style:paragraph-properties fo:margin-left="2cm" fo:margin-right="0cm" fo:margin-top="0cm" fo:margin-bottom="0.318cm" loext:contextual-spacing="false" fo:text-indent="-0.249cm" style:auto-text-indent="false" style:snap-to-layout-grid="false"/>
    </style:style>
    <style:style style:name="P9" style:family="paragraph" style:parent-style-name="Standard" style:list-style-name="WWNum2">
      <style:paragraph-properties fo:margin-left="2.501cm" fo:margin-right="0cm" fo:margin-top="0cm" fo:margin-bottom="0.318cm" loext:contextual-spacing="false" fo:text-indent="-0.75cm" style:auto-text-indent="false" style:snap-to-layout-grid="false"/>
    </style:style>
    <style:style style:name="P10" style:family="paragraph" style:parent-style-name="Standard">
      <style:paragraph-properties fo:margin-left="1.482cm" fo:margin-right="0cm" fo:margin-top="0cm" fo:margin-bottom="0.318cm" loext:contextual-spacing="false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.007cm" fo:margin-right="0cm" fo:margin-top="0.635cm" fo:margin-bottom="0.635cm" loext:contextual-spacing="false" fo:text-indent="-0.074cm" style:auto-text-indent="false" style:snap-to-layout-grid="false"/>
    </style:style>
    <style:style style:name="P12" style:family="paragraph" style:parent-style-name="Standard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.847cm" fo:margin-top="0cm" fo:margin-bottom="0.127cm" loext:contextual-spacing="false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318cm" fo:margin-right="0cm" fo:margin-top="0cm" fo:margin-bottom="0.318cm" loext:contextual-spacing="false" fo:text-align="start" style:justify-single-word="false" fo:text-indent="0cm" style:auto-text-indent="false" fo:padding="0cm" fo:border="none" style:snap-to-layout-grid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 loext:padding="0cm" loext:border="0.51pt solid #00000a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 style:language-complex="hi" style:country-complex="IN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Times New Roman1" style:font-size-complex="16pt" style:language-complex="hi" style:country-complex="IN" style:font-weight-complex="bold"/>
    </style:style>
    <style:style style:name="T7" style:family="text">
      <style:text-properties style:font-name="標楷體" fo:font-size="20pt" style:letter-kerning="false" style:font-name-asian="標楷體1" style:font-size-asian="20pt" style:font-name-complex="新細明體" style:font-size-complex="25pt" style:language-complex="hi" style:country-complex="IN"/>
    </style:style>
    <style:style style:name="T8" style:family="text">
      <style:text-properties style:font-name="標楷體" fo:font-size="25pt" style:font-name-asian="標楷體1" style:font-size-asian="25pt" style:font-name-complex="Times New Roman1" style:font-size-complex="25pt"/>
    </style:style>
    <style:style style:name="T9" style:family="text">
      <style:text-properties style:font-name="標楷體" fo:font-size="25pt" style:font-name-asian="標楷體1" style:font-size-asian="25pt" style:font-name-complex="Times New Roman1" style:font-size-complex="25pt" style:font-weight-complex="bold"/>
    </style:style>
    <style:style style:name="T10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二、作品</text:span><text:span text:style-name="T3">授權同意書</text:span></text:p>
      <text:p text:style-name="P3"><text:span text:style-name="T4">108年度臺南市政府財政稅務局</text:span></text:p>
      <text:p text:style-name="P3"><text:span text:style-name="T6">統一發票與租稅教育推廣活動</text:span></text:p>
      <text:p text:style-name="P3"><text:span text:style-name="T7">「玩稅金片微電影」</text:span><text:span text:style-name="T6">徵件活動</text:span></text:p>
      <text:p text:style-name="P4"><text:span text:style-name="T8">作品授權同意書</text:span><text:bookmark text:name="_GoBack"/></text:p>
      <text:list xml:id="list4074800367430225719" text:style-name="WWNum1">
        <text:list-item>
          <text:p text:style-name="P7"><text:span text:style-name="T1">本人（以下稱授權人）同意將作品（以下稱本作品）授權於主辦與協辦單位進行非營利或推廣之使用。</text:span></text:p>
        </text:list-item>
      </text:list>
      <text:list xml:id="list9164521728389297662" text:style-name="WWNum2">
        <text:list-item>
          <text:list>
            <text:list-item>
              <text:p text:style-name="P8"><text:span text:style-name="T1">授權條件：無償。</text:span></text:p>
            </text:list-item>
            <text:list-item>
              <text:p text:style-name="P9"><text:span text:style-name="T1">授權範圍：編輯權、重製權、改作權、散布權、公開展示權、公開上映權、公開播送權、公開傳播權。</text:span></text:p>
            </text:list-item>
          </text:list>
        </text:list-item>
      </text:list>
      <text:list xml:id="list141653252063785" text:continue-list="list4074800367430225719" text:style-name="WWNum1">
        <text:list-item>
          <text:p text:style-name="P7"><text:span text:style-name="T1">授權人擁有完全權利與權限簽署並履行本同意書，且已取得簽署本同意書必要之第三者同意與授權。</text:span></text:p>
        </text:list-item>
        <text:list-item>
          <text:p text:style-name="P7"><text:span text:style-name="T1">本作品無侵害任何第三者之著作權、專利權、商標權、商業機密或其他智慧財產權之情形。</text:span></text:p>
        </text:list-item>
        <text:list-item>
          <text:p text:style-name="P7"><text:span text:style-name="T1">本作品及本同意書內容範圍內，若因可歸責於授權人之事，而致主辦單位受損害，授權人願負一切法律責任。</text:span></text:p>
        </text:list-item>
        <text:list-item>
          <text:p text:style-name="P5"><text:span text:style-name="T1">本同意書為非專屬授權，授權人對授權著作仍擁有著作權。</text:span></text:p>
        </text:list-item>
      </text:list>
      <text:p text:style-name="P10"/>
      <text:p text:style-name="P11"><text:span text:style-name="T1">影片名稱：_____________________________________________________________</text:span></text:p>
      <text:p text:style-name="P12"><text:span text:style-name="T1">此致</text:span></text:p>
      <text:p text:style-name="P12"><text:span text:style-name="T1">臺南市政府財政稅務局</text:span></text:p>
      <text:p text:style-name="P13"/>
      <text:p text:style-name="P14"><text:span text:style-name="T1">校名：</text:span><text:span text:style-name="T5"> <text:s text:c="18"/></text:span><text:span text:style-name="T1">作者(或組長代表)簽名：</text:span><text:span text:style-name="T5"> <text:s text:c="16"/></text:span><text:span text:style-name="T1"><text:s/></text:span></text:p>
      <text:p text:style-name="P14"><text:span text:style-name="T1">若組長未成年者，請法定代理人簽名: </text:span><text:span text:style-name="T5"><text:s text:c="19"/></text:span></text:p>
      <text:p text:style-name="P13"/>
      <text:p text:style-name="P15"><text:span text:style-name="T1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02T01:36:00</meta:creation-date>
    <dc:date>2019-07-02T01:37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9" meta:word-count="383" meta:character-count="528" meta:non-whitespace-character-count="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