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9cm" fo:margin-left="-2.334cm" table:align="left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5.604cm"/>
    </style:style>
    <style:style style:name="表格1.C" style:family="table-column">
      <style:table-column-properties style:column-width="10.583cm"/>
    </style:style>
    <style:style style:name="表格1.A1" style:family="table-cell">
      <style:table-cell-properties style:vertical-align="" fo:background-color="transparent" fo:padding-left="0.049cm" fo:padding-right="0cm" fo:padding-top="0.049cm" fo:padding-bottom="0.049cm" fo:border-left="1pt solid #00000a" fo:border-right="none" fo:border-top="1pt solid #00000a" fo:border-bottom="1pt solid #00000a">
        <style:background-image/>
      </style:table-cell-properties>
    </style:style>
    <style:style style:name="表格1.C1" style:family="table-cell">
      <style:table-cell-properties style:vertical-align="" fo:background-color="transparent" fo:padding="0.049cm" fo:border="1pt solid #00000a">
        <style:background-image/>
      </style:table-cell-properties>
    </style:style>
    <style:style style:name="表格1.2" style:family="table-row">
      <style:table-row-properties style:min-row-height="0.85cm"/>
    </style:style>
    <style:style style:name="表格1.A2" style:family="table-cell">
      <style:table-cell-properties style:vertical-align="" fo:background-color="transparent" fo:padding-left="0.049cm" fo:padding-right="0cm" fo:padding-top="0cm" fo:padding-bottom="0.049cm" fo:border-left="1pt solid #00000a" fo:border-right="none" fo:border-top="none" fo:border-bottom="1pt solid #00000a">
        <style:background-image/>
      </style:table-cell-properties>
    </style:style>
    <style:style style:name="表格1.C2" style:family="table-cell">
      <style:table-cell-properties style:vertical-align="" fo:background-color="transparent" fo:padding-left="0.049cm" fo:padding-right="0.049cm" fo:padding-top="0cm" fo:padding-bottom="0.049cm" fo:border-left="1pt solid #00000a" fo:border-right="1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884cm"/>
    </style:style>
    <style:style style:name="表格1.5" style:family="table-row">
      <style:table-row-properties style:min-row-height="1.162cm"/>
    </style:style>
    <style:style style:name="表格1.B5" style:family="table-cell">
      <style:table-cell-properties style:vertical-align="" fo:background-color="transparent" fo:padding-left="0.049cm" fo:padding-right="0cm" fo:padding-top="0cm" fo:padding-bottom="0.049cm" fo:border-left="1pt solid #00000a" fo:border-right="none" fo:border-top="none" fo:border-bottom="1pt solid #000000">
        <style:background-image/>
      </style:table-cell-properties>
    </style:style>
    <style:style style:name="表格1.6" style:family="table-row">
      <style:table-row-properties style:min-row-height="1.173cm"/>
    </style:style>
    <style:style style:name="表格1.B6" style:family="table-cell">
      <style:table-cell-properties style:vertical-align="" fo:background-color="transparent" fo:padding-left="0.049cm" fo:padding-right="0.049cm" fo:padding-top="0cm" fo:padding-bottom="0.049cm" fo:border-left="1pt solid #00000a" fo:border-right="1pt solid #000000" fo:border-top="none" fo:border-bottom="1pt solid #00000a">
        <style:background-image/>
      </style:table-cell-properties>
    </style:style>
    <style:style style:name="表格1.C6" style:family="table-cell">
      <style:table-cell-properties style:vertical-align="" fo:background-color="transparent" fo:padding-left="0cm" fo:padding-right="0.049cm" fo:padding-top="0cm" fo:padding-bottom="0.049cm" fo:border-left="none" fo:border-right="1pt solid #00000a" fo:border-top="none" fo:border-bottom="1pt solid #00000a">
        <style:background-image/>
      </style:table-cell-properties>
    </style:style>
    <style:style style:name="表格1.7" style:family="table-row">
      <style:table-row-properties style:min-row-height="0.706cm"/>
    </style:style>
    <style:style style:name="P1" style:family="paragraph" style:parent-style-name="Text_20_body">
      <style:paragraph-properties fo:margin-left="0.847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22pt" fo:font-weight="bold" style:letter-kerning="false" style:font-name-asian="標楷體" style:font-size-asian="22pt" style:font-weight-asian="bold" style:font-size-complex="14pt"/>
    </style:style>
    <style:style style:name="P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清單段落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清單段落">
      <style:paragraph-properties fo:margin-left="-0.10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size-asian="14pt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officeooo:paragraph-rsid="00087bf2"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officeooo:paragraph-rsid="000d41bf" style:font-size-asian="14pt"/>
    </style:style>
    <style:style style:name="P11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font-size="14pt" fo:language="en" fo:country="US"/>
    </style:style>
    <style:style style:name="P12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fo:font-size="14pt" fo:language="en" fo:country="US" officeooo:paragraph-rsid="000d41bf"/>
    </style:style>
    <style:style style:name="P13" style:family="paragraph" style:parent-style-name="Table_20_Contents">
      <loext:graphic-properties draw:fill="none"/>
      <style:paragraph-properties fo:margin-left="-3.401cm" fo:margin-right="0cm" fo:margin-top="0cm" fo:margin-bottom="0.499cm" loext:contextual-spacing="false" style:line-height-at-least="0.706cm" fo:text-align="start" style:justify-single-word="false" fo:hyphenation-ladder-count="no-limit" fo:text-indent="0cm" style:auto-text-indent="false" fo:background-color="transparent" text:number-lines="false" text:line-number="0"/>
      <style:text-properties fo:hyphenate="true"/>
    </style:style>
    <style:style style:name="P14" style:family="paragraph" style:parent-style-name="Table_20_Contents">
      <loext:graphic-properties draw:fill="none"/>
      <style:paragraph-properties fo:margin-left="-5.9cm" fo:margin-right="0cm" fo:margin-top="0cm" fo:margin-bottom="0.499cm" loext:contextual-spacing="false" style:line-height-at-least="0.706cm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officeooo:paragraph-rsid="000d41bf" style:font-size-asian="14pt" fo:hyphenate="true"/>
    </style:style>
    <style:style style:name="P15" style:family="paragraph" style:parent-style-name="Text_20_body" style:master-page-name="MP0">
      <style:paragraph-properties fo:margin-left="0.847cm" fo:margin-right="0cm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2pt" fo:font-weight="bold" style:letter-kerning="false" style:font-name-asian="標楷體" style:font-size-asian="22pt" style:font-weight-asian="bold" style:font-size-complex="14pt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P17" style:family="paragraph" style:parent-style-name="Text_20_body" style:list-style-name="L2">
      <style:paragraph-properties fo:margin-left="1cm" fo:margin-right="0cm" fo:text-indent="-1cm" style:auto-text-indent="false">
        <style:tab-stops/>
      </style:paragraph-properties>
    </style:style>
    <style:style style:name="P18" style:family="paragraph" style:parent-style-name="Text_20_body" style:master-page-name="">
      <loext:graphic-properties draw:fill="none"/>
      <style:paragraph-properties fo:margin-left="-1.6cm" fo:margin-right="0cm" fo:line-height="0.882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4pt" fo:font-weight="bold" officeooo:paragraph-rsid="000eb6fe" style:font-name-asian="標楷體" style:font-size-asian="14pt" style:font-weight-asian="bold" style:font-size-complex="14pt" style:font-weight-complex="bold" fo:hyphenate="false"/>
    </style:style>
    <style:style style:name="P19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officeooo:paragraph-rsid="000eb6fe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 style:writing-mode="lr-tb"/>
      <style:text-properties officeooo:paragraph-rsid="000d41bf"/>
    </style:style>
    <style:style style:name="P23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 style:writing-mode="lr-tb"/>
      <style:text-properties officeooo:paragraph-rsid="000eb6f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officeooo:rsid="000f648d" style:font-name-asian="標楷體" style:font-size-asian="14pt" style:font-size-complex="14pt"/>
    </style:style>
    <style:style style:name="T8" style:family="text">
      <style:text-properties style:font-name="Times New Roman" fo:font-size="14pt" officeooo:rsid="001152a1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complex="14pt"/>
    </style:style>
    <style:style style:name="T11" style:family="text">
      <style:text-properties style:font-name-asian="標楷體" style:font-size-asian="14pt" style:font-size-complex="14pt"/>
    </style:style>
    <text:list-style style:name="L1">
      <text:list-level-style-number text:level="1" text:style-name="WW_5f_CharLFO2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_Toc460876165"/>108年臺南市「青春好動 活力一夏」</text:p>
      <text:p text:style-name="P1">實境遊戲計畫</text:p>
      <text:p text:style-name="P2">壹、前言<text:bookmark-end text:name="_Toc460876165"/></text:p>
      <text:p text:style-name="P5"><text:s/>近期新興的毒品，毒咖啡、奶茶因其毒品成分並非單一，如甲基安非他命、MDMA、K他命及一粒眠等都可能被混充填入，其所帶來之身體傷害亦可能更大。咖啡奶茶毒品混合包，通常外觀與一般飲料包裝類似，且製作方式很容易，其外觀與一般飲料粉末是無太大差異，因此師長、家長很難第一時間覺察。</text:p>
      <text:p text:style-name="P5"><text:s/>一個人染毒後其影響的範圍甚為廣泛，除個人身心上的影響，更有可能影響到周遭環境家人、同學等。毒品使用於個人身上，常造成問題如戒斷症狀、精神與認知損傷、表達能力降低、生理損傷(如腎臟功能下降、頻尿等)、甚至因共用針頭而出現傳染疾病等風險。當施用毒品後，衍生犯罪行為竊盜、搶劫、詐騙等，嚴重影響社會秩序。此外，不法集團藉由中輟或高關懷的青少年提供相關支持系統、誘使其施用毒品，從中賺取相關利潤，而當青少年未有足夠金額購毒時，其便得運用相關方式獲得金援購毒、或獲得毒品，可能導致青少年更加脫離其家庭與學生等支持系統、並更往犯罪行為與這些犯罪集團靠攏，進而產生惡性循環，最終可能衍伸相關社會問題，故毒品對於青少年的影響實需重視。</text:p>
      <text:p text:style-name="P5"><text:s/>青少年接觸到毒品，大多數是從吸菸、喝酒、吃檳榔等不良嗜好開始，為推廣青少年健康生活概念，宣導遠離菸檳毒害、建立用藥安全、培養正確的交友觀念及健康的生活作息，讓毒品遠離不敢害。</text:p>
      <text:p text:style-name="P6"><text:bookmark-start text:name="_Toc460876166"/>貳、目的<text:bookmark-end text:name="_Toc460876166"/></text:p>
      <text:p text:style-name="P5"><text:bookmark-start text:name="_Toc460876167"/><text:s/>除了傳統方式宣導外，希藉由實境遊戲活動，<text:bookmark-end text:name="_Toc460876167"/>增加活動趣味性，所謂「實境解謎」就是一種擬真的遊戲方式，主要目的是希望參予者在一個設定的情境中，根據被賦予的角色，透過蒐集線索與運用<text:soft-page-break/>腦力來完成任務，從遊戲中將毒品相關知識，列入解謎問題中，並透過遊戲關卡設計，以互動式關卡安排親子、師長或民眾共同腦力激盪，組隊相互分工合作，溝通討論參與解謎活動，讓學生、家長、老師及社區民眾瞭解毒品的危害，並增進感情。</text:p>
      <text:p text:style-name="P7"><text:span text:style-name="預設段落字型"><text:span text:style-name="T1">參</text:span></text:span><text:bookmark-start text:name="_Hlk12466330"/><text:span text:style-name="預設段落字型"><text:span text:style-name="T1">、</text:span></text:span><text:bookmark-end text:name="_Hlk12466330"/><text:bookmark-start text:name="_Toc460876169"/><text:span text:style-name="預設段落字型"><text:span text:style-name="T1">辦理單位</text:span></text:span><text:bookmark-end text:name="_Toc460876169"/></text:p>
      <text:list xml:id="list8313672748399058786" text:style-name="L1">
        <text:list-header>
          <text:p text:style-name="P20"><text:span text:style-name="預設段落字型"><text:span text:style-name="T3">1、</text:span></text:span><text:bookmark-start text:name="_Toc460876171"/><text:bookmark-start text:name="_Toc460874834"/><text:span text:style-name="預設段落字型"><text:span text:style-name="T3">主辦單位：</text:span></text:span><text:bookmark-end text:name="_Toc460876171"/><text:bookmark-end text:name="_Toc460874834"/><text:span text:style-name="預設段落字型"><text:span text:style-name="T4">臺南市政府、臺南市政府毒品危害防制中心、臺南市 </text:span></text:span></text:p>
          <text:p text:style-name="P20"><text:span text:style-name="預設段落字型"><text:span text:style-name="T4"><text:s text:c="3"/>政府衛生局、臺南市政府警察局。</text:span></text:span></text:p>
          <text:p text:style-name="P20"><text:span text:style-name="預設段落字型"><text:span text:style-name="T3">2、</text:span></text:span><text:bookmark-start text:name="_Toc460874835"/><text:bookmark-start text:name="_Toc460876172"/><text:span text:style-name="預設段落字型"><text:span text:style-name="T3">協辦單位：</text:span></text:span><text:bookmark-end text:name="_Toc460874835"/><text:bookmark-end text:name="_Toc460876172"/><text:bookmark-start text:name="_Toc460876174"/><text:span text:style-name="預設段落字型"><text:span text:style-name="T4">臺灣臺南地方檢察署、財團法人臺灣更生保護會臺南 <text:s text:c="3"/></text:span></text:span></text:p>
          <text:p text:style-name="P20"><text:span text:style-name="預設段落字型"><text:span text:style-name="T4"><text:s text:c="3"/>分會、臺南市政府文化局、臺南市第一學生校外生活輔導會、臺 <text:s/></text:span></text:span></text:p>
          <text:p text:style-name="P20"><text:span text:style-name="預設段落字型"><text:span text:style-name="T4"><text:s text:c="3"/>南市政府教育局、臺南市政府社會局、</text:span></text:span><text:span text:style-name="預設段落字型"><text:span text:style-name="T2">藍晒圖文創園區</text:span></text:span><text:span text:style-name="預設段落字型"><text:span text:style-name="T4">。</text:span></text:span></text:p>
          <text:p text:style-name="P19"><text:span text:style-name="預設段落字型"><text:span text:style-name="T2">3、活動地點：</text:span></text:span><text:bookmark-end text:name="_Toc460876174"/><text:span text:style-name="預設段落字型"><text:span text:style-name="T2">藍晒圖文創園區(中西區西門路一段689巷)。</text:span></text:span></text:p>
          <text:p text:style-name="P19"><text:span text:style-name="預設段落字型"><text:span text:style-name="T6">4、活動時間：108年7月27日</text:span></text:span><text:span text:style-name="預設段落字型"><text:span text:style-name="T8">(星期六)</text:span></text:span><text:span text:style-name="預設段落字型"><text:span text:style-name="T6">，下午</text:span></text:span><text:span text:style-name="預設段落字型"><text:span text:style-name="T7">3</text:span></text:span><text:span text:style-name="預設段落字型"><text:span text:style-name="T6">時</text:span></text:span><text:span text:style-name="預設段落字型"><text:span text:style-name="T7">30分</text:span></text:span><text:span text:style-name="預設段落字型"><text:span text:style-name="T6">至6時30分。</text:span></text:span></text:p>
          <text:p text:style-name="P22"><text:span text:style-name="預設段落字型"><text:span text:style-name="T2">5、</text:span></text:span><text:bookmark-start text:name="_Toc460876177"/><text:span text:style-name="預設段落字型"><text:span text:style-name="T2">參加對象</text:span></text:span><text:bookmark-end text:name="_Toc460876177"/><text:span text:style-name="預設段落字型"><text:span text:style-name="T2">：</text:span></text:span><text:span text:style-name="預設段落字型"><text:span text:style-name="T5">以本市國小高年級以上至高中職之學生及其家長，一</text:span></text:span></text:p>
          <text:p text:style-name="P23"><text:span text:style-name="預設段落字型"><text:span text:style-name="T5"><text:s/>律採線上報名，額滿為止，報名網址：</text:span></text:span><text:a xlink:type="simple" xlink:href="https://reurl.cc/xmRYN" office:target-frame-name="_top" xlink:show="replace" text:style-name="Internet_20_link" text:visited-style-name="Visited_20_Internet_20_Link"><text:span text:style-name="預設段落字型">https://reurl.cc/xmRYN</text:span></text:a><text:span text:style-name="預設段落字型"><text:span text:style-name="T5">。</text:span></text:span></text:p>
        </text:list-header>
      </text:list>
      <text:p text:style-name="P3"><text:span text:style-name="預設段落字型"><text:span text:style-name="T1">肆、活動流程 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8"><text:span text:style-name="預設段落字型"><text:span text:style-name="T10">時間</text:span></text:span></text:p>
            </table:table-cell>
            <table:table-cell table:style-name="表格1.A1" office:value-type="string">
              <text:p text:style-name="P8"><text:span text:style-name="預設段落字型"><text:span text:style-name="T10">活動內容</text:span></text:span></text:p>
            </table:table-cell>
            <table:table-cell table:style-name="表格1.C1" office:value-type="string">
              <text:p text:style-name="P8"><text:span text:style-name="預設段落字型"><text:span text:style-name="T10">演出團體/主講人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預設段落字型"><text:span text:style-name="T11">15:30-16:20</text:span></text:span></text:p>
          </table:table-cell>
          <table:table-cell table:style-name="表格1.A2" office:value-type="string">
            <text:p text:style-name="P8"><text:span text:style-name="預設段落字型"><text:span text:style-name="T10">活動開放報到</text:span></text:span></text:p>
          </table:table-cell>
          <table:table-cell table:style-name="表格1.C2" office:value-type="string">
            <text:p text:style-name="P9"><text:span text:style-name="預設段落字型"><text:span text:style-name="T10">臺南市政府毒品危害防制中心</text:span></text:span></text:p>
          </table:table-cell>
        </table:table-row>
        <table:table-row table:style-name="表格1.3">
          <table:table-cell table:style-name="表格1.A2" office:value-type="string">
            <text:p text:style-name="P12"><text:span text:style-name="預設段落字型"><text:span text:style-name="T11">16:20-16:30</text:span></text:span></text:p>
          </table:table-cell>
          <table:table-cell table:style-name="表格1.A2" office:value-type="string">
            <text:p text:style-name="P10"><text:span text:style-name="預設段落字型"><text:span text:style-name="T10">實境遊戲闖關活動說明</text:span></text:span></text:p>
          </table:table-cell>
          <table:table-cell table:style-name="表格1.C2" office:value-type="string">
            <text:p text:style-name="P10"><text:span text:style-name="預設段落字型"><text:span text:style-name="T10">臺南市政府毒品危害防制中心</text:span></text:span></text:p>
          </table:table-cell>
        </table:table-row>
        <table:table-row>
          <table:table-cell table:style-name="表格1.A2" office:value-type="string">
            <text:p text:style-name="P12"><text:span text:style-name="預設段落字型"><text:span text:style-name="T11">16:30-18:00</text:span></text:span></text:p>
          </table:table-cell>
          <table:table-cell table:style-name="表格1.A2" office:value-type="string">
            <text:p text:style-name="P10"><text:span text:style-name="預設段落字型"><text:span text:style-name="T10">實境遊戲活動闖關</text:span></text:span></text:p>
          </table:table-cell>
          <table:table-cell table:style-name="表格1.C2" office:value-type="string">
            <text:p text:style-name="P14"><text:span text:style-name="預設段落字型"><text:span text:style-name="T10">臺 <text:s text:c="19"/>臺南市政府毒品危害防制中心</text:span></text:span></text:p>
          </table:table-cell>
        </table:table-row>
        <table:table-row table:style-name="表格1.5">
          <table:table-cell table:style-name="表格1.A2" office:value-type="string">
            <text:p text:style-name="P11"><text:span text:style-name="預設段落字型"><text:span text:style-name="T11">18:00-18:15</text:span></text:span></text:p>
          </table:table-cell>
          <table:table-cell table:style-name="表格1.B5" office:value-type="string">
            <text:p text:style-name="P8"><text:span text:style-name="預設段落字型"><text:span text:style-name="T10">闖關結束集合</text:span></text:span></text:p>
          </table:table-cell>
          <table:table-cell table:style-name="表格1.C2" office:value-type="string">
            <text:p text:style-name="P8"><text:span text:style-name="預設段落字型"><text:span text:style-name="T10">臺南市政府毒品危害防制中心</text:span></text:span></text:p>
          </table:table-cell>
        </table:table-row>
        <table:table-row table:style-name="表格1.6">
          <table:table-cell table:style-name="表格1.A2" office:value-type="string">
            <text:p text:style-name="P11"><text:span text:style-name="預設段落字型"><text:span text:style-name="T11">18:15-18:30</text:span></text:span></text:p>
          </table:table-cell>
          <table:table-cell table:style-name="表格1.B6" office:value-type="string">
            <text:p text:style-name="P8"><text:span text:style-name="預設段落字型"><text:span text:style-name="T10">發送徽章及證書</text:span></text:span></text:p>
          </table:table-cell>
          <table:table-cell table:style-name="表格1.C6" office:value-type="string">
            <text:p text:style-name="P8"><text:span text:style-name="預設段落字型"><text:span text:style-name="T10">臺南市政府毒品危害防制中心</text:span></text:span></text:p>
          </table:table-cell>
        </table:table-row>
        <table:table-row table:style-name="表格1.7">
          <table:table-cell table:style-name="表格1.A2" office:value-type="string">
            <text:p text:style-name="P11"><text:span text:style-name="預設段落字型"><text:span text:style-name="T11">18:30</text:span></text:span></text:p>
          </table:table-cell>
          <table:table-cell table:style-name="表格1.C2" table:number-columns-spanned="2" office:value-type="string">
            <text:p text:style-name="P13"><text:span text:style-name="預設段落字型"><text:span text:style-name="T9"><text:s text:c="34"/>賦歸</text:span></text:span></text:p>
          </table:table-cell>
          <table:covered-table-cell/>
        </table:table-row>
      </table:table>
      <text:p text:style-name="P3"/>
      <text:p text:style-name="P18"><text:soft-page-break/>備註:由本局國健科、疾管科、食藥科、檢驗科、醫事科一併進行宣導。</text:p>
      <text:p text:style-name="P4">伍、其他：</text:p>
      <text:list xml:id="list6460646146692030756" text:style-name="L2">
        <text:list-item>
          <text:p text:style-name="P17"><text:span text:style-name="預設段落字型"><text:span text:style-name="T2">當日活動如遇天災或其他不可抗力因素，致停班停課時，活動將另行告知，並公告於本府毒品危害防制中心粉絲團：</text:span></text:span><text:a xlink:type="simple" xlink:href="https://www.facebook.com/antidrug.tainan/" office:target-frame-name="_top" xlink:show="replace" text:style-name="Internet_20_link" text:visited-style-name="Visited_20_Internet_20_Link"><text:span text:style-name="預設段落字型"><text:span text:style-name="T2">https://www.facebook.com/antidrug.tainan/</text:span></text:span></text:a><text:span text:style-name="預設段落字型"><text:span text:style-name="T2">。</text:span></text:span></text:p>
        </text:list-item>
        <text:list-item>
          <text:p text:style-name="P16"><text:span text:style-name="預設段落字型"><text:span text:style-name="T2">本活動依實際狀況調整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line-height="0.882cm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style:num-suffix="、" style:num-format="壹, 貳, 參, ...">
        <style:list-level-properties/>
      </text:list-level-style-number>
      <text:list-level-style-number text:level="2" text:style-name="WW_5f_CharLFO1LVL2" style:num-suffix="、" style:num-format="1">
        <style:list-level-properties/>
      </text:list-level-style-number>
      <text:list-level-style-number text:level="3" text:style-name="WW_5f_CharLFO1LVL3" style:num-suffix="." style:num-format="1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甲, 乙, 丙, ...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甲, 乙, 丙, ...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27cm" fo:margin-right="3.1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MIHC</meta:initial-creator>
    <meta:creation-date>2019-06-26T10:37:00Z</meta:creation-date>
    <dc:date>2019-07-11T08:27:45.167000000</dc:date>
    <meta:print-date>2019-07-11T08:25:23.474000000</meta:print-date>
    <meta:editing-cycles>6</meta:editing-cycles>
    <meta:editing-duration>PT1H21M6S</meta:editing-duration>
    <meta:document-statistic meta:table-count="1" meta:image-count="0" meta:object-count="0" meta:page-count="3" meta:paragraph-count="43" meta:word-count="1231" meta:character-count="1435" meta:non-whitespace-character-count="1358"/>
    <meta:template xlink:type="simple" xlink:actuate="onRequest" xlink:title="" xlink:href="Normal"/>
  </office:meta>
</office:document-meta>
</file>