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8" style:family="paragraph">
      <style:paragraph-properties style:text-autospace="none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5" style:family="table-column">
      <style:table-column-properties style:column-width="0.5513in" style:use-optimal-column-width="false"/>
    </style:style>
    <style:style style:name="TableColumn236" style:family="table-column">
      <style:table-column-properties style:column-width="2.1409in" style:use-optimal-column-width="false"/>
    </style:style>
    <style:style style:name="TableColumn237" style:family="table-column">
      <style:table-column-properties style:column-width="2.1409in" style:use-optimal-column-width="false"/>
    </style:style>
    <style:style style:name="TableColumn238" style:family="table-column">
      <style:table-column-properties style:column-width="2.1479in" style:use-optimal-column-width="false"/>
    </style:style>
    <style:style style:name="Table234" style:family="table">
      <style:table-properties style:width="6.9812in" fo:margin-left="0in" table:align="center"/>
    </style:style>
    <style:style style:name="TableRow239" style:family="table-row">
      <style:table-row-properties style:min-row-height="0.395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1.396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justify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1" style:parent-style-name="Standard" style:family="paragraph">
      <style:paragraph-properties style:text-autospace="non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5" style:parent-style-name="Standard" style:family="paragraph">
      <style:paragraph-properties style:text-autospace="none"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9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6" style:family="table-row">
      <style:table-row-properties style:min-row-height="2.636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8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4.7312in" style:use-optimal-column-width="false"/>
    </style:style>
    <style:style style:name="Table325" style:family="table">
      <style:table-properties style:width="6.502in" fo:margin-left="0in" table:align="center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2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 fo:line-height="0.2333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 fo:line-height="0.2333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 fo:line-height="0.2333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center" fo:line-height="0.2333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78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7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0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 fo:line-height="0.2333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 fo:line-height="0.2333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 fo:line-height="0.2333in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fo:line-height="0.2333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409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line-height="0.2333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441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 fo:line-height="0.2333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0.440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 fo:line-height="0.2333in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0.441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line-height="0.2333in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0.5895in" style:use-optimal-column-width="false"/>
    </style:style>
    <style:style style:name="TableColumn462" style:family="table-column">
      <style:table-column-properties style:column-width="4.7312in" style:use-optimal-column-width="false"/>
    </style:style>
    <style:style style:name="Table458" style:family="table">
      <style:table-properties style:width="6.502in" fo:margin-left="0.0951in" table:align="lef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5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 fo:line-height="0.2333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 fo:line-height="0.2333in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text-align="center" fo:line-height="0.2333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center" fo:line-height="0.2333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1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 fo:line-height="0.2333in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2" style:family="table-row">
      <style:table-row-properties style:min-row-height="0.393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 fo:line-height="0.2333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 fo:line-height="0.2333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 fo:line-height="0.2333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440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 fo:line-height="0.2333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4" style:family="table-row">
      <style:table-row-properties style:min-row-height="0.4416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center" fo:line-height="0.2333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min-row-height="0.440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 fo:line-height="0.2333in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441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center" fo:line-height="0.2333in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28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5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5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justify" fo:margin-bottom="0.125in" fo:line-height="0.2777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89" style:parent-style-name="Standard" style:family="paragraph">
      <style:paragraph-properties fo:text-align="end" fo:line-height="0.2777in" fo:margin-right="0.1965in" fo:text-indent="0.1965in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size-complex="24pt"/>
    </style:style>
    <style:style style:name="P694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96" style:family="table-column">
      <style:table-column-properties style:column-width="1.3229in" style:use-optimal-column-width="false"/>
    </style:style>
    <style:style style:name="TableColumn697" style:family="table-column">
      <style:table-column-properties style:column-width="1.1388in" style:use-optimal-column-width="false"/>
    </style:style>
    <style:style style:name="TableColumn698" style:family="table-column">
      <style:table-column-properties style:column-width="1.5465in" style:use-optimal-column-width="false"/>
    </style:style>
    <style:style style:name="TableColumn699" style:family="table-column">
      <style:table-column-properties style:column-width="2.3972in" style:use-optimal-column-width="false"/>
    </style:style>
    <style:style style:name="Table695" style:family="table">
      <style:table-properties style:width="6.4055in" fo:margin-left="-0.102in" table:align="left"/>
    </style:style>
    <style:style style:name="TableRow700" style:family="table-row">
      <style:table-row-properties style:min-row-height="0.433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list-style-name="WW8Num16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10" style:family="table-row">
      <style:table-row-properties style:min-row-height="0.433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5" style:family="table-row">
      <style:table-row-properties style:min-row-height="0.4333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1" style:family="table-row">
      <style:table-row-properties style:min-row-height="0.4333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0" style:family="table-row">
      <style:table-row-properties style:min-row-height="0.4333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9" style:family="table-row">
      <style:table-row-properties style:min-row-height="3.3069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45" style:parent-style-name="Standard" style:family="paragraph">
      <style:paragraph-properties fo:line-height="0.2777in" fo:margin-right="0.0784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0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1" style:parent-style-name="Standard" style:family="paragraph">
      <style:paragraph-properties fo:line-height="0.2777in" fo:margin-right="0.0784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6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2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4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5" style:parent-style-name="Standard" style:family="paragraph">
      <style:paragraph-properties fo:line-height="0.2777in" fo:margin-right="0.0784in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7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8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1" style:family="table-row">
      <style:table-row-properties style:min-row-height="1.8895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7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fo:line-height="0.2777in" fo:margin-right="0.0784in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9" style:parent-style-name="Standard" style:family="paragraph">
      <style:paragraph-properties fo:text-align="justify" fo:line-height="0.2777in" fo:margin-right="0.0784in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2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6" style:family="table-row">
      <style:table-row-properties style:min-row-height="1.1062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 fo:line-height="0.2777in" fo:margin-right="0.0784in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3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796" style:parent-style-name="Standard" style:family="paragraph">
      <style:paragraph-properties style:text-autospace="none" fo:line-height="0.2777in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P798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799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1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15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4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7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9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0" style:parent-style-name="Standard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3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4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5" style:parent-style-name="Standard" style:family="paragraph">
      <style:paragraph-properties style:text-autospace="none" fo:line-height="0.2777in"/>
    </style:style>
    <style:style style:name="T83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9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0" style:parent-style-name="Standard" style:family="paragraph">
      <style:paragraph-properties style:text-autospace="none" fo:text-align="justify" fo:line-height="0.2777in"/>
    </style:style>
    <style:style style:name="T84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6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8" style:parent-style-name="Standard" style:family="paragraph">
      <style:paragraph-properties fo:break-before="page" fo:line-height="0.2777in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51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9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61" style:family="table-column">
      <style:table-column-properties style:column-width="1.0159in" style:use-optimal-column-width="false"/>
    </style:style>
    <style:style style:name="TableColumn862" style:family="table-column">
      <style:table-column-properties style:column-width="0.0326in" style:use-optimal-column-width="false"/>
    </style:style>
    <style:style style:name="TableColumn863" style:family="table-column">
      <style:table-column-properties style:column-width="0.0201in" style:use-optimal-column-width="false"/>
    </style:style>
    <style:style style:name="TableColumn864" style:family="table-column">
      <style:table-column-properties style:column-width="0.0215in" style:use-optimal-column-width="false"/>
    </style:style>
    <style:style style:name="TableColumn865" style:family="table-column">
      <style:table-column-properties style:column-width="0.2069in" style:use-optimal-column-width="false"/>
    </style:style>
    <style:style style:name="TableColumn866" style:family="table-column">
      <style:table-column-properties style:column-width="0.884in" style:use-optimal-column-width="false"/>
    </style:style>
    <style:style style:name="TableColumn867" style:family="table-column">
      <style:table-column-properties style:column-width="0.5631in" style:use-optimal-column-width="false"/>
    </style:style>
    <style:style style:name="TableColumn868" style:family="table-column">
      <style:table-column-properties style:column-width="1.0229in" style:use-optimal-column-width="false"/>
    </style:style>
    <style:style style:name="TableColumn869" style:family="table-column">
      <style:table-column-properties style:column-width="1.5881in" style:use-optimal-column-width="false"/>
    </style:style>
    <style:style style:name="TableColumn870" style:family="table-column">
      <style:table-column-properties style:column-width="1.4854in" style:use-optimal-column-width="false"/>
    </style:style>
    <style:style style:name="Table860" style:family="table">
      <style:table-properties style:width="6.8409in" fo:margin-left="-0.0229in" table:align="left"/>
    </style:style>
    <style:style style:name="TableRow871" style:family="table-row">
      <style:table-row-properties style:min-row-height="0.315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82" style:family="table-row">
      <style:table-row-properties style:min-row-height="0.3152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9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justify" fo:line-height="0.2777in"/>
    </style:style>
    <style:style style:name="T8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97" style:family="table-row">
      <style:table-row-properties style:min-row-height="0.3541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10" style:family="table-row">
      <style:table-row-properties style:min-row-height="0.3541in" style:use-optimal-row-height="false" fo:keep-together="always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3" style:family="table-row">
      <style:table-row-properties style:min-row-height="0.3541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fo:line-height="0.2777in"/>
    </style:style>
    <style:style style:name="T9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2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0" style:family="table-row">
      <style:table-row-properties style:min-row-height="0.3541in" style:use-optimal-row-height="false"/>
    </style:style>
    <style:style style:name="TableCell93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3" style:family="table-row">
      <style:table-row-properties style:min-row-height="0.3541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6" style:family="table-row">
      <style:table-row-properties style:min-row-height="0.3541in"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9" style:family="table-row">
      <style:table-row-properties style:min-row-height="0.3541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 fo:line-height="0.2777in"/>
    </style:style>
    <style:style style:name="T9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5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6" style:family="table-row">
      <style:table-row-properties style:min-row-height="0.3541in" style:use-optimal-row-height="false"/>
    </style:style>
    <style:style style:name="TableCell96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9" style:family="table-row">
      <style:table-row-properties style:min-row-height="0.3541in" style:use-optimal-row-height="false" fo:keep-together="alway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82" style:family="table-row">
      <style:table-row-properties style:min-row-height="0.3541in"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5" style:family="table-row">
      <style:table-row-properties style:min-row-height="0.3541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01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2" style:family="table-row">
      <style:table-row-properties style:min-row-height="0.3541in" style:use-optimal-row-height="false"/>
    </style:style>
    <style:style style:name="TableCell100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5" style:family="table-row">
      <style:table-row-properties style:min-row-height="0.3541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8" style:family="table-row">
      <style:table-row-properties style:min-row-height="0.3541in" style:use-optimal-row-height="false" fo:keep-together="always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1" style:family="table-row">
      <style:table-row-properties style:min-row-height="0.3541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 fo:line-height="0.2777in"/>
    </style:style>
    <style:style style:name="T10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8" style:parent-style-name="Standard" style:family="paragraph">
      <style:paragraph-properties fo:line-height="0.2777in"/>
    </style:style>
    <style:style style:name="T10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4" style:parent-style-name="Standard" style:family="paragraph">
      <style:paragraph-properties fo:break-before="page" fo:line-height="0.2777in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P1046" style:parent-style-name="Standard" style:family="paragraph">
      <style:paragraph-properties fo:text-align="center" fo:margin-bottom="0.125in" fo:line-height="0.2777in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49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51" style:family="table-column">
      <style:table-column-properties style:column-width="0.0173in" style:use-optimal-column-width="false"/>
    </style:style>
    <style:style style:name="TableColumn1052" style:family="table-column">
      <style:table-column-properties style:column-width="1.6618in" style:use-optimal-column-width="false"/>
    </style:style>
    <style:style style:name="TableColumn1053" style:family="table-column">
      <style:table-column-properties style:column-width="1.3645in" style:use-optimal-column-width="false"/>
    </style:style>
    <style:style style:name="TableColumn1054" style:family="table-column">
      <style:table-column-properties style:column-width="1.0923in" style:use-optimal-column-width="false"/>
    </style:style>
    <style:style style:name="TableColumn1055" style:family="table-column">
      <style:table-column-properties style:column-width="2.4472in" style:use-optimal-column-width="false"/>
    </style:style>
    <style:style style:name="TableColumn1056" style:family="table-column">
      <style:table-column-properties style:column-width="0.2409in" style:use-optimal-column-width="false"/>
    </style:style>
    <style:style style:name="Table1050" style:family="table">
      <style:table-properties style:width="6.8243in" fo:margin-left="-0.1513in" table:align="left"/>
    </style:style>
    <style:style style:name="TableRow1057" style:family="table-row">
      <style:table-row-properties style:min-row-height="0.708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0" style:family="table-row">
      <style:table-row-properties style:min-row-height="0.7083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7" style:family="table-row">
      <style:table-row-properties style:min-row-height="0.708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5" style:family="table-row">
      <style:table-row-properties style:min-row-height="1.3777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1.3777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9" style:family="table-row">
      <style:table-row-properties style:min-row-height="1.3777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fo:line-height="0.2777in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0" style:family="table-row">
      <style:table-row-properties style:min-row-height="1.3777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 fo:line-height="0.2777in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21" style:family="table-row">
      <style:table-row-properties style:min-row-height="0.7875in" style:use-optimal-row-height="false" fo:keep-together="always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Contents" style:family="paragraph">
      <style:text-properties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4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35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式實施辦法。</text:span></text:p>
      <text:p text:style-name="P9"><text:span text:style-name="T10">（二）教育部獎助製作特殊教育教材教具實施要點。</text:span></text:p>
      <text:p text:style-name="P11"><text:span text:style-name="T12">三、</text:span><text:span text:style-name="T13">主辦單位：教育部國民及學前教育署（以下簡稱國教署）。</text:span></text:p>
      <text:p text:style-name="P14"><text:span text:style-name="T15">四、承辦單位：國立清華大學。</text:span></text:p>
      <text:p text:style-name="P16"><text:span text:style-name="T17">五、主題範圍：作品應符合身心障礙或資賦優異教育各類別學生之教育課程教學。</text:span></text:p>
      <text:p text:style-name="P18"><text:span text:style-name="T19">六、參賽人（單位）資格：學校或教師、民間團體、國內研究機構。</text:span></text:p>
      <text:p text:style-name="P20"><text:span text:style-name="T21">七、報名：</text:span></text:p>
      <text:p text:style-name="P22"><text:span text:style-name="T23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4"><text:span text:style-name="T25">競賽總共分六組：</text:span></text:p>
        </text:list-item>
      </text:list>
      <text:p text:style-name="P26"><text:span text:style-name="T27">１、身心障礙類：（１）教材組（２）教具與輔具組（３）電腦輔助教學軟體組。</text:span></text:p>
      <text:p text:style-name="P28"><text:span text:style-name="T29">２、資賦優異類：</text:span><text:span text:style-name="T30"><text:s/></text:span><text:span text:style-name="T31">（１）教材組（２）教具與輔具組（３）電腦輔助教學軟體組。</text:span></text:p>
      <text:p text:style-name="P32"><text:span text:style-name="T33">（三）參賽作品應包含：</text:span></text:p>
      <text:p text:style-name="P34"><text:span text:style-name="T35">１、</text:span><text:span text:style-name="T36">報名表單</text:span><text:span text:style-name="T37">：採書面方式寄送（附表一至附表四紙本），包括：</text:span></text:p>
      <text:p text:style-name="P38"><text:span text:style-name="T39">（１）申請表（附表一）：簽章正本一式</text:span><text:span text:style-name="T40">1</text:span><text:span text:style-name="T41">份，申請作品如係數人合作，請以</text:span><text:span text:style-name="T42">1</text:span><text:span text:style-name="T43">人代表申請，並檢附附表二著作權聲明及授權書及附表三之共同作者同意書。</text:span></text:p>
      <text:p text:style-name="P44"><text:span text:style-name="T45">（２）著作權聲明及授權書（附表二）：簽章正本一式</text:span><text:span text:style-name="T46">1</text:span><text:span text:style-name="T47">份，如係數人合作，每１位均需簽立</text:span><text:span text:style-name="T48">1</text:span><text:span text:style-name="T49">份授權書。</text:span></text:p>
      <text:p text:style-name="P50"><text:span text:style-name="T51">（３）共同作者同意書（附表三）：僅團體報名需加附，簽章正本一式</text:span><text:span text:style-name="T52">1</text:span><text:span text:style-name="T53">份。</text:span></text:p>
      <text:p text:style-name="P54"><text:span text:style-name="T55">（４）創作說明（附表四）：一式</text:span><text:span text:style-name="T56">5</text:span><text:span text:style-name="T57">份。</text:span></text:p>
      <text:p text:style-name="P58"><text:span text:style-name="T59">２、</text:span><text:span text:style-name="T60">作品說明書</text:span><text:span text:style-name="T61">：採書面方式寄送一式</text:span><text:span text:style-name="T62">5</text:span><text:span text:style-name="T63">份，請以</text:span><text:span text:style-name="T64"><text:s/>A4<text:s/></text:span><text:span text:style-name="T65">直式橫書左側</text:span><text:soft-page-break/><text:span text:style-name="T66">膠裝成冊，內容請在</text:span><text:span text:style-name="T67"><text:s/>5000</text:span><text:span text:style-name="T68">字、</text:span><text:span text:style-name="T69">30</text:span><text:span text:style-name="T70">頁以內（</text:span><text:span text:style-name="T71">頁數統計不含封面、封底及目錄頁），內容不可出現任何與作品無關如作者姓名及資料，規格不符者，恕不受理。</text:span><text:bookmark-start text:name="page2"/><text:bookmark-end text:name="page2"/><text:span text:style-name="T72">建議內文以標楷體，英文以</text:span><text:span text:style-name="T73">Times New Roman</text:span><text:span text:style-name="T74">為主，字級</text:span><text:span text:style-name="T75">12</text:span><text:span text:style-name="T76">級，行距採</text:span><text:span text:style-name="T77">1.5</text:span><text:span text:style-name="T78">倍行高。</text:span><text:span text:style-name="T79">A4</text:span><text:span text:style-name="T80">版面，上下邊界各</text:span><text:span text:style-name="T81">3.17</text:span><text:span text:style-name="T82">公分，左右邊界各</text:span><text:span text:style-name="T83">2.54</text:span><text:span text:style-name="T84">公分。</text:span></text:p>
      <text:p text:style-name="P85"><text:span text:style-name="T86">３、</text:span><text:span text:style-name="T87">檔案光碟</text:span><text:span text:style-name="T88">：一式</text:span><text:span text:style-name="T89">5</text:span><text:span text:style-name="T90">份，光碟封面只可標明作品名稱，不可出現作者或其他文字，內容包括：</text:span></text:p>
      <text:p text:style-name="P91"><text:span text:style-name="T92">（１）創作說明</text:span><text:span text:style-name="T93"><text:s/>(</text:span><text:span text:style-name="T94">附表四之</text:span><text:span text:style-name="T95">Word</text:span><text:span text:style-name="T96">及</text:span><text:span text:style-name="T97">PDF</text:span><text:span text:style-name="T98">檔</text:span><text:span text:style-name="T99">)</text:span><text:span text:style-name="T100">。</text:span></text:p>
      <text:p text:style-name="P101"><text:span text:style-name="T102">（２）作品說明書</text:span><text:span text:style-name="T103">(Word</text:span><text:span text:style-name="T104">及</text:span><text:span text:style-name="T105">PDF</text:span><text:span text:style-name="T106">檔</text:span><text:span text:style-name="T107">)</text:span><text:span text:style-name="T108">。</text:span></text:p>
      <text:p text:style-name="P109"><text:span text:style-name="T110">（３）作品</text:span><text:span text:style-name="T111">(Word</text:span><text:span text:style-name="T112">及</text:span><text:span text:style-name="T113">PDF</text:span><text:span text:style-name="T114">檔</text:span><text:span text:style-name="T115">)</text:span><text:span text:style-name="T116">。作品內容請勿出現任何與作品無關之訊息，例如作者姓</text:span><text:span text:style-name="T117">名及資料，不符規定之作品不予評審。電腦輔助教學軟體則應含括獨立執行檔（</text:span><text:span text:style-name="T118">.EXE</text:span><text:span text:style-name="T119">）或</text:span><text:span text:style-name="T120"><text:s/>VCD</text:span><text:span text:style-name="T121">、</text:span><text:span text:style-name="T122">DVD<text:s/></text:span><text:span text:style-name="T123">格式之多媒體教學單元輔助教材，且不限製作使用之軟體，如有特殊規格，請註明。</text:span></text:p>
      <text:p text:style-name="P124"><text:span text:style-name="T125">（四）請於</text:span><text:span text:style-name="T126">108</text:span><text:span text:style-name="T127">年</text:span><text:span text:style-name="T128">11</text:span><text:span text:style-name="T129">月</text:span><text:span text:style-name="T130">1</text:span><text:span text:style-name="T131">日（星期五）至</text:span><text:span text:style-name="T132">109</text:span><text:span text:style-name="T133">年</text:span><text:span text:style-name="T134">2</text:span><text:span text:style-name="T135">月</text:span><text:span text:style-name="T136">7</text:span><text:span text:style-name="T137">日（星期五）</text:span><text:span text:style-name="T138">之間將報名資料郵寄出（日期以郵戳為憑，逾期資料不全或格式不符者不受理亦不退件）。</text:span></text:p>
      <text:p text:style-name="P139"><text:span text:style-name="T140">寄送地址：新竹市南大路</text:span><text:span text:style-name="T141">521</text:span><text:span text:style-name="T142">號</text:span></text:p>
      <text:p text:style-name="P143"><text:span text:style-name="T144">收件單位：國立清華大學特殊教育中心收（註明「全國教材教具比賽」）</text:span></text:p>
      <text:p text:style-name="P145"><text:span text:style-name="T146">聯絡電話：</text:span><text:span text:style-name="T147">03-5715131</text:span><text:span text:style-name="T148">轉</text:span><text:span text:style-name="T149">77203</text:span><text:span text:style-name="T150">、</text:span><text:span text:style-name="T151">77201</text:span><text:span text:style-name="T152">、</text:span><text:span text:style-name="T153">73303</text:span><text:span text:style-name="T154">。</text:span></text:p>
      <text:p text:style-name="P155"><text:span text:style-name="T156">八、審查：分成初審和複審兩階段。</text:span></text:p>
      <text:p text:style-name="P157"><text:span text:style-name="T158">（一）初審：進行書面資料評審。</text:span></text:p>
      <text:p text:style-name="P159"><text:span text:style-name="T160">１、由國教署聘請身心障礙類及資賦優異類學者專家、教育及電腦學者專家或相關領域傑出人士，組成評審會評審之。</text:span></text:p>
      <text:p text:style-name="P161"><text:span text:style-name="T162">２、初審日期暫訂於</text:span><text:span text:style-name="T163">109</text:span><text:span text:style-name="T164">年</text:span><text:span text:style-name="T165">2</text:span><text:span text:style-name="T166">月</text:span><text:span text:style-name="T167">17</text:span><text:span text:style-name="T168">日（星期一）至</text:span><text:span text:style-name="T169">109</text:span><text:span text:style-name="T170">年</text:span><text:span text:style-name="T171">2</text:span><text:span text:style-name="T172">月</text:span><text:span text:style-name="T173">21</text:span><text:span text:style-name="T174">日（星期五）</text:span><text:span text:style-name="T175">。</text:span></text:p>
      <text:p text:style-name="P176"><text:span text:style-name="T177">３、承辦單位依初審評審委員評選結果，選取各組前</text:span><text:span text:style-name="T178">20</text:span><text:span text:style-name="T179">名進入複審（主辦單位得依實際評分結果進行調整）。</text:span></text:p>
      <text:p text:style-name="P180"><text:span text:style-name="T181">４、國教署於</text:span><text:span text:style-name="T182">109</text:span><text:span text:style-name="T183">年</text:span><text:span text:style-name="T184">3</text:span><text:span text:style-name="T185">月</text:span><text:span text:style-name="T186">2</text:span><text:span text:style-name="T187">日（星期一）</text:span><text:span text:style-name="T188">前將初審結果及複審注意事項公告在承辦單位、「國教署特殊教育網路中心」網站及國教署網站。</text:span></text:p>
      <text:p text:style-name="P189"><text:span text:style-name="T190">（二）複審：實物評審。</text:span></text:p>
      <text:p text:style-name="P191"><text:span text:style-name="T192">１、複審參賽者需於</text:span><text:span text:style-name="T193">109</text:span><text:span text:style-name="T194">年</text:span><text:span text:style-name="T195">4</text:span><text:span text:style-name="T196">月</text:span><text:span text:style-name="T197">6</text:span><text:span text:style-name="T198">日（星期一）至</text:span><text:span text:style-name="T199">109</text:span><text:span text:style-name="T200">年</text:span><text:span text:style-name="T201">4</text:span><text:span text:style-name="T202">月</text:span><text:span text:style-name="T203">8</text:span><text:span text:style-name="T204">日（星期三）</text:span><text:span text:style-name="T205">將</text:span><text:span text:style-name="T206">實物作品</text:span><text:span text:style-name="T207">以郵寄方式（郵戳為憑）或親自送至複審地點</text:span><text:soft-page-break/><text:span text:style-name="T208">(</text:span><text:span text:style-name="T209">地點以屆時公告的場地為準</text:span><text:span text:style-name="T210">)</text:span><text:span text:style-name="T211">，</text:span><text:span text:style-name="T212">作品說明</text:span><text:span text:style-name="T213">部分</text:span><text:span text:style-name="T214">直式規格</text:span><text:span text:style-name="T215">固定在一塊硬式展示板上</text:span><text:span text:style-name="T216"><text:s/>B1</text:span><text:span text:style-name="T217">（</text:span><text:span text:style-name="T218">707 mm × 1000 mm</text:span><text:span text:style-name="T219">）。</text:span><text:span text:style-name="T220">為避免作品移動時損壞，請自行加裝保護措施。</text:span></text:p>
      <text:p text:style-name="P221"><text:span text:style-name="T222">２、複審日期訂於</text:span><text:span text:style-name="T223">109</text:span><text:span text:style-name="T224">年</text:span><text:span text:style-name="T225">4</text:span><text:span text:style-name="T226">月</text:span><text:span text:style-name="T227">10</text:span><text:span text:style-name="T228">日（星期五）</text:span><text:span text:style-name="T229">前完成，請各組參賽作品之作者（限</text:span><text:span text:style-name="T230">申請人</text:span><text:span text:style-name="T231">及列名共同作者）依照承辦單位通知到場說明並回答評審委員對相關創作之提問。</text:span></text:p>
      <text:p text:style-name="P232"><text:span text:style-name="T233">（三）</text:span>評審標準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組別</text:p>
          </table:table-cell>
          <table:table-cell table:style-name="TableCell242">
            <text:p text:style-name="P243">教材組</text:p>
          </table:table-cell>
          <table:table-cell table:style-name="TableCell244">
            <text:p text:style-name="P245">教具輔具組</text:p>
          </table:table-cell>
          <table:table-cell table:style-name="TableCell246">
            <text:p text:style-name="P247">電腦輔助教學軟體組</text:p>
          </table:table-cell>
        </table:table-row>
        <table:table-row table:style-name="TableRow248">
          <table:table-cell table:style-name="TableCell249">
            <text:p text:style-name="P250">評</text:p>
            <text:p text:style-name="P251">比</text:p>
            <text:p text:style-name="P252">計</text:p>
            <text:p text:style-name="P253">分</text:p>
            <text:p text:style-name="P254">項</text:p>
            <text:p text:style-name="P255">目</text:p>
          </table:table-cell>
          <table:table-cell table:style-name="TableCell256">
            <text:p text:style-name="P257"><text:span text:style-name="T258">1.</text:span><text:span text:style-name="T259">學習目標的明確性</text:span><text:span text:style-name="T260"><text:s/>20%</text:span></text:p>
            <text:p text:style-name="P261"><text:span text:style-name="T262">2.</text:span><text:span text:style-name="T263">教材設計具發展性</text:span><text:span text:style-name="T264"><text:s/>20%</text:span></text:p>
            <text:p text:style-name="P265">3.教材設計的完整性<text:s/>20%</text:p>
            <text:p text:style-name="P266">4.教材設計的實用性<text:s/>20%</text:p>
            <text:p text:style-name="P267"><text:span text:style-name="T268">5.</text:span><text:span text:style-name="T269">教案設計的正確性</text:span><text:span text:style-name="T270"><text:s/>20%</text:span></text:p>
          </table:table-cell>
          <table:table-cell table:style-name="TableCell271">
            <text:p text:style-name="P272">1.學習目標的明確性<text:s/>20%</text:p>
            <text:p text:style-name="P273">2.教具輔具的創造性<text:s/>20%</text:p>
            <text:p text:style-name="P274">3.教具輔具的功能性<text:s/>20%</text:p>
            <text:p text:style-name="P275"><text:span text:style-name="T276">4.</text:span><text:span text:style-name="T277">整體操作的簡易性</text:span><text:span text:style-name="T278"><text:s/>20%</text:span></text:p>
            <text:p text:style-name="P279">5.整體使用的效果<text:s/>20%</text:p>
          </table:table-cell>
          <table:table-cell table:style-name="TableCell280">
            <text:p text:style-name="P281">1.學習目標的明確性<text:s/>20%</text:p>
            <text:p text:style-name="P282">2.教案設計的正確性<text:s/>20%</text:p>
            <text:p text:style-name="P283">3.系統操控的簡易性<text:s/>20%</text:p>
            <text:p text:style-name="P284">4.系統設計的完整性<text:s/>20%</text:p>
            <text:p text:style-name="P285">5.系統設計的趣味性<text:s/>20%</text:p>
          </table:table-cell>
        </table:table-row>
        <table:table-row table:style-name="TableRow286">
          <table:table-cell table:style-name="TableCell287">
            <text:p text:style-name="P288">建</text:p>
            <text:p text:style-name="P289">議</text:p>
            <text:p text:style-name="P290">事</text:p>
            <text:p text:style-name="P291">項</text:p>
          </table:table-cell>
          <table:table-cell table:style-name="TableCell292">
            <text:p text:style-name="P293"><text:span text:style-name="T294">1.</text:span><text:span text:style-name="T295">應包含教學所用之材料與教授上所傳達之內容。</text:span></text:p>
            <text:p text:style-name="P296"><text:span text:style-name="T297">2.</text:span><text:span text:style-name="T298">應具備內容：製作過程、適用對象、教學目標、教材、教學時間及內容、教學活動單元、評量方式、作業單、學習記錄紙等。</text:span></text:p>
          </table:table-cell>
          <table:table-cell table:style-name="TableCell299">
            <text:p text:style-name="P300"><text:span text:style-name="T301">1.</text:span><text:span text:style-name="T302">應包含實施教學活動及提昇教學效果之工具，如掛圖、卡片、模型等。</text:span></text:p>
            <text:p text:style-name="P303"><text:span text:style-name="T304">2.</text:span><text:span text:style-name="T305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6">
            <text:p text:style-name="P307"><text:span text:style-name="T308">1.</text:span><text:span text:style-name="T309">應包含藉由科技輔具載具，如電腦、手機、平板</text:span><text:span text:style-name="T310">…</text:span><text:span text:style-name="T311">等設計、操作之一套完整的教學材料。</text:span></text:p>
            <text:p text:style-name="P312"><text:span text:style-name="T313">2.</text:span><text:span text:style-name="T314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5"><text:span text:style-name="T316">九、獎助內容：</text:span></text:p>
      <text:p text:style-name="P317"><text:span text:style-name="T318">（一）獎助組別、等第、名額及獎助項目</text:span><text:span text:style-name="T319">(</text:span><text:span text:style-name="T320">獎金名額分配依實際參賽組數之比例調整</text:span><text:span text:style-name="T321">)</text:span><text:span text:style-name="T322">：</text:span></text:p>
      <text:p text:style-name="P323"><text:span text:style-name="T324">１、身心障礙類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組別</text:p>
          </table:table-cell>
          <table:table-cell table:style-name="TableCell333">
            <text:p text:style-name="P334">等第</text:p>
          </table:table-cell>
          <table:table-cell table:style-name="TableCell335">
            <text:p text:style-name="P336">名額</text:p>
          </table:table-cell>
          <table:table-cell table:style-name="TableCell337">
            <text:p text:style-name="P338">獎助項目</text:p>
          </table:table-cell>
        </table:table-row>
        <text:soft-page-break/>
        <table:table-row table:style-name="TableRow339">
          <table:table-cell table:style-name="TableCell340" table:number-rows-spanned="4">
            <text:p text:style-name="P341">教</text:p>
            <text:p text:style-name="P342">材</text:p>
            <text:p text:style-name="P343">組</text:p>
          </table:table-cell>
          <table:table-cell table:style-name="TableCell344">
            <text:p text:style-name="P345">特優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獎金新臺幣五萬元、獎座一座、獎狀一幀及記功一次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優等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獎金新臺幣三萬元、獎座一座、獎狀一幀及嘉獎兩次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佳作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<text:span text:style-name="T366">獎金新臺幣一萬元、獎座一座、獎狀一幀及嘉獎一次</text:span>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入選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獎金新臺幣五千元、獎座一座、獎狀一幀及嘉獎一次</text:span></text:p>
          </table:table-cell>
        </table:table-row>
        <table:table-row table:style-name="TableRow375">
          <table:table-cell table:style-name="TableCell376" table:number-rows-spanned="4">
            <text:p text:style-name="P377">教</text:p>
            <text:p text:style-name="P378">具</text:p>
            <text:p text:style-name="P379">輔</text:p>
            <text:p text:style-name="P380">具</text:p>
            <text:p text:style-name="P381">組</text:p>
          </table:table-cell>
          <table:table-cell table:style-name="TableCell382">
            <text:p text:style-name="P383">特優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獎金新臺幣五萬元、獎座一座、獎狀一幀及記功一次</text:span>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優等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<text:span text:style-name="T396">獎金新臺幣三萬元、獎座一座、獎狀一幀及嘉獎兩次</text:span>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佳作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<text:span text:style-name="T404">獎金新臺幣一萬元、獎座一座、獎狀一幀及嘉獎一次</text:span>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入選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獎金新臺幣五千元、獎座一座、獎狀一幀及嘉獎一次</text:span></text:p>
          </table:table-cell>
        </table:table-row>
        <table:table-row table:style-name="TableRow413">
          <table:table-cell table:style-name="TableCell414" table:number-rows-spanned="4">
            <text:p text:style-name="P415">電</text:p>
            <text:p text:style-name="P416">腦</text:p>
            <text:p text:style-name="P417">輔</text:p>
            <text:p text:style-name="P418">助</text:p>
            <text:p text:style-name="P419">教</text:p>
            <text:p text:style-name="P420">學</text:p>
            <text:p text:style-name="P421">軟</text:p>
            <text:p text:style-name="P422">體</text:p>
            <text:p text:style-name="P423">組</text:p>
          </table:table-cell>
          <table:table-cell table:style-name="TableCell424">
            <text:p text:style-name="P425">特優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pan text:style-name="T430">獎金新臺幣五萬元、獎座一座、獎狀一幀及記功一次</text:span>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優等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<text:span text:style-name="T438">獎金新臺幣三萬元、獎座一座、獎狀一幀及嘉獎兩次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>佳作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獎金新臺幣一萬元、獎座一座、獎狀一幀及嘉獎一次</text:span></text:p>
          </table:table-cell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入選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<text:span text:style-name="T454">獎金新臺幣五千元、獎座一座、獎狀一幀及嘉獎一次</text:span></text:p>
          </table:table-cell>
        </table:table-row>
      </table:table>
      <text:p text:style-name="P455"><text:span text:style-name="T456">2</text:span><text:span text:style-name="T457">、資賦優異類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組別</text:p>
          </table:table-cell>
          <table:table-cell table:style-name="TableCell466">
            <text:p text:style-name="P467">等第</text:p>
          </table:table-cell>
          <table:table-cell table:style-name="TableCell468">
            <text:p text:style-name="P469">名額</text:p>
          </table:table-cell>
          <table:table-cell table:style-name="TableCell470">
            <text:p text:style-name="P471">獎助項目</text:p>
          </table:table-cell>
        </table:table-row>
        <table:table-row table:style-name="TableRow472">
          <table:table-cell table:style-name="TableCell473" table:number-rows-spanned="4">
            <text:p text:style-name="P474">教</text:p>
            <text:p text:style-name="P475">材</text:p>
            <text:p text:style-name="P476">組</text:p>
          </table:table-cell>
          <table:table-cell table:style-name="TableCell477">
            <text:p text:style-name="P478">特優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獎金新臺幣五萬元、獎座一座、獎狀一幀及記功一次</text:span></text:p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優等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獎金新臺幣三萬元、獎座一座、獎狀一幀及嘉獎兩次</text:span>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佳作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<text:span text:style-name="T499">獎金新臺幣一萬元、獎座一座、獎狀一幀及嘉獎一次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入選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<text:span text:style-name="T507">獎金新臺幣五千元、獎座一座、獎狀一幀及嘉獎一次</text:span></text:p>
          </table:table-cell>
        </table:table-row>
        <table:table-row table:style-name="TableRow508">
          <table:table-cell table:style-name="TableCell509" table:number-rows-spanned="4">
            <text:p text:style-name="P510">教</text:p>
            <text:p text:style-name="P511">具</text:p>
            <text:p text:style-name="P512">輔</text:p>
            <text:p text:style-name="P513">具</text:p>
            <text:p text:style-name="P514">組</text:p>
          </table:table-cell>
          <table:table-cell table:style-name="TableCell515">
            <text:p text:style-name="P516">特優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獎金新臺幣五萬元、獎座一座、獎狀一幀及記功一次</text:span>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優等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<text:span text:style-name="T529">獎金新臺幣三萬元、獎座一座、獎狀一幀及嘉獎兩次</text:span></text:p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>佳作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<text:span text:style-name="T537">獎金新臺幣一萬元、獎座一座、獎狀一幀及嘉獎一次</text:span>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入選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<text:span text:style-name="T545">獎金新臺幣五千元、獎座一座、獎狀一幀及嘉獎一次</text:span></text:p>
          </table:table-cell>
        </table:table-row>
        <table:table-row table:style-name="TableRow546">
          <table:table-cell table:style-name="TableCell547" table:number-rows-spanned="4">
            <text:p text:style-name="P548">電</text:p>
            <text:p text:style-name="P549">腦</text:p>
            <text:soft-page-break/>
            <text:p text:style-name="P550">輔</text:p>
            <text:p text:style-name="P551">助</text:p>
            <text:p text:style-name="P552">教</text:p>
            <text:p text:style-name="P553">學</text:p>
            <text:p text:style-name="P554">軟</text:p>
            <text:p text:style-name="P555">體</text:p>
            <text:p text:style-name="P556">組</text:p>
          </table:table-cell>
          <table:table-cell table:style-name="TableCell557">
            <text:p text:style-name="P558">特優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<text:span text:style-name="T563">獎金新臺幣五萬元、獎座一座、獎狀一幀及記功一次</text:span>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優等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<text:span text:style-name="T571">獎金新臺幣三萬元、獎座一座、獎狀一幀及嘉獎兩次</text:span></text:p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佳作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獎金新臺幣一萬元、獎座一座、獎狀一幀及嘉獎一次</text:span></text:p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入選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<text:span text:style-name="T587">獎金新臺幣五千元、獎座一座、獎狀一幀及嘉獎一次</text:span></text:p>
          </table:table-cell>
        </table:table-row>
      </table:table>
      <text:p text:style-name="P588"><text:span text:style-name="T589">（二）依中華民國</text:span><text:span text:style-name="T590">106</text:span><text:span text:style-name="T591">年</text:span><text:span text:style-name="T592">12</text:span><text:span text:style-name="T593">月</text:span><text:span text:style-name="T594">29</text:span><text:span text:style-name="T595">日財政部台財稅字第</text:span><text:span text:style-name="T596"><text:s/>10604722530<text:s/></text:span><text:span text:style-name="T597">號令修正發布之各類所得扣繳率標準：競技競賽機會中獎獎金或給與按給付全額扣取百分之十。</text:span></text:p>
      <text:p text:style-name="P598"><text:span text:style-name="T599">（三）獎金需扣補充健保保費。</text:span></text:p>
      <text:p text:style-name="P600"><text:span text:style-name="T601">（四）各組獎助名額經複審會議議決者，得予流用；其經複審結果未達水準者，得予從缺。</text:span></text:p>
      <text:p text:style-name="P602"><text:span text:style-name="T603">（五）得獎通知預計於</text:span><text:span text:style-name="T604"><text:s/>109</text:span><text:span text:style-name="T605">年</text:span><text:span text:style-name="T606">4</text:span><text:span text:style-name="T607">月</text:span><text:span text:style-name="T608">24</text:span><text:span text:style-name="T609">（星期五）</text:span><text:span text:style-name="T610">前公告於承辦單位、「國教署特殊教育網路中心」網站及國教署網站。</text:span></text:p>
      <text:p text:style-name="P611"><text:span text:style-name="T612">（六）競賽</text:span><text:span text:style-name="T613">結果</text:span><text:span text:style-name="T614">將彙集成光碟，歡迎有興趣之機構向承辦單位索取（送完為止）。</text:span></text:p>
      <text:p text:style-name="P615"><text:span text:style-name="T616">（七）</text:span><text:span text:style-name="T617">得獎作品</text:span><text:span text:style-name="T618">應依評審委員意見修改作品內容，於公布得獎名單後</text:span><text:span text:style-name="T619">一個月內</text:span><text:span text:style-name="T620">修改完畢，並將修改後資料以郵寄或電子郵件傳送至承辦單位信箱（</text:span><text:span text:style-name="T621">wychou@mx.nthu.edu.tw</text:span><text:span text:style-name="T622">）。</text:span></text:p>
      <text:p text:style-name="P623"><text:span text:style-name="T624">（八）得獎者領獎日期、領獎地點及發表會地點另行以書面通知。</text:span></text:p>
      <text:p text:style-name="P625"><text:span text:style-name="T626">（九）領獎日與</text:span><text:span text:style-name="T627">發表會於同一天舉行，特優及優等得獎者，應於會中進行作品發表。</text:span></text:p>
      <text:p text:style-name="P628"><text:span text:style-name="T629">十、注意事項</text:span></text:p>
      <text:p text:style-name="P630"><text:span text:style-name="T631">（一）參賽作品以個人製作為原則，若為團體參賽者組員以</text:span><text:span text:style-name="T632"><text:s/>4<text:s/></text:span><text:span text:style-name="T633">人為上限。</text:span></text:p>
      <text:p text:style-name="P634"><text:span text:style-name="T635">（二）每人（團體）總參賽作品以</text:span><text:span text:style-name="T636"><text:s/>2<text:s/></text:span><text:span text:style-name="T637">套為限，且同一參賽組別限</text:span><text:span text:style-name="T638"><text:s/>1<text:s/></text:span><text:span text:style-name="T639">套作品。同一作品只能選擇一個組別參賽。</text:span></text:p>
      <text:p text:style-name="P640"><text:span text:style-name="T641">（三）參賽作品</text:span><text:span text:style-name="T642">已獲</text:span><text:span text:style-name="T643">得其他中央機關</text:span><text:span text:style-name="T644">(</text:span><text:span text:style-name="T645">構</text:span><text:span text:style-name="T646">)</text:span><text:span text:style-name="T647">主辦之全國性獎</text:span><text:span text:style-name="T648">助之作品，不得提出申請</text:span><text:span text:style-name="T649">，如於申請或審查過程中承辦單位獲知，即註銷參賽資格，申請人不得有異議。</text:span></text:p>
      <text:p text:style-name="P650"><text:span text:style-name="T651">（四）參賽作品參與本比賽期間，若同時向不同單位提出獎（補）助或比賽申請，且在本比賽得獎名單公佈前，己獲通知得獎（補）助者，應即時通知承辦單位。</text:span></text:p>
      <text:p text:style-name="P652"><text:span text:style-name="T653">（五）</text:span><text:span text:style-name="T654">申請人於申請期間內，</text:span><text:span text:style-name="T655">已獲地方政府或學校之獎助者，應經地方政府或學校推薦，始得向承辦單位提出申請</text:span><text:span text:style-name="T656">。</text:span></text:p>
      <text:p text:style-name="P657"><text:span text:style-name="T658">（六）參賽作品抄襲他人，或有侵害他人著作財產權者，一經察覺即不予受理，並得通知其所屬單位予以議處；已獲頒發獎金及獎座者</text:span><text:span text:style-name="T659">，應</text:span><text:soft-page-break/><text:span text:style-name="T660">予繳回。</text:span></text:p>
      <text:p text:style-name="P661"><text:span text:style-name="T662">（七）參賽作品應遵守</text:span><text:span text:style-name="T663">著作權</text:span><text:span text:style-name="T664">等相關規定，如有違反且經法院判決屬實者，除取消參賽資格外，並須自負相關法律責任。</text:span></text:p>
      <text:p text:style-name="P665"><text:span text:style-name="T666">（八）</text:span><text:span text:style-name="T667">參賽作品</text:span><text:span text:style-name="T668">請於承辦單位規定期限內，自行取回。</text:span><text:span text:style-name="T669">相關檔案資料</text:span><text:span text:style-name="T670">請自行備份，恕不退件。得獎作品之著作財產權為教育部所有，得以任何形式與方式重製、推廣公佈與發行。</text:span></text:p>
      <text:p text:style-name="P671"><text:span text:style-name="T672">（九）得獎作品，由承辦單位編輯成冊，並分送有機關及學校，並置於本部相關網站，供教師下載使用。</text:span></text:p>
      <text:p text:style-name="P673"><text:span text:style-name="T674">（十）本次競賽不受理臺澎金馬以外地區作品及非屬特殊教育類之作品。</text:span></text:p>
      <text:p text:style-name="P675"><text:span text:style-name="T676">（十一）參與教師在作品送審、複審、頒獎及作品發表會時，請學校核予</text:span><text:span text:style-name="T677"><text:line-break/></text:span><text:span text:style-name="T678"><text:s text:c="3"/></text:span><text:span text:style-name="T679"><text:s text:c="4"/></text:span><text:span text:style-name="T680">公差假出席。</text:span></text:p>
      <text:p text:style-name="P681"><text:span text:style-name="T682">（十二）如有以上未盡事宜，視當時狀況共同商議之。</text:span></text:p>
      <text:soft-page-break/>
      <text:p text:style-name="P683"><text:span text:style-name="T685">附表一</text:span></text:p>
      <text:p text:style-name="P686"><text:span text:style-name="T687">教育部獎助製作特殊教育教材教具設計比賽申請</text:span><text:span text:style-name="T688">表</text:span></text:p>
      <text:p text:style-name="P689"><text:span text:style-name="T690"><text:s text:c="3"/></text:span><text:span text:style-name="T691">作品編號：</text:span><text:span text:style-name="T692"><text:s text:c="14"/></text:span><text:span text:style-name="T693">（由承辦單位編列）</text:span></text:p>
      <text:p text:style-name="P694">申請類別：　□身心障礙類　　□資賦優異類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參賽組別</text:p>
          </table:table-cell>
          <table:table-cell table:style-name="TableCell703" table:number-columns-spanned="3">
            <text:list text:style-name="WW8Num16">
              <text:list-item>
                <text:p text:style-name="P704"><text:span text:style-name="T705">教材組</text:span><text:span text:style-name="T706"><text:s text:c="3"/>□</text:span><text:span text:style-name="T707">教具與輔具組</text:span><text:span text:style-name="T708"><text:s text:c="4"/>□</text:span><text:span text:style-name="T709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作品名稱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適用對象</text:p>
            <text:p text:style-name="P718">(教育階段類別)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姓<text:s text:c="9"/>名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身分證明文件號碼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服務單位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申請獎助</text:p>
            <text:p text:style-name="P742">備註說明</text:p>
          </table:table-cell>
          <table:table-cell table:style-name="TableCell743" table:number-columns-spanned="3">
            <text:p text:style-name="P744">一、是否曾獲其他獎助</text:p>
            <text:p text:style-name="P745"><text:span text:style-name="T746"><text:s text:c="4"/>□</text:span><text:span text:style-name="T747">否</text:span><text:span text:style-name="T748"><text:s text:c="4"/>□</text:span><text:span text:style-name="T749">是，獎助名稱：</text:span></text:p>
            <text:p text:style-name="P750">二、是否已另向其他單位申請獎助</text:p>
            <text:p text:style-name="P751"><text:span text:style-name="T752"><text:s text:c="4"/>□</text:span><text:span text:style-name="T753">否</text:span><text:span text:style-name="T754"><text:s text:c="4"/>□</text:span><text:span text:style-name="T755">是，獎助名稱：</text:span></text:p>
            <text:p text:style-name="P756"><text:span text:style-name="T757">三、若獲得本項獎助且於頒獎前，同時獲得其他中央機關</text:span><text:span text:style-name="T758">(</text:span><text:span text:style-name="T759">構</text:span><text:span text:style-name="T760">)</text:span><text:span text:style-name="T761">全國性獎助時，請勾選下列意願：</text:span></text:p>
            <text:list text:style-name="WW8Num31">
              <text:list-item>
                <text:p text:style-name="P762"><text:span text:style-name="T763">願主動聲明放棄其他全國性獎助。</text:span></text:p>
              </text:list-item>
              <text:list-item>
                <text:p text:style-name="P764">願主動聲明放棄本項獎助。</text:p>
              </text:list-item>
            </text:list>
            <text:p text:style-name="P765"><text:span text:style-name="T766">四、是否為二人以上共同作品：</text:span></text:p>
            <text:list text:style-name="WW8Num31" text:continue-numbering="true">
              <text:list-item>
                <text:p text:style-name="P767">否<text:s text:c="4"/></text:p>
              </text:list-item>
              <text:list-item>
                <text:p text:style-name="P768"><text:span text:style-name="T769">是，</text:span><text:span text:style-name="T770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請黏貼最近一年內一吋脫帽半身照片</text:p>
            <text:p text:style-name="P774">(也可直接彩色印刷於此)</text:p>
          </table:table-cell>
          <table:table-cell table:style-name="TableCell775" table:number-columns-spanned="3">
            <text:p text:style-name="P776"><text:span text:style-name="T777"><text:s text:c="4"/></text:span><text:span text:style-name="T778">本人均已熟知並切結遵行本次申請內容及相關規定。</text:span></text:p>
            <text:p text:style-name="P779"><text:span text:style-name="T780">申請人簽名</text:span><text:span text:style-name="T781">：</text:span></text:p>
            <text:p text:style-name="P782"/>
            <text:p text:style-name="P783">聯絡地址：</text:p>
            <text:p text:style-name="P784"/>
            <text:p text:style-name="P785">聯絡電話：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備註</text:p>
          </table:table-cell>
          <table:table-cell table:style-name="TableCell789" table:number-columns-spanned="3">
            <text:p text:style-name="P790"><text:span text:style-name="T791">一、本表各欄如不敷填寫，</text:span><text:span text:style-name="T792">請另加附頁。</text:span></text:p>
            <text:p text:style-name="P793"><text:span text:style-name="T794">二、</text:span><text:span text:style-name="T795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796"><text:span text:style-name="T797">附表二</text:span></text:p>
      <text:p text:style-name="P798">著作權聲明及授權書</text:p>
      <text:p text:style-name="P799"><text:span text:style-name="T800">一、著作權聲明：</text:span></text:p>
      <text:p text:style-name="P801"><text:span text:style-name="T802"><text:s/></text:span><text:span text:style-name="T803">本人</text:span><text:span text:style-name="T804">____________</text:span><text:span text:style-name="T805">以「</text:span><text:span text:style-name="T806">_______________________</text:span><text:span text:style-name="T807">」</text:span><text:span text:style-name="T808">(</text:span><text:span text:style-name="T809">下稱參賽作品</text:span><text:span text:style-name="T810">)</text:span><text:span text:style-name="T811">參與第六屆教育部獎助製作特殊教育教材教具申請，本人擔保參賽作品係本人之原創性著作，</text:span><text:span text:style-name="T812">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13"><text:span text:style-name="T814">二、授權內容：</text:span></text:p>
      <text:p text:style-name="P815"><text:span text:style-name="T816"><text:s text:c="3"/></text:span><text:span text:style-name="T817">本人同意將參賽作品無償、非專屬授權教育部及所屬機關，以任何方式行使參賽著作之著作財產權</text:span><text:span text:style-name="T818">(</text:span><text:span text:style-name="T819">包括但不限於</text:span><text:span text:style-name="T820">以任何方式、不限期間與地域，就申請作品進行編輯、改作、公開傳輸、展示、播送、宣傳、展覽、散布、數位化、重製、收錄於資料庫、提供進行檢索、瀏覽、下載、傳輸、列印行為，或再</text:span><text:span text:style-name="T821">授權第三人行使上述著作財產權</text:span><text:span text:style-name="T822">)</text:span><text:span text:style-name="T823">，且不主張著作人格權。</text:span></text:p>
      <text:p text:style-name="P824"><text:s text:c="12"/>此致</text:p>
      <text:p text:style-name="P825"><text:s text:c="4"/>教育部</text:p>
      <text:p text:style-name="P826"/>
      <text:p text:style-name="P827">立書人：</text:p>
      <text:p text:style-name="P828"/>
      <text:p text:style-name="P829"/>
      <text:p text:style-name="P830"><text:span text:style-name="T831">身分證明文件號碼</text:span><text:span text:style-name="T832">：</text:span></text:p>
      <text:p text:style-name="P833"/>
      <text:p text:style-name="P834"/>
      <text:p text:style-name="P835"><text:span text:style-name="T836">通訊地址：</text:span></text:p>
      <text:p text:style-name="P837"/>
      <text:p text:style-name="P838"/>
      <text:p text:style-name="P839"/>
      <text:p text:style-name="P840"><text:span text:style-name="T841">中華民國</text:span><text:span text:style-name="T842"><text:s text:c="4"/></text:span><text:span text:style-name="T843">年</text:span><text:span text:style-name="T844"><text:s text:c="4"/></text:span><text:span text:style-name="T845">月</text:span><text:span text:style-name="T846"><text:s text:c="4"/></text:span><text:span text:style-name="T847">日</text:span></text:p>
      <text:soft-page-break/>
      <text:p text:style-name="P848"><text:span text:style-name="T849">附表三</text:span></text:p>
      <text:p text:style-name="P850">共同作者同意書</text:p>
      <text:p text:style-name="P851"><text:span text:style-name="T852">茲同意</text:span><text:span text:style-name="T853"><text:s text:c="11"/></text:span><text:span text:style-name="T854">代表</text:span><text:span text:style-name="T855"><text:s text:c="10"/></text:span><text:span text:style-name="T856">、</text:span><text:span text:style-name="T857"><text:s text:c="10"/></text:span><text:span text:style-name="T858">等共同作者，將創作作品申請補助，除具名同意如下表外，並將本作品各作者主要負責之設計內容列表如下：</text:span></text:p>
      <text:p text:style-name="P859">申請類別：　□身心障礙類　　□資賦優異類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5">
            <text:p text:style-name="P873">參賽組別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><text:span text:style-name="T876">□</text:span><text:span text:style-name="T877">教材組</text:span><text:span text:style-name="T878"><text:s text:c="4"/>□</text:span><text:span text:style-name="T879">教具與輔具組</text:span><text:span text:style-name="T880"><text:s text:c="4"/>□</text:span><text:span text:style-name="T881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>作品名稱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>適用對象</text:p>
            <text:p text:style-name="P890">(教育階段類別)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0">
            <text:p text:style-name="P895"><text:span text:style-name="T896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姓<text:s text:c="4"/>名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>性別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身分證明文件號碼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服務單位</text:p>
          </table:table-cell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>職稱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聯絡電話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6">
            <text:p text:style-name="P925"><text:span text:style-name="T926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0">
            <text:p text:style-name="P932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姓<text:s text:c="4"/>名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性別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身分證明文件號碼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4">
            <text:p text:style-name="P948">服務單位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職稱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聯絡電話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6">
            <text:p text:style-name="P961"><text:span text:style-name="T962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10">
            <text:p text:style-name="P968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姓<text:s text:c="4"/>名</text:p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>性別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身分證明文件號碼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服務單位</text:p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職稱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聯絡電話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6">
            <text:p text:style-name="P997"><text:span text:style-name="T998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/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0">
            <text:p text:style-name="P100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姓<text:s text:c="4"/>名</text:p>
          </table:table-cell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>
            <text:p text:style-name="P1011">性別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身分證明文件號碼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服務單位</text:p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聯絡電話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6">
            <text:p text:style-name="P1033"><text:span text:style-name="T1034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  <text:p text:style-name="P1037"/>
          </table:table-cell>
          <table:covered-table-cell/>
          <table:covered-table-cell/>
          <table:covered-table-cell/>
        </table:table-row>
      </table:table>
      <text:p text:style-name="P1038"><text:span text:style-name="T1039"><text:s/>(</text:span><text:span text:style-name="T1040">本表各欄如不敷</text:span><text:span text:style-name="T1041">填寫</text:span><text:span text:style-name="T1042">，請自行影印另加附頁</text:span><text:span text:style-name="T1043">)</text:span></text:p>
      <text:soft-page-break/>
      <text:p text:style-name="P1044"><text:span text:style-name="T1045">附表四</text:span></text:p>
      <text:p text:style-name="P1046"><text:span text:style-name="T1047">創作</text:span><text:span text:style-name="T1048">說明</text:span></text:p>
      <text:p text:style-name="P1049">申請類別：　□身心障礙類　　□資賦優異類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參賽組別</text:p>
          </table:table-cell>
          <table:covered-table-cell/>
          <table:table-cell table:style-name="TableCell1060" table:number-columns-spanned="3">
            <text:p text:style-name="P1061"><text:span text:style-name="T1062">□</text:span><text:span text:style-name="T1063">教材組</text:span><text:span text:style-name="T1064"><text:s text:c="4"/>□</text:span><text:span text:style-name="T1065">教具與輔具組</text:span><text:span text:style-name="T1066"><text:s text:c="4"/>□</text:span><text:span text:style-name="T1067">電腦輔助教學軟體組</text:span>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作品名稱</text:p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適用對象</text:p>
            <text:p text:style-name="P1080">(教育階段類別)</text:p>
          </table:table-cell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作品用途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設計動機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<text:span text:style-name="T1102">內容概述</text:span><text:span text:style-name="T1103">(</text:span><text:span text:style-name="T1104">包括製作過程</text:span><text:span text:style-name="T1105">)</text:span></text:p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<text:span text:style-name="T1113">使用說明及效果</text:span><text:span text:style-name="T1114">(</text:span><text:span text:style-name="T1115">教學心得感想</text:span><text:span text:style-name="T1116">)</text:span></text:p>
          </table:table-cell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製作費用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經費來源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684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韋翔齡</meta:initial-creator>
    <dc:creator>Windows 使用者</dc:creator>
    <meta:creation-date>2019-08-05T07:52:00Z</meta:creation-date>
    <dc:date>2019-08-05T07:52:00Z</dc:date>
    <meta:print-date>2019-07-17T14:41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64" meta:character-count="5778" meta:row-count="41" meta:non-whitespace-character-count="4925"/>
  </office:meta>
</office:document-meta>
</file>