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38cm" table:align="center" style:writing-mode="lr-tb"/>
    </style:style>
    <style:style style:name="表格1.A" style:family="table-column">
      <style:table-column-properties style:column-width="7.795cm"/>
    </style:style>
    <style:style style:name="表格1.B" style:family="table-column">
      <style:table-column-properties style:column-width="9.444cm"/>
    </style:style>
    <style:style style:name="表格1.1" style:family="table-row">
      <style:table-row-properties style:min-row-height="0.4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18cm" fo:padding-right="0.018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199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0.953cm" fo:keep-together="auto"/>
    </style:style>
    <style:style style:name="表格1.9" style:family="table-row">
      <style:table-row-properties style:min-row-height="1.27cm" fo:keep-together="auto"/>
    </style:style>
    <style:style style:name="表格1.10" style:family="table-row">
      <style:table-row-properties style:min-row-height="2.469cm" fo:keep-together="auto"/>
    </style:style>
    <style:style style:name="表格1.A10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_20__28_user_29_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_20__28_user_29_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P3" style:family="paragraph" style:parent-style-name="Standard_20__28_user_29_">
      <style:text-properties style:font-name="Times New Roman" style:font-name-asian="標楷體" style:font-name-complex="標楷體"/>
    </style:style>
    <style:style style:name="P4" style:family="paragraph" style:parent-style-name="Standard_20__28_user_29_">
      <style:paragraph-properties fo:line-height="0.882cm"/>
      <style:text-properties style:font-name="Times New Roman" fo:font-size="14pt" style:font-size-asian="14pt" style:font-size-complex="14pt"/>
    </style:style>
    <style:style style:name="P5" style:family="paragraph" style:parent-style-name="Standard_20__28_user_29_">
      <style:paragraph-properties fo:line-height="0.882cm"/>
    </style:style>
    <style:style style:name="P6" style:family="paragraph" style:parent-style-name="Standard_20__28_user_29_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Cambria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Cambria" style:font-size-complex="14pt" style:language-complex="he" style:country-complex="IL" style:font-weight-complex="bold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fo:color="#000000" style:font-name="標楷體" fo:font-size="14pt" fo:font-weight="bold" style:font-name-asian="標楷體" style:font-size-asian="14pt" style:font-weight-asian="bold" style:font-name-complex="Cambria" style:font-size-complex="14pt" style:font-weight-complex="bold"/>
    </style:style>
    <style:style style:name="T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9" style:family="text">
      <style:text-properties style:font-name="Times New Roman" style:font-name-asian="標楷體" style:font-name-complex="標楷體"/>
    </style:style>
    <style:style style:name="T10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1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2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13" style:family="text">
      <style:text-properties style:font-name-asian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6">「</text:span><text:span text:style-name="T2">生態瓶研習營</text:span><text:span text:style-name="T6">」</text:span><text:span text:style-name="T1">報名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學生姓名：</text:p>
          </table:table-cell>
          <table:table-cell table:style-name="表格1.B1" office:value-type="string">
            <text:p text:style-name="P1">性別： □男 □女</text:p>
          </table:table-cell>
        </table:table-row>
        <table:table-row table:style-name="表格1.1">
          <table:table-cell table:style-name="表格1.A2" office:value-type="string">
            <text:p text:style-name="P1">就讀學校：</text:p>
          </table:table-cell>
          <table:table-cell table:style-name="表格1.B2" office:value-type="string">
            <text:p text:style-name="Standard_20__28_user_29_"><text:span text:style-name="T4">班級： <text:s text:c="4"/>年 <text:s text:c="4"/>班（</text:span><text:span text:style-name="T7">108</text:span><text:span text:style-name="T8">學年度</text:span><text:span text:style-name="T4">）</text:span></text:p>
          </table:table-cell>
        </table:table-row>
        <table:table-row table:style-name="表格1.3">
          <table:table-cell table:style-name="表格1.A2" office:value-type="string">
            <text:p text:style-name="P1">家長姓名：</text:p>
          </table:table-cell>
          <table:table-cell table:style-name="表格1.B2" office:value-type="string">
            <text:p text:style-name="P1">與參加學生關係：</text:p>
          </table:table-cell>
        </table:table-row>
        <table:table-row table:style-name="表格1.1">
          <table:table-cell table:style-name="表格1.A2" office:value-type="string">
            <text:p text:style-name="P1">電話：</text:p>
          </table:table-cell>
          <table:table-cell table:style-name="表格1.B2" office:value-type="string">
            <text:p text:style-name="P1">手機：</text:p>
          </table:table-cell>
        </table:table-row>
        <table:table-row table:style-name="表格1.1">
          <table:table-cell table:style-name="表格1.A5" table:number-columns-spanned="2" office:value-type="string">
            <text:p text:style-name="P1">聯絡電子郵件：</text:p>
          </table:table-cell>
          <table:covered-table-cell/>
        </table:table-row>
        <table:table-row table:style-name="表格1.1">
          <table:table-cell table:style-name="表格1.A5" table:number-columns-spanned="2" office:value-type="string">
            <text:p text:style-name="P1">聯絡地址：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">緊急連絡人：</text:p>
          </table:table-cell>
          <table:table-cell table:style-name="表格1.B2" office:value-type="string">
            <text:p text:style-name="P1">緊急連絡電話：</text:p>
          </table:table-cell>
        </table:table-row>
        <table:table-row table:style-name="表格1.8">
          <table:table-cell table:style-name="表格1.A5" table:number-columns-spanned="2" office:value-type="string">
            <text:p text:style-name="P1">午餐： □葷 <text:s text:c="2"/>□素 <text:s/>(請勾選)</text:p>
          </table:table-cell>
          <table:covered-table-cell/>
        </table:table-row>
        <table:table-row table:style-name="表格1.9">
          <table:table-cell table:style-name="表格1.A5" table:number-columns-spanned="2" office:value-type="string">
            <text:p text:style-name="P2">時間：108.08.31</text:p>
            <text:p text:style-name="P2">地點：安溪國小</text:p>
            <text:p text:style-name="Standard_20__28_user_29_"/>
          </table:table-cell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1">其他備註：(學員有無特殊疾病或習慣需主辦單位特別注意者，請在此說明)</text:p>
          </table:table-cell>
          <table:covered-table-cell/>
        </table:table-row>
      </table:table>
      <text:p text:style-name="P3">◎以上資料正確，並同意學生參加此項科學課程，並願遵守老師指導。</text:p>
      <text:p text:style-name="Standard_20__28_user_29_"><text:span text:style-name="T10">請家長簽名：</text:span><text:span text:style-name="T12"> <text:s text:c="27"/></text:span><text:span text:style-name="T10">日期：民國</text:span><text:span text:style-name="T11">108</text:span><text:span text:style-name="T10">年</text:span><text:span text:style-name="T11">8</text:span><text:span text:style-name="T10">月</text:span><text:span text:style-name="T12"> <text:s text:c="3"/></text:span><text:span text:style-name="T10">日</text:span></text:p>
      <text:p text:style-name="P5"><text:span text:style-name="T8">請傳真報名，傳真電話：</text:span><text:span text:style-name="T7">06-6361746</text:span></text:p>
      <text:p text:style-name="P4"><text:span text:style-name="T5">聯繫方式：南科實中國小部</text:span><text:span text:style-name="T13"> </text:span><text:span text:style-name="T5">陳賢宗老師</text:span><text:span text:style-name="T13"> </text:span><text:span text:style-name="T5">098823686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TW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2" style:font-family-complex="Mangal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, PMingLiU" style:font-family-asian="'新細明體, PMingLiU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標號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2" style:font-family-complex="Mangal" style:font-family-generic-complex="roman" style:font-pitch-complex="variable" style:font-size-complex="12pt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2" style:font-family-complex="Mangal" style:font-family-generic-complex="roman" style:font-pitch-complex="variable" fo:hyphenate="false" fo:hyphenation-remain-char-count="2" fo:hyphenation-push-char-count="2"/>
    </style:style>
    <style:style style:name="Head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清單段落" style:family="paragraph" style:parent-style-name="Standard_20__28_user_29_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4pt" fo:font-style="italic" fo:font-weight="bold" style:letter-kerning="true" style:font-name-asian="標楷體" style:font-family-asian="標楷體" style:font-family-generic-asian="script" style:font-size-asian="14pt" style:font-style-asian="italic" style:font-weight-asian="bold" style:font-name-complex="標楷體" style:font-family-complex="標楷體" style:font-family-generic-complex="script" style:font-size-complex="14pt" style:language-complex="he" style:country-complex="IL" style:font-style-complex="italic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壱, 弐, 参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壱, 弐, 参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6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6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壱, 弐, 参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市106年度推動科學教育</dc:title>
    <meta:initial-creator>user</meta:initial-creator>
    <meta:creation-date>2019-08-09T20:37:00</meta:creation-date>
    <dc:creator>prayer</dc:creator>
    <dc:date>2019-08-09T20:49:00</dc:date>
    <meta:editing-cycles>3</meta:editing-cycles>
    <meta:document-statistic meta:table-count="1" meta:image-count="0" meta:object-count="0" meta:page-count="1" meta:paragraph-count="21" meta:word-count="217" meta:character-count="299" meta:non-whitespace-character-count="247"/>
    <meta:generator>NDC_ODF_Application_Tools/1.0.3$Windows_x86 LibreOffice_project/8ad3e16aadc5e73175a2d44b1abec8638aa18880</meta:generator>
  </office:meta>
</office:document-meta>
</file>