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???" svg:font-family="???, 'Kristen ITC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98cm" table:align="center" style:writing-mode="lr-tb"/>
    </style:style>
    <style:style style:name="表格1.A" style:family="table-column">
      <style:table-column-properties style:column-width="0.852cm"/>
    </style:style>
    <style:style style:name="表格1.B" style:family="table-column">
      <style:table-column-properties style:column-width="2.709cm"/>
    </style:style>
    <style:style style:name="表格1.C" style:family="table-column">
      <style:table-column-properties style:column-width="3.385cm"/>
    </style:style>
    <style:style style:name="表格1.D" style:family="table-column">
      <style:table-column-properties style:column-width="3.574cm"/>
    </style:style>
    <style:style style:name="表格1.E" style:family="table-column">
      <style:table-column-properties style:column-width="4.17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0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138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272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279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231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2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1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2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2">
      <style:paragraph-properties fo:text-align="justify" style:justify-single-word="false"/>
    </style:style>
    <style:style style:name="P6" style:family="paragraph" style:parent-style-name="Standard">
      <style:text-properties fo:color="#000000"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fo:line-height="0.776cm" fo:text-align="center" style:justify-single-word="false"/>
      <style:text-properties fo:color="#000000" style:font-name="標楷體" style:font-name-asian="標楷體" style:font-name-complex="標楷體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000000" style:font-name="標楷體" style:font-name-asian="標楷體"/>
    </style:style>
    <style:style style:name="P9" style:family="paragraph" style:parent-style-name="Standard">
      <style:paragraph-properties fo:line-height="0.776cm" fo:text-align="center" style:justify-single-word="false"/>
      <style:text-properties fo:color="#000000" style:font-name-asian="標楷體"/>
    </style:style>
    <style:style style:name="P10" style:family="paragraph" style:parent-style-name="Standard">
      <style:paragraph-properties fo:line-height="0.776cm" fo:text-align="center" style:justify-single-word="false" style:snap-to-layout-grid="false"/>
      <style:text-properties fo:color="#000000" style:font-name-asian="標楷體"/>
    </style:style>
    <style:style style:name="P11" style:family="paragraph" style:parent-style-name="Standard">
      <style:paragraph-properties fo:line-height="0.776cm" fo:text-align="justify" style:justify-single-word="false"/>
      <style:text-properties fo:color="#000000" style:font-name-asian="標楷體"/>
    </style:style>
    <style:style style:name="P12" style:family="paragraph" style:parent-style-name="Standard">
      <style:paragraph-properties fo:line-height="0.776cm" style:snap-to-layout-grid="false"/>
      <style:text-properties fo:color="#000000" style:font-name-asian="標楷體"/>
    </style:style>
    <style:style style:name="P13" style:family="paragraph" style:parent-style-name="Standard">
      <style:paragraph-properties fo:line-height="0.776cm" fo:text-align="center" style:justify-single-word="false"/>
      <style:text-properties fo:color="#000000" style:font-name-asian="標楷體"/>
    </style:style>
    <style:style style:name="P14" style:family="paragraph" style:parent-style-name="Standard">
      <style:paragraph-properties fo:line-height="0.776cm" style:snap-to-layout-grid="false"/>
      <style:text-properties fo:color="#000000" style:font-name-asian="標楷體"/>
    </style:style>
    <style:style style:name="P15" style:family="paragraph" style:parent-style-name="Standard">
      <style:paragraph-properties fo:line-height="0.776cm"/>
      <style:text-properties fo:color="#000000"/>
    </style:style>
    <style:style style:name="P16" style:family="paragraph" style:parent-style-name="Standard">
      <style:paragraph-properties fo:line-height="0.776cm" fo:text-align="justify" style:justify-single-word="false"/>
      <style:text-properties fo:color="#000000"/>
    </style:style>
    <style:style style:name="P17" style:family="paragraph" style:parent-style-name="Standard">
      <style:paragraph-properties fo:line-height="0.776cm"/>
    </style:style>
    <style:style style:name="P18" style:family="paragraph" style:parent-style-name="Standard">
      <style:paragraph-properties fo:line-height="0.776cm" fo:text-align="center" style:justify-single-word="false"/>
    </style:style>
    <style:style style:name="P19" style:family="paragraph" style:parent-style-name="Standard">
      <style:paragraph-properties fo:line-height="0.776cm" fo:text-align="justify" style:justify-single-word="false"/>
    </style:style>
    <style:style style:name="P20" style:family="paragraph" style:parent-style-name="Standard">
      <style:paragraph-properties fo:line-height="0.776cm" fo:text-align="justify" style:justify-single-word="false"/>
      <style:text-properties style:font-name-asian="標楷體"/>
    </style:style>
    <style:style style:name="P21" style:family="paragraph" style:parent-style-name="Standard">
      <style:paragraph-properties fo:margin-left="1.249cm" fo:margin-right="0cm" fo:text-indent="-0.75cm" style:auto-text-indent="false"/>
    </style:style>
    <style:style style:name="P22" style:family="paragraph" style:parent-style-name="Standard">
      <style:paragraph-properties fo:margin-left="0.841cm" fo:margin-right="0.423cm" fo:text-indent="-0.342cm" style:auto-text-indent="false"/>
    </style:style>
    <style:style style:name="P23" style:family="paragraph" style:parent-style-name="Standard">
      <style:paragraph-properties fo:margin-left="2.028cm" fo:margin-right="0.423cm" fo:text-indent="-1.605cm" style:auto-text-indent="false"/>
    </style:style>
    <style:style style:name="P24" style:family="paragraph" style:parent-style-name="Standard">
      <style:paragraph-properties fo:margin-left="2.053cm" fo:margin-right="0.423cm" fo:text-indent="-1.63cm" style:auto-text-indent="false"/>
    </style:style>
    <style:style style:name="P25" style:family="paragraph" style:parent-style-name="Standard">
      <style:paragraph-properties fo:margin-left="1.998cm" fo:margin-right="0.423cm" fo:text-indent="-1.605cm" style:auto-text-indent="false"/>
    </style:style>
    <style:style style:name="P26" style:family="paragraph" style:parent-style-name="Standard">
      <style:paragraph-properties fo:margin-left="2.845cm" fo:margin-right="0.423cm" fo:text-indent="-1.605cm" style:auto-text-indent="fals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.423cm" fo:text-indent="0cm" style:auto-text-indent="false"/>
    </style:style>
    <style:style style:name="P28" style:family="paragraph" style:parent-style-name="Standard">
      <style:paragraph-properties fo:margin-left="0cm" fo:margin-right="0.423cm" fo:text-indent="0cm" style:auto-text-indent="false"/>
      <style:text-properties fo:color="#000000" style:font-name="標楷體" style:font-name-asian="標楷體"/>
    </style:style>
    <style:style style:name="P29" style:family="paragraph" style:parent-style-name="Standard">
      <style:paragraph-properties fo:margin-left="0cm" fo:margin-right="0.423cm" fo:text-indent="0cm" style:auto-text-indent="false"/>
    </style:style>
    <style:style style:name="P30" style:family="paragraph" style:parent-style-name="Standard">
      <style:paragraph-properties fo:margin-left="1.905cm" fo:margin-right="0cm" fo:text-indent="-0.635cm" style:auto-text-indent="false"/>
    </style:style>
    <style:style style:name="P31" style:family="paragraph" style:parent-style-name="Standard">
      <style:paragraph-properties fo:margin-left="1.905cm" fo:margin-right="0cm" fo:text-indent="-0.635cm" style:auto-text-indent="false"/>
      <style:text-properties fo:color="#000000"/>
    </style:style>
    <style:style style:name="P32" style:family="paragraph" style:parent-style-name="Standard">
      <style:paragraph-properties fo:margin-left="2.748cm" fo:margin-right="0.423cm" fo:text-indent="-2.328cm" style:auto-text-indent="false"/>
    </style:style>
    <style:style style:name="P33" style:family="paragraph" style:parent-style-name="Standard">
      <style:paragraph-properties fo:margin-left="2.54cm" fo:margin-right="0cm" fo:text-indent="-0.847cm" style:auto-text-indent="false"/>
    </style:style>
    <style:style style:name="P34" style:family="paragraph" style:parent-style-name="Standard">
      <style:paragraph-properties fo:margin-left="0.423cm" fo:margin-right="0cm" fo:text-align="justify" style:justify-single-word="false" fo:text-indent="0cm" style:auto-text-indent="false"/>
    </style:style>
    <style:style style:name="P35" style:family="paragraph" style:parent-style-name="Standard" style:list-style-name="WW8Num1">
      <style:paragraph-properties fo:margin-left="2.54cm" fo:margin-right="0cm" fo:text-align="justify" style:justify-single-word="false" fo:text-indent="-0.635cm" style:auto-text-indent="false">
        <style:tab-stops/>
      </style:paragraph-properties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.847cm" fo:margin-right="0cm" fo:line-height="0.776cm" fo:text-indent="0cm" style:auto-text-indent="false"/>
    </style:style>
    <style:style style:name="P37" style:family="paragraph" style:parent-style-name="Standard">
      <style:paragraph-properties fo:margin-left="1.27cm" fo:margin-right="0cm" fo:text-indent="0cm" style:auto-text-indent="false"/>
    </style:style>
    <style:style style:name="P38" style:family="paragraph" style:parent-style-name="Standard">
      <style:paragraph-properties fo:margin-left="2.15cm" fo:margin-right="0cm" fo:text-indent="-1.905cm" style:auto-text-indent="false"/>
      <style:text-properties fo:color="#000000" style:font-name="標楷體" style:font-name-asian="標楷體" style:font-name-complex="標楷體" style:font-weight-complex="bold"/>
    </style:style>
    <style:style style:name="P39" style:family="paragraph" style:parent-style-name="Standard">
      <style:paragraph-properties fo:margin-left="2.15cm" fo:margin-right="0cm" fo:text-indent="-1.905cm" style:auto-text-indent="false"/>
    </style:style>
    <style:style style:name="P40" style:family="paragraph" style:parent-style-name="Standard">
      <style:paragraph-properties fo:margin-left="0.288cm" fo:margin-right="0cm" fo:line-height="0.776cm" fo:text-align="center" style:justify-single-word="false" fo:text-indent="0cm" style:auto-text-indent="false" style:snap-to-layout-grid="false"/>
      <style:text-properties fo:color="#000000" style:font-name-asian="標楷體"/>
    </style:style>
    <style:style style:name="P41" style:family="paragraph" style:parent-style-name="Standard">
      <style:paragraph-properties fo:margin-left="0.288cm" fo:margin-right="0cm" fo:line-height="0.776cm" fo:text-align="center" style:justify-single-word="false" fo:text-indent="0cm" style:auto-text-indent="false"/>
    </style:style>
    <style:style style:name="P42" style:family="paragraph" style:parent-style-name="Standard">
      <style:paragraph-properties fo:margin-left="1.744cm" fo:margin-right="0cm" fo:text-indent="-0.496cm" style:auto-text-indent="false"/>
    </style:style>
    <style:style style:name="P43" style:family="paragraph" style:parent-style-name="Standard">
      <style:paragraph-properties fo:margin-left="3.997cm" fo:margin-right="0.423cm" fo:margin-top="0.494cm" fo:margin-bottom="0cm" loext:contextual-spacing="false" style:line-height-at-least="0.423cm" fo:orphans="2" fo:widows="2" fo:text-indent="-3.256cm" style:auto-text-indent="false"/>
    </style:style>
    <style:style style:name="P44" style:family="paragraph" style:parent-style-name="Standard">
      <style:paragraph-properties fo:margin-left="2.117cm" fo:margin-right="0cm" fo:text-indent="-0.847cm" style:auto-text-indent="false"/>
    </style:style>
    <style:style style:name="P4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46" style:family="paragraph" style:parent-style-name="normal">
      <style:paragraph-properties fo:margin-left="2.101cm" fo:margin-right="0.42cm" fo:line-height="0.882cm" fo:orphans="0" fo:widows="0" fo:text-indent="-0.85cm" style:auto-text-indent="false"/>
    </style:style>
    <style:style style:name="P47" style:family="paragraph" style:parent-style-name="normal">
      <style:paragraph-properties fo:margin-left="2.101cm" fo:margin-right="0.42cm" fo:line-height="0.882cm" fo:orphans="0" fo:widows="0" fo:text-indent="-0.85cm" style:auto-text-indent="false"/>
    </style:style>
    <style:style style:name="T1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complex="標楷體" style:font-size-complex="14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name-complex="標楷體"/>
    </style:style>
    <style:style style:name="T12" style:family="text">
      <style:text-properties fo:font-size="14pt" style:font-size-asian="14pt" style:font-name-complex="標楷體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color="#000000"/>
    </style:style>
    <style:style style:name="T15" style:family="text">
      <style:text-properties fo:color="#000000" style:font-name="標楷體" style:font-name-asian="標楷體"/>
    </style:style>
    <style:style style:name="T16" style:family="text">
      <style:text-properties fo:color="#000000" style:font-name="標楷體" style:font-name-asian="標楷體"/>
    </style:style>
    <style:style style:name="T17" style:family="text">
      <style:text-properties fo:color="#000000" style:font-name="標楷體" style:font-name-asian="標楷體" style:font-name-complex="Arial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style:font-name-asian="標楷體" style:font-name-complex="標楷體" style:font-size-complex="14pt"/>
    </style:style>
    <style:style style:name="T21" style:family="text">
      <style:text-properties fo:color="#000000" style:font-name="標楷體" style:font-name-asian="標楷體" style:font-name-complex="標楷體" style:font-size-complex="14pt"/>
    </style:style>
    <style:style style:name="T22" style:family="text">
      <style:text-properties fo:color="#000000" style:font-name="標楷體" style:font-name-asian="標楷體" style:font-name-complex="標楷體" style:font-weight-complex="bold"/>
    </style:style>
    <style:style style:name="T23" style:family="text">
      <style:text-properties fo:color="#000000" style:font-name="標楷體" style:font-name-asian="標楷體" style:font-name-complex="標楷體" style:font-weight-complex="bold"/>
    </style:style>
    <style:style style:name="T24" style:family="text">
      <style:text-properties fo:color="#000000" style:font-name="標楷體" style:letter-kerning="true" style:font-name-asian="標楷體" style:font-name-complex="標楷體"/>
    </style:style>
    <style:style style:name="T25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4pt"/>
    </style:style>
    <style:style style:name="T26" style:family="text">
      <style:text-properties fo:color="#000000" style:font-name="標楷體" fo:font-style="italic" style:text-underline-style="solid" style:text-underline-width="auto" style:text-underline-color="font-color" fo:font-weight="bold" style:font-name-asian="標楷體" style:font-style-asian="italic" style:font-weight-asian="bold" style:font-name-complex="標楷體" style:font-size-complex="14pt" style:font-style-complex="italic" style:font-weight-complex="bold"/>
    </style:style>
    <style:style style:name="T27" style:family="text">
      <style:text-properties fo:color="#000000" style:font-name="標楷體" fo:font-size="12pt" style:font-name-asian="標楷體" style:font-size-asian="12pt" style:font-name-complex="新細明體" style:font-size-complex="12pt"/>
    </style:style>
    <style:style style:name="T28" style:family="text">
      <style:text-properties fo:color="#000000" style:font-name="標楷體" fo:font-size="12pt" style:font-name-asian="標楷體" style:font-size-asian="12pt" style:font-name-complex="新細明體" style:font-size-complex="12pt"/>
    </style:style>
    <style:style style:name="T29" style:family="text">
      <style:text-properties fo:color="#000000" style:font-name="標楷體" fo:font-size="12pt" style:font-name-asian="標楷體" style:font-size-asian="12pt" style:font-name-complex="???" style:font-size-complex="12pt"/>
    </style:style>
    <style:style style:name="T30" style:family="text"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T3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32" style:family="text">
      <style:text-properties fo:color="#000000" style:font-name="標楷體" fo:font-size="12pt" fo:font-style="italic" style:text-underline-style="solid" style:text-underline-width="auto" style:text-underline-color="font-color" fo:font-weight="bold" style:font-name-asian="標楷體" style:font-size-asian="12pt" style:font-style-asian="italic" style:font-weight-asian="bold" style:font-name-complex="新細明體" style:font-size-complex="12pt" style:font-style-complex="italic" style:font-weight-complex="bold"/>
    </style:style>
    <style:style style:name="T33" style:family="text">
      <style:text-properties fo:color="#000000" style:font-name="標楷體" style:font-name-complex="標楷體" style:font-size-complex="14pt"/>
    </style:style>
    <style:style style:name="T34" style:family="text">
      <style:text-properties fo:color="#000000" style:font-name="標楷體" fo:font-weight="bold" style:font-name-asian="標楷體" style:font-weight-asian="bold" style:font-name-complex="標楷體"/>
    </style:style>
    <style:style style:name="T35" style:family="text">
      <style:text-properties fo:color="#000000" style:font-name="標楷體" style:text-underline-style="solid" style:text-underline-type="double" style:text-underline-width="auto" style:text-underline-color="font-color" fo:font-weight="bold" style:font-name-asian="標楷體" style:font-weight-asian="bold" style:font-name-complex="標楷體"/>
    </style:style>
    <style:style style:name="T36" style:family="text">
      <style:text-properties fo:color="#000000" style:font-name-asian="標楷體"/>
    </style:style>
    <style:style style:name="T37" style:family="text">
      <style:text-properties fo:color="#000000" style:font-name-asian="標楷體" style:font-name-complex="標楷體" style:font-size-complex="14pt"/>
    </style:style>
    <style:style style:name="T38" style:family="text">
      <style:text-properties fo:color="#000000" style:font-name-asian="標楷體" style:font-name-complex="標楷體" style:font-size-complex="14pt"/>
    </style:style>
    <style:style style:name="T39" style:family="text">
      <style:text-properties fo:color="#000000" style:font-name-asian="標楷體"/>
    </style:style>
    <style:style style:name="T40" style:family="text">
      <style:text-properties fo:color="#000000" style:font-name-asian="標楷體" style:font-style-complex="italic"/>
    </style:style>
    <style:style style:name="T41" style:family="text">
      <style:text-properties fo:color="#000000" style:font-name-asian="標楷體" style:font-style-complex="italic"/>
    </style:style>
    <style:style style:name="T42" style:family="text">
      <style:text-properties fo:color="#000000" style:font-name="新細明體" style:font-name-complex="新細明體"/>
    </style:style>
    <style:style style:name="T43" style:family="text">
      <style:text-properties fo:color="#000000" style:font-name="新細明體" fo:font-size="12pt" style:font-size-asian="12pt" style:font-name-complex="新細明體" style:font-size-complex="12pt"/>
    </style:style>
    <style:style style:name="T44" style:family="text">
      <style:text-properties fo:color="#000000" style:letter-kerning="true" style:font-name-asian="標楷體" style:font-name-complex="標楷體" style:font-size-complex="14pt" style:font-style-complex="italic"/>
    </style:style>
    <style:style style:name="T45" style:family="text">
      <style:text-properties fo:color="#000000" style:font-name-asian="Times New Roman"/>
    </style:style>
    <style:style style:name="T46" style:family="text">
      <style:text-properties fo:color="#000000" style:font-name-asian="Times New Roman" style:font-style-complex="italic"/>
    </style:style>
    <style:style style:name="T47" style:family="text">
      <style:text-properties fo:color="#000000" style:font-name-asian="Times New Roman" style:font-name-complex="Times New Roman" style:font-size-complex="14pt"/>
    </style:style>
    <style:style style:name="T48" style:family="text">
      <style:text-properties fo:color="#000000" style:font-name-asian="Times New Roman"/>
    </style:style>
    <style:style style:name="T49" style:family="text">
      <style:text-properties fo:color="#000000" fo:font-style="italic" style:text-underline-style="solid" style:text-underline-width="auto" style:text-underline-color="font-color" fo:font-weight="bold" style:font-name-asian="標楷體" style:font-style-asian="italic" style:font-weight-asian="bold" style:font-name-complex="標楷體" style:font-size-complex="14pt" style:font-style-complex="italic" style:font-weight-complex="bold"/>
    </style:style>
    <style:style style:name="T50" style:family="text">
      <style:text-properties fo:color="#000000" fo:font-style="italic" fo:font-weight="bold" style:font-name-asian="標楷體" style:font-style-asian="italic" style:font-weight-asian="bold" style:font-name-complex="標楷體" style:font-size-complex="14pt"/>
    </style:style>
    <style:style style:name="T51" style:family="text">
      <style:text-properties fo:color="#000000" style:font-name="Times New Roman" fo:font-size="12pt" style:font-name-asian="標楷體" style:font-size-asian="12pt" style:font-name-complex="Times New Roman" style:font-size-complex="12pt"/>
    </style:style>
    <style:style style:name="T52" style:family="text">
      <style:text-properties fo:color="#000000" style:font-name="Times New Roman" fo:font-size="12pt" style:font-name-asian="標楷體" style:font-size-asian="12pt" style:font-name-complex="Times New Roman" style:font-size-complex="12pt"/>
    </style:style>
    <style:style style:name="T53" style:family="text">
      <style:text-properties fo:color="#000000" style:font-name="Times New Roman" fo:font-size="12pt" style:font-name-asian="標楷體" style:font-size-asian="12pt" style:font-name-complex="Times New Roman" style:font-size-complex="12pt"/>
    </style:style>
    <style:style style:name="T54" style:family="text">
      <style:text-properties style:font-name-asian="Times New Roman"/>
    </style:style>
    <style:style style:name="T55" style:family="text">
      <style:text-properties style:font-name-asian="Times New Roman" style:font-name-complex="Times New Roman"/>
    </style:style>
    <style:style style:name="T56" style:family="text">
      <style:text-properties style:font-name-asian="Times New Roman" style:font-name-complex="Times New Roman"/>
    </style:style>
    <style:style style:name="T57" style:family="text">
      <style:text-properties style:font-name="新細明體" style:font-name-complex="新細明體"/>
    </style:style>
    <style:style style:name="T58" style:family="text">
      <style:text-properties fo:font-size="12pt" style:font-size-asian="12pt" style:font-size-complex="12pt"/>
    </style:style>
    <style:style style:name="T59" style:family="text">
      <style:text-properties fo:color="#333333" style:font-name="Times New Roman" fo:font-size="13.5pt" fo:background-color="#ffffff" loext:char-shading-value="0" style:font-size-asian="13.5pt" style:font-name-complex="Times New Roman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臺南市108年度科學教育推動計畫</text:p>
      <text:p text:style-name="P1"><text:span text:style-name="T1">生態瓶</text:span><text:span text:style-name="T2">實施計畫</text:span></text:p>
      <text:list xml:id="list3870385649882192170" text:style-name="WW8Num2">
        <text:list-item>
          <text:p text:style-name="P2">依據</text:p>
        </text:list-item>
      </text:list>
      <text:p text:style-name="P21"><text:span text:style-name="T15">一、</text:span><text:span text:style-name="T24">教育部科學教育政策白皮書</text:span></text:p>
      <text:p text:style-name="P22"><text:span text:style-name="T15">二、</text:span><text:span text:style-name="T17">十二年國民基本教育課程綱要總綱</text:span></text:p>
      <text:list xml:id="list185727337270002" text:continue-numbering="true" text:style-name="WW8Num2">
        <text:list-item>
          <text:p text:style-name="P2">目的</text:p>
        </text:list-item>
      </text:list>
      <text:p text:style-name="P23"><text:span text:style-name="T18">一、透過自製生態瓶的過程，理解苔蘚的構造與應用。</text:span></text:p>
      <text:p text:style-name="P24"><text:span text:style-name="T18">二、透過親子合作學習，增進親子對大自然的愛好與探索。</text:span></text:p>
      <text:p text:style-name="P25"><text:span text:style-name="T18">三、運用自製的生態瓶於校園中，可以讓學生了解生態瓶運作的原理，並且</text:span></text:p>
      <text:p text:style-name="P26">佈置校園，增加環境美感。</text:p>
      <text:list xml:id="list185728308800783" text:continue-numbering="true" text:style-name="WW8Num2">
        <text:list-item>
          <text:p text:style-name="P2">與十二年國民基本教育之關聯性及結合課程的方式</text:p>
        </text:list-item>
      </text:list>
      <text:p text:style-name="P27"><text:span text:style-name="T18"><text:s text:c="2"/></text:span><text:span text:style-name="T15">一、總綱核心素養</text:span></text:p>
      <text:p text:style-name="P30"><text:span text:style-name="T7">A1經由自然學科的學習，培養</text:span><text:span text:style-name="T54"> </text:span><text:span text:style-name="T7">探索科學的興趣與熱忱，建立科學理論基礎，學習科學新知，且能分析與運用，並</text:span><text:span text:style-name="T54"> </text:span><text:span text:style-name="T7">規劃生涯發展，探尋生命意</text:span><text:span text:style-name="T54"> </text:span><text:span text:style-name="T7">義，不斷自我精進，追求真理。</text:span></text:p>
      <text:p text:style-name="P30"><text:span text:style-name="T8">B3 經由自然科學素養的養成，延伸對藝術人文的認知，藉由藝術感知、創作與鑑賞的學習，連結生活中的美學體</text:span><text:span text:style-name="T55"> </text:span><text:span text:style-name="T8">驗，培養對美善的人事物，</text:span><text:span text:style-name="T55"> </text:span><text:span text:style-name="T8">進行賞析、建構與分享的態度與能力。</text:span></text:p>
      <text:p text:style-name="P31"><text:span text:style-name="T7">C2 藉由自然科學素養的理性態度，培養寬容的態度與廣闊的視野，建立與他人良好的互動模式能覺察偏見並能尊重差異，建立友善與包容之</text:span><text:span text:style-name="T54"> </text:span><text:span text:style-name="T7">人際關係，並在團隊合作的過程中，以科學的方法參與，並發展與人溝通協調、包容異己，進而參與及服務社會。</text:span></text:p>
      <text:p text:style-name="P27"><text:span text:style-name="T18"><text:s text:c="2"/></text:span><text:span text:style-name="T15">二、自然科學核心素養</text:span></text:p>
      <text:p text:style-name="P32"><text:span text:style-name="T18"><text:s text:c="4"/></text:span><text:span text:style-name="T8">自</text:span><text:span text:style-name="T54">-</text:span><text:span text:style-name="T7">E-A1 </text:span><text:span text:style-name="T8">能運用五官，敏銳的觀察周遭環境，保持好奇心、想像力持續探索自然。</text:span></text:p>
      <text:p text:style-name="P32"><text:span text:style-name="T18"><text:s text:c="4"/></text:span><text:span text:style-name="T8">自</text:span><text:span text:style-name="T54">-</text:span><text:span text:style-name="T7">E-B3 </text:span><text:span text:style-name="T8">透過五官原始的感覺，觀察週遭環境的動植物與自然現象，知道如何欣賞美的事物。</text:span></text:p>
      <text:p text:style-name="P32"><text:span text:style-name="T55"><text:s text:c="4"/></text:span><text:span text:style-name="T8">自</text:span><text:span text:style-name="T54">-</text:span><text:span text:style-name="T7">E-C2 </text:span><text:span text:style-name="T8">透過探索科學的合作學習，培養與同儕溝通表達、團隊合作及和諧相處的能力。</text:span></text:p>
      <text:p text:style-name="P27"><text:span text:style-name="T18"><text:s text:c="2"/></text:span><text:span text:style-name="T15">三、學習表現項目：探究能力</text:span><text:span text:style-name="T15">-</text:span><text:span text:style-name="T15">問題解決、科學的態度與本質</text:span></text:p>
      <text:p text:style-name="P28"><text:span text:style-name="T11"><text:s text:c="6"/></text:span>ai -Ⅲ-2 <text:s/>透過成功的科學探索經驗，感受自然科學學習的樂趣。</text:p>
      <text:p text:style-name="P27"><text:span text:style-name="T18"><text:s text:c="2"/></text:span><text:span text:style-name="T15">三、學習內容：</text:span></text:p>
      <text:p text:style-name="P27"><text:span text:style-name="T18"><text:s text:c="5"/></text:span><text:span text:style-name="T15">三－四年級</text:span></text:p>
      <text:p text:style-name="P33"><text:span text:style-name="T7">INa-</text:span><text:span text:style-name="T57">Ⅱ</text:span><text:span text:style-name="T7">-7 生物需要能量（養分）、陽</text:span><text:span text:style-name="T54"> </text:span><text:span text:style-name="T7">光、空氣、水和土壤，維持</text:span><text:span text:style-name="T54"> </text:span><text:span text:style-name="T7">生命、生長與活動。</text:span></text:p>
      <text:p text:style-name="P33"><text:span text:style-name="T7">INb-</text:span><text:span text:style-name="T57">Ⅱ</text:span><text:span text:style-name="T7">-4 生物的構造與功能是互相配</text:span><text:span text:style-name="T54"> </text:span><text:span text:style-name="T7">合的。</text:span></text:p>
      <text:p text:style-name="P33"><text:span text:style-name="T7">INb-</text:span><text:span text:style-name="T57">Ⅱ</text:span><text:span text:style-name="T7">-7 動植物的外部形態和內部構</text:span><text:span text:style-name="T54"> </text:span><text:span text:style-name="T7">造與其生長、行為、繁衍後</text:span><text:span text:style-name="T54"> </text:span><text:span text:style-name="T7">代和適應環境有關。</text:span></text:p>
      <text:p text:style-name="P28"><text:span text:style-name="T11"><text:s text:c="5"/></text:span>五－六年級</text:p>
      <text:p text:style-name="P27"><text:span text:style-name="T15">INa-</text:span><text:span text:style-name="T42">Ⅲ</text:span><text:span text:style-name="T15">-9 植物生長所需的養分是經由 光合作用從太陽光獲得的。</text:span></text:p>
      <text:p text:style-name="P27"><text:span text:style-name="T15">INa-</text:span><text:span text:style-name="T42">Ⅲ</text:span><text:span text:style-name="T15">-10 在生態系中，能量經由食 物鏈在不同物種間流動與循 環。</text:span></text:p>
      <text:p text:style-name="P27"><text:span text:style-name="T15">INb-</text:span><text:span text:style-name="T42">Ⅲ</text:span><text:span text:style-name="T15">-7 植物各部位的構造和所具有 的功能有關，有些植物產生特化的構造以適應環境。</text:span></text:p>
      <text:p text:style-name="P27"><text:soft-page-break/><text:span text:style-name="T15">INb-</text:span><text:span text:style-name="T42">Ⅲ</text:span><text:span text:style-name="T15">-8 生物可依其形態特徵進行分 類。</text:span></text:p>
      <text:list xml:id="list185727455882418" text:continue-numbering="true" text:style-name="WW8Num2">
        <text:list-item>
          <text:p text:style-name="P2">主辦單位：臺南市政府教育局</text:p>
        </text:list-item>
        <text:list-item>
          <text:p text:style-name="P5"><text:span text:style-name="T5">承辦單位：</text:span><text:span text:style-name="T18">臺南市國教輔導團</text:span><text:span text:style-name="T44">自然科學領域輔導小組國小團、安溪國小</text:span></text:p>
        </text:list-item>
        <text:list-item>
          <text:p text:style-name="P5"><text:span text:style-name="T5">實施日期：</text:span><text:span text:style-name="T40">10</text:span><text:span text:style-name="T40">8</text:span><text:span text:style-name="T40">年</text:span><text:span text:style-name="T40">8</text:span><text:span text:style-name="T40">月</text:span><text:span text:style-name="T40">31</text:span><text:span text:style-name="T40">日</text:span><text:span text:style-name="T46">(</text:span><text:span text:style-name="T40">六</text:span><text:span text:style-name="T46">)</text:span><text:span text:style-name="T40">。</text:span></text:p>
        </text:list-item>
        <text:list-item>
          <text:p text:style-name="P5"><text:span text:style-name="T5">參加人員：</text:span><text:span text:style-name="T20">本計畫為</text:span><text:span text:style-name="T49">20</text:span><text:span text:style-name="T37">組</text:span><text:span text:style-name="T47">(</text:span><text:span text:style-name="T50">教師及家長</text:span><text:span text:style-name="T49">親子2人1組</text:span><text:span text:style-name="T47">)</text:span><text:span text:style-name="T37">，額</text:span><text:span text:style-name="T20">滿為止</text:span><text:span text:style-name="T20">(</text:span><text:span text:style-name="T20">因材料份數固定，已報名者</text:span><text:span text:style-name="T25">請勿</text:span><text:span text:style-name="T20">缺席</text:span><text:span text:style-name="T20">)</text:span><text:span text:style-name="T20">。</text:span><text:span text:style-name="T26">不接受現場報名。</text:span></text:p>
        </text:list-item>
        <text:list-item>
          <text:p text:style-name="P2">實施方式：</text:p>
        </text:list-item>
      </text:list>
      <text:list xml:id="list5359483447170197832" text:style-name="WW8Num1">
        <text:list-item>
          <text:p text:style-name="P3">活動內容：</text:p>
        </text:list-item>
      </text:list>
      <text:p text:style-name="P34"><text:span text:style-name="T3">了解苔蘚生態之美，進而教師及家長親子共同製作</text:span><text:span text:style-name="T18">生態瓶，以及如何採集苔蘚及養護</text:span><text:span text:style-name="T3">。</text:span></text:p>
      <text:list xml:id="list185727260462101" text:continue-numbering="true" text:style-name="WW8Num1">
        <text:list-item>
          <text:p text:style-name="P3">活動方式：</text:p>
        </text:list-item>
      </text:list>
      <text:p text:style-name="P34"><text:span text:style-name="T3">由南科實驗中學陳賢宗教師透過講解與實作，引導與會的</text:span><text:span text:style-name="T7">親子共同製作自己的生態瓶，並且發表與分享生態瓶，並且引導親子後續生態瓶的管理與養護，以及如何採集野外苔蘚及培育。</text:span></text:p>
      <text:list xml:id="list185727234438794" text:continue-numbering="true" text:style-name="WW8Num1">
        <text:list-item>
          <text:p text:style-name="P3">實施步驟：</text:p>
          <text:list>
            <text:list-item>
              <text:list>
                <text:list-item>
                  <text:list>
                    <text:list-item>
                      <text:p text:style-name="P35">苔蘚的簡介（種類與分佈）</text:p>
                    </text:list-item>
                    <text:list-item>
                      <text:p text:style-name="P35">苔蘚在生態系的角色</text:p>
                    </text:list-item>
                    <text:list-item>
                      <text:p text:style-name="P35">生態瓶製作</text:p>
                    </text:list-item>
                    <text:list-item>
                      <text:p text:style-name="P35">生態瓶交流與分享</text:p>
                    </text:list-item>
                    <text:list-item>
                      <text:p text:style-name="P35">如何採集野外苔蘚與養護</text:p>
                    </text:list-item>
                    <text:list-item>
                      <text:p text:style-name="P35">如何研究苔蘚（進入綠色小精靈的世界）</text:p>
                    </text:list-item>
                  </text:list>
                </text:list-item>
              </text:list>
            </text:list-item>
          </text:list>
        </text:list-item>
      </text:list>
      <text:list xml:id="list185727245716746" text:continue-list="list185727455882418" text:style-name="WW8Num2">
        <text:list-item>
          <text:p text:style-name="P2">報名方式：</text:p>
        </text:list-item>
      </text:list>
      <text:p text:style-name="P46"><text:span text:style-name="T51">一、</text:span><text:span text:style-name="T51">8月12日</text:span><text:span text:style-name="T51">（星期</text:span><text:span text:style-name="T51">一</text:span><text:span text:style-name="T51">）起至</text:span><text:span text:style-name="T51">8</text:span><text:span text:style-name="T51">月</text:span><text:span text:style-name="T51">16</text:span><text:span text:style-name="T51">日（星期</text:span><text:span text:style-name="T51">五</text:span><text:span text:style-name="T51">）前，請將活動報名表傳真至</text:span><text:span text:style-name="T51">安溪</text:span><text:span text:style-name="T51">國小（FAX：06-</text:span><text:span text:style-name="T59">6361746</text:span><text:span text:style-name="T51">），每梯次限20組。</text:span></text:p>
      <text:p text:style-name="P46"><text:span text:style-name="T27">二、依</text:span><text:span text:style-name="T32">完成報名之先後順序</text:span><text:span text:style-name="T27">錄取，額滿立即公告於安溪國小全球資訊網(</text:span><text:a xlink:type="simple" xlink:href="http://ases.dcs.tn.edu.tw/" text:style-name="Internet_20_link" text:visited-style-name="Visited_20_Internet_20_Link"><text:span text:style-name="Internet_20_link"><text:span text:style-name="T58">http://ases.dcs.tn.edu.tw/</text:span></text:span></text:a><text:span text:style-name="T27">)。</text:span></text:p>
      <text:list xml:id="list185726842706996" text:continue-numbering="true" text:style-name="WW8Num2">
        <text:list-item>
          <text:p text:style-name="P2">課程表及計畫特色：</text:p>
        </text:list-item>
      </text:list>
      <text:p text:style-name="P36"><text:span text:style-name="T36">一、課程表：進入綠色小精靈的世界－生態瓶的世界</text:span><text:span text:style-name="T7">實作營</text:span></text:p>
      <text:p text:style-name="P37"><text:span text:style-name="T22">日期：（8月31日星期六）</text:span><text:span text:style-name="T22"> </text:span><text:span text:style-name="T22">活動地點：安溪國小</text:span></text:p>
      <text:p text:style-name="P6"/>
      <text:p text:style-name="P3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9">節數</text:p>
          </table:table-cell>
          <table:table-cell table:style-name="表格1.A1" office:value-type="string">
            <text:p text:style-name="P9">時間</text:p>
          </table:table-cell>
          <table:table-cell table:style-name="表格1.A1" office:value-type="string">
            <text:p text:style-name="P9">課程名稱</text:p>
          </table:table-cell>
          <table:table-cell table:style-name="表格1.D1" office:value-type="string">
            <text:p text:style-name="P9">主要活動</text:p>
          </table:table-cell>
          <table:table-cell table:style-name="表格1.E1" office:value-type="string">
            <text:p text:style-name="P9">師資</text:p>
          </table:table-cell>
        </table:table-row>
        <table:table-row table:style-name="表格1.2">
          <table:table-cell table:style-name="表格1.A2" office:value-type="string">
            <text:p text:style-name="P9">1</text:p>
          </table:table-cell>
          <table:table-cell table:style-name="表格1.B2" office:value-type="string">
            <text:p text:style-name="P18"><text:span text:style-name="T20">09:00-09:50</text:span></text:p>
          </table:table-cell>
          <table:table-cell table:style-name="表格1.C2" office:value-type="string">
            <text:p text:style-name="P11">綠色小精靈－苔蘚世界</text:p>
          </table:table-cell>
          <table:table-cell table:style-name="表格1.D2" office:value-type="string">
            <text:p text:style-name="P15"><text:span text:style-name="T7">分組標本展示及說明</text:span><text:span text:style-name="T54">(</text:span><text:span text:style-name="T7">分組觀察</text:span><text:span text:style-name="T54">)</text:span></text:p>
          </table:table-cell>
          <table:table-cell table:style-name="表格1.E2" office:value-type="string">
            <text:p text:style-name="P17"><text:span text:style-name="T36">內聘講師：</text:span><text:span text:style-name="T45"> </text:span><text:span text:style-name="T36">陳賢宗</text:span></text:p>
            <text:p text:style-name="P15"><text:span text:style-name="T7">助教：</text:span><text:span text:style-name="T54">(</text:span><text:span text:style-name="T7">待聘</text:span><text:span text:style-name="T54">)</text:span><text:span text:style-name="T7">，課程分5組，需5名助教</text:span></text:p>
          </table:table-cell>
        </table:table-row>
        <text:soft-page-break/>
        <table:table-row table:style-name="表格1.2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7">09:50-10:00</text:p>
          </table:table-cell>
          <table:table-cell table:style-name="表格1.C3" office:value-type="string">
            <text:p text:style-name="P20">中場休息</text:p>
          </table:table-cell>
          <table:table-cell table:style-name="表格1.D3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 table:style-name="表格1.4">
          <table:table-cell table:style-name="表格1.A4" office:value-type="string">
            <text:p text:style-name="P9">2</text:p>
          </table:table-cell>
          <table:table-cell table:style-name="表格1.B4" office:value-type="string">
            <text:p text:style-name="P18"><text:span text:style-name="T20">10:00-10:50</text:span></text:p>
          </table:table-cell>
          <table:table-cell table:style-name="表格1.C4" office:value-type="string">
            <text:p text:style-name="P11">生態瓶製作</text:p>
          </table:table-cell>
          <table:table-cell table:style-name="表格1.D4" office:value-type="string">
            <text:p text:style-name="P15"><text:span text:style-name="T7">分組利用沙石水苔苔蘚可愛小物製作生態瓶</text:span><text:span text:style-name="T54">(</text:span><text:span text:style-name="T7">分組製作</text:span><text:span text:style-name="T54">)</text:span></text:p>
          </table:table-cell>
          <table:table-cell table:style-name="表格1.E4" office:value-type="string">
            <text:p text:style-name="P15"><text:span text:style-name="T7">內聘講師：</text:span><text:span text:style-name="T54"> </text:span><text:span text:style-name="T7">陳賢宗</text:span></text:p>
            <text:p text:style-name="P15"><text:span text:style-name="T7">助教：</text:span><text:span text:style-name="T54">(</text:span><text:span text:style-name="T7">待聘</text:span><text:span text:style-name="T54">)</text:span><text:span text:style-name="T7">，課程分5組，需5名助教</text:span></text:p>
          </table:table-cell>
        </table:table-row>
        <table:table-row table:style-name="表格1.5">
          <table:table-cell table:style-name="表格1.A5" office:value-type="string">
            <text:p text:style-name="P10"/>
          </table:table-cell>
          <table:table-cell table:style-name="表格1.B5" office:value-type="string">
            <text:p text:style-name="P18"><text:span text:style-name="T20">1</text:span><text:span text:style-name="T20">0</text:span><text:span text:style-name="T20">:</text:span><text:span text:style-name="T20">5</text:span><text:span text:style-name="T20">0-11:</text:span><text:span text:style-name="T20">0</text:span><text:span text:style-name="T20">0</text:span></text:p>
          </table:table-cell>
          <table:table-cell table:style-name="表格1.C5" office:value-type="string">
            <text:p text:style-name="P20">中場休息</text:p>
          </table:table-cell>
          <table:table-cell table:style-name="表格1.D5" office:value-type="string">
            <text:p text:style-name="P12"/>
          </table:table-cell>
          <table:table-cell table:style-name="表格1.E5" office:value-type="string">
            <text:p text:style-name="P12"/>
          </table:table-cell>
        </table:table-row>
        <table:table-row table:style-name="表格1.5">
          <table:table-cell table:style-name="表格1.A6" office:value-type="string">
            <text:p text:style-name="P9">3</text:p>
          </table:table-cell>
          <table:table-cell table:style-name="表格1.B6" office:value-type="string">
            <text:p text:style-name="P18"><text:span text:style-name="T20">1</text:span><text:span text:style-name="T20">1</text:span><text:span text:style-name="T20">:00-</text:span><text:span text:style-name="T20">11</text:span><text:span text:style-name="T20">:50</text:span></text:p>
          </table:table-cell>
          <table:table-cell table:style-name="表格1.C6" office:value-type="string">
            <text:p text:style-name="P11">生態瓶教學演示</text:p>
          </table:table-cell>
          <table:table-cell table:style-name="表格1.D6" office:value-type="string">
            <text:p text:style-name="P17"><text:span text:style-name="T36">學員在助教指導下完成生態瓶，並由助教進行教學演練</text:span><text:span text:style-name="T45">(</text:span><text:span text:style-name="T36">分組操作</text:span><text:span text:style-name="T45">)</text:span></text:p>
          </table:table-cell>
          <table:table-cell table:style-name="表格1.E6" office:value-type="string">
            <text:p text:style-name="P15"><text:span text:style-name="T7">內聘講師：</text:span><text:span text:style-name="T54"> </text:span><text:span text:style-name="T7">陳賢宗</text:span></text:p>
            <text:p text:style-name="P15"><text:span text:style-name="T7">助教：</text:span><text:span text:style-name="T54">(</text:span><text:span text:style-name="T7">待聘</text:span><text:span text:style-name="T54">)</text:span><text:span text:style-name="T7">，課程分5組，需5名助教</text:span></text:p>
          </table:table-cell>
        </table:table-row>
        <table:table-row table:style-name="表格1.7">
          <table:table-cell table:style-name="表格1.A7" office:value-type="string">
            <text:p text:style-name="P10"/>
          </table:table-cell>
          <table:table-cell table:style-name="表格1.B7" office:value-type="string">
            <text:p text:style-name="P7">11:50-12:50</text:p>
          </table:table-cell>
          <table:table-cell table:style-name="表格1.C7" table:number-columns-spanned="2" office:value-type="string">
            <text:p text:style-name="P41"><text:span text:style-name="T36">午餐及意見交流</text:span></text:p>
          </table:table-cell>
          <table:covered-table-cell/>
          <table:table-cell table:style-name="表格1.E7" office:value-type="string">
            <text:p text:style-name="P40"/>
          </table:table-cell>
        </table:table-row>
        <table:table-row table:style-name="表格1.5">
          <table:table-cell table:style-name="表格1.A8" office:value-type="string">
            <text:p text:style-name="P9">4</text:p>
          </table:table-cell>
          <table:table-cell table:style-name="表格1.B8" office:value-type="string">
            <text:p text:style-name="P7">12:50-13:40</text:p>
          </table:table-cell>
          <table:table-cell table:style-name="表格1.C8" office:value-type="string">
            <text:p text:style-name="P20">進入綠色小精靈的世界</text:p>
            <text:p text:style-name="P19"><text:span text:style-name="T7">1.如何採集野外苔蘚與養護</text:span></text:p>
            <text:p text:style-name="P19"><text:span text:style-name="T7">2.如何研究苔蘚</text:span></text:p>
          </table:table-cell>
          <table:table-cell table:style-name="表格1.D8" office:value-type="string">
            <text:p text:style-name="P16"><text:span text:style-name="T7">實際採集野外苔癬並實際使用研究器材設備</text:span><text:span text:style-name="T54">(</text:span><text:span text:style-name="T7">分組操作</text:span><text:span text:style-name="T54">)</text:span></text:p>
          </table:table-cell>
          <table:table-cell table:style-name="表格1.E8" office:value-type="string">
            <text:p text:style-name="P16"><text:span text:style-name="T7">內聘講師：</text:span><text:span text:style-name="T54"> </text:span><text:span text:style-name="T7">陳賢宗</text:span></text:p>
            <text:p text:style-name="P16"><text:span text:style-name="T7">助教：</text:span><text:span text:style-name="T54">(</text:span><text:span text:style-name="T7">待聘</text:span><text:span text:style-name="T54">)</text:span><text:span text:style-name="T7">，課程分5組，需5名助教</text:span></text:p>
          </table:table-cell>
        </table:table-row>
        <table:table-row table:style-name="表格1.9">
          <table:table-cell table:style-name="表格1.A9" office:value-type="string">
            <text:p text:style-name="P10"/>
          </table:table-cell>
          <table:table-cell table:style-name="表格1.B9" office:value-type="string">
            <text:p text:style-name="P18"><text:span text:style-name="T20">13</text:span><text:span text:style-name="T20">:</text:span><text:span text:style-name="T20">5</text:span><text:span text:style-name="T20">0-</text:span></text:p>
          </table:table-cell>
          <table:table-cell table:style-name="表格1.C9" table:number-columns-spanned="2" office:value-type="string">
            <text:p text:style-name="P9">賦歸</text:p>
          </table:table-cell>
          <table:covered-table-cell/>
          <table:table-cell table:style-name="表格1.E9" office:value-type="string">
            <text:p text:style-name="P10"/>
          </table:table-cell>
        </table:table-row>
      </table:table>
      <text:p text:style-name="P39"><text:span text:style-name="T45"><text:s text:c="2"/></text:span><text:span text:style-name="T36">二、課程特色：</text:span></text:p>
      <text:p text:style-name="P42"><text:span text:style-name="T36">1.生態瓶的製作需要觀察與技巧，透過親子合作互動學習，讓家長體會臺南市自然科學教育推廣的用心</text:span><text:span text:style-name="T18">。</text:span></text:p>
      <text:p text:style-name="P42"><text:span text:style-name="T18">2.苔蘚植物容易被發現，但詳細觀察研究較不易(較微小)，需透過解剖顯微鏡等較專業及採集器等設備進行觀察及採集，為利於教師學習，需分組操作，分成5組進行操作及演示。</text:span></text:p>
      <text:p text:style-name="P42"><text:span text:style-name="T18">3.每一節課助教皆進行器材使用指導並進行教學演練示範，確實讓參加教師學員等瞭解本次教學的運用方法。</text:span></text:p>
      <text:p text:style-name="P27"><text:span text:style-name="T18"><text:s text:c="5"/></text:span><text:span text:style-name="T34"><text:s text:c="3"/></text:span><text:span text:style-name="T35">備註：本活動為實作營，完成後可攜回自行運用。</text:span></text:p>
      <text:p text:style-name="P43"><text:span text:style-name="T45"><text:s/></text:span><text:span text:style-name="T36">三、注意事項：</text:span></text:p>
      <text:p text:style-name="P44"><text:span text:style-name="T15">（一）本研習因為材料有限，一人以一套為原則。</text:span></text:p>
      <text:p text:style-name="P44"><text:span text:style-name="T15">（二）個人攜帶用具：竹筷子</text:span><text:span text:style-name="T18">。</text:span></text:p>
      <text:list xml:id="list185726795708384" text:continue-numbering="true" text:style-name="WW8Num2">
        <text:list-item>
          <text:p text:style-name="P2">預期效益－關鍵績效指標(KPI)</text:p>
        </text:list-item>
      </text:list>
      <text:p text:style-name="P46"><text:span text:style-name="T51">一、</text:span><text:span text:style-name="T30">透過苔蘚生態解說以及生態瓶製作的實作</text:span><text:span text:style-name="T43">，</text:span><text:span text:style-name="T30">增進親子對自然科學探</text:span><text:soft-page-break/><text:span text:style-name="T30">究的理解</text:span><text:span text:style-name="T31">。</text:span></text:p>
      <text:p text:style-name="P46"><text:span text:style-name="T27">二、</text:span><text:span text:style-name="T31">透過探索科學的合作學習，培養與同儕溝通表達、團隊合作及和諧相處的能力。</text:span></text:p>
      <text:list xml:id="list185726619778310" text:continue-numbering="true" text:style-name="WW8Num2">
        <text:list-item>
          <text:p text:style-name="P2">獎勵</text:p>
        </text:list-item>
      </text:list>
      <text:p text:style-name="P8">辦理本計畫有功人員依據「臺南市立高級中等以下學校教職員獎懲案件作業規定」辦理敘獎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???" svg:font-family="???, 'Kristen ITC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fo:font-style="italic" fo:font-weight="bold" style:letter-kerning="true" style:font-name-asian="標楷體" style:font-family-asian="標楷體" style:font-family-generic-asian="script" style:font-size-asian="14pt" style:font-style-asian="italic" style:font-weight-asian="bold" style:font-name-complex="標楷體" style:font-family-complex="標楷體" style:font-family-generic-complex="script" style:font-size-complex="14pt" style:font-style-complex="italic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1" style:display-name=" 字元 字元1" style:family="text">
      <style:text-properties style:letter-kerning="true" style:language-complex="he" style:country-complex="IL"/>
    </style:style>
    <style:style style:name="_20_字元_20_字元" style:display-name=" 字元 字元" style:family="text">
      <style:text-properties style:letter-kerning="true" style:language-complex="he" style:country-complex="I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市108年度科學教育推動計畫</dc:title>
    <meta:initial-creator>lily6422</meta:initial-creator>
    <meta:creation-date>2019-03-15T14:44:00</meta:creation-date>
    <dc:creator>lily6422</dc:creator>
    <dc:date>2019-08-04T16:40:00</dc:date>
    <meta:editing-cycles>6</meta:editing-cycles>
    <meta:editing-duration>PT14M</meta:editing-duration>
    <meta:document-statistic meta:table-count="1" meta:image-count="0" meta:object-count="0" meta:page-count="4" meta:paragraph-count="105" meta:word-count="1992" meta:character-count="2275" meta:non-whitespace-character-count="2192"/>
    <meta:generator>NDC_ODF_Application_Tools/1.0.3$Windows_x86 LibreOffice_project/8ad3e16aadc5e73175a2d44b1abec8638aa18880</meta:generator>
  </office:meta>
</office:document-meta>
</file>