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3506in"/>
    </style:style>
    <style:style style:name="TableColumn7" style:family="table-column">
      <style:table-column-properties style:column-width="0.9138in"/>
    </style:style>
    <style:style style:name="TableColumn8" style:family="table-column">
      <style:table-column-properties style:column-width="4.4256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52" style:family="table-row">
      <style:table-row-properties style:min-row-height="1.24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臺南市108年度「智慧學習教室應用飛番教學雲教案徵選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.參加組別</text:p>
          </table:table-cell>
          <table:table-cell table:style-name="TableCell12" table:number-columns-spanned="2">
            <text:p text:style-name="P13"><text:span text:style-name="T14">□輔助與互動教學層次教案 <text:s text:c="2"/>□創新教學層次教案</text:span><text:span text:style-name="T15"><text:s/>(請勾選一項)</text:span></text:p>
          </table:table-cell>
          <table:covered-table-cell/>
        </table:table-row>
        <table:table-row table:style-name="TableRow16">
          <table:table-cell table:style-name="TableCell17">
            <text:p text:style-name="P18">1.教案設計者</text:p>
          </table:table-cell>
          <table:table-cell table:style-name="TableCell19" table:number-columns-spanned="2">
            <text:p text:style-name="P20"><text:span text:style-name="T21">教案設計者的姓名及學校全銜。例如：吳○穎，臺南</text:span><text:span text:style-name="T22">市○○國民中</text:span><text:span text:style-name="T23">(</text:span><text:span text:style-name="T24">小</text:span><text:span text:style-name="T25">)</text:span><text:span text:style-name="T26">學。</text:span></text:p>
          </table:table-cell>
          <table:covered-table-cell/>
        </table:table-row>
        <table:table-row table:style-name="TableRow27">
          <table:table-cell table:style-name="TableCell28">
            <text:p text:style-name="P29">2.教學時間</text:p>
          </table:table-cell>
          <table:table-cell table:style-name="TableCell30" table:number-columns-spanned="2">
            <text:p text:style-name="P31">共○節。</text:p>
          </table:table-cell>
          <table:covered-table-cell/>
        </table:table-row>
        <table:table-row table:style-name="TableRow32">
          <table:table-cell table:style-name="TableCell33">
            <text:p text:style-name="P34">3.單元名稱</text:p>
          </table:table-cell>
          <table:table-cell table:style-name="TableCell35" table:number-columns-spanned="2">
            <text:p text:style-name="P36"><text:span text:style-name="T37">○○版本</text:span><text:span text:style-name="T38">○○</text:span><text:span text:style-name="T39">領域</text:span><text:span text:style-name="T40">，第○單元</text:span><text:span text:style-name="T41">―</text:span><text:span text:style-name="T42">○○○或</text:span><text:span text:style-name="T43">第○課</text:span><text:span text:style-name="T44">―</text:span><text:span text:style-name="T45">○○○。</text:span></text:p>
          </table:table-cell>
          <table:covered-table-cell/>
        </table:table-row>
        <table:table-row table:style-name="TableRow46">
          <table:table-cell table:style-name="TableCell47">
            <text:p text:style-name="P48">4.資源檔案</text:p>
          </table:table-cell>
          <table:table-cell table:style-name="TableCell49" table:number-columns-spanned="2">
            <text:p text:style-name="P50"><text:span text:style-name="T51">請貼上</text:span><text:span text:style-name="T52">自編飛番教學雲創課坊電子書網址</text:span><text:span text:style-name="T53">(</text:span><text:span text:style-name="T54">創新層次教案請</text:span><text:span text:style-name="T55">貼</text:span><text:span text:style-name="T56">上</text:span><text:span text:style-name="T57">數位資源網址</text:span><text:span text:style-name="T58">)</text:span></text:p>
          </table:table-cell>
          <table:covered-table-cell/>
        </table:table-row>
        <table:table-row table:style-name="TableRow59">
          <table:table-cell table:style-name="TableCell60">
            <text:p text:style-name="P61">5.資源標題</text:p>
          </table:table-cell>
          <table:table-cell table:style-name="TableCell62" table:number-columns-spanned="2">
            <text:p text:style-name="P63"><text:span text:style-name="T64">請寫上</text:span><text:span text:style-name="T65">創課坊電子書名稱</text:span><text:span text:style-name="T66">(</text:span><text:span text:style-name="T67">創新層次教案請寫上資源標題名稱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6.適用年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7.資源簡介</text:p>
          </table:table-cell>
          <table:table-cell table:style-name="TableCell77" table:number-columns-spanned="2">
            <text:p text:style-name="P78">有關電子書或數位資源內容的摘要說明與使用方式，請勿超過300字。</text:p>
          </table:table-cell>
          <table:covered-table-cell/>
        </table:table-row>
        <table:table-row table:style-name="TableRow79">
          <table:table-cell table:style-name="TableCell80">
            <text:p text:style-name="P81">8.關鍵字</text:p>
          </table:table-cell>
          <table:table-cell table:style-name="TableCell82" table:number-columns-spanned="2">
            <text:p text:style-name="P83"><text:span text:style-name="T84">「前瞻基礎建設</text:span><text:span text:style-name="T85">-</text:span><text:span text:style-name="T86">強化數位教學暨學習資訊應用環境計畫」</text:span><text:span text:style-name="T87">、</text:span><text:span text:style-name="T88">創課坊電子書關鍵字</text:span></text:p>
          </table:table-cell>
          <table:covered-table-cell/>
        </table:table-row>
        <table:table-row table:style-name="TableRow89">
          <table:table-cell table:style-name="TableCell90">
            <text:p text:style-name="P91">9.適用領域或議題</text:p>
          </table:table-cell>
          <table:table-cell table:style-name="TableCell92" table:number-columns-spanned="2">
            <text:p text:style-name="P93">資源所適用之相關科目或範疇，可重複著錄。</text:p>
            <text:p text:style-name="P94"><text:span text:style-name="T95">□</text:span><text:span text:style-name="T96">：國語文</text:span><text:span text:style-name="T97">□</text:span><text:span text:style-name="T98">：英文</text:span><text:span text:style-name="T99">□</text:span><text:span text:style-name="T100">：閩南語</text:span><text:span text:style-name="T101">□</text:span><text:span text:style-name="T102">：客家語</text:span><text:span text:style-name="T103">□</text:span><text:span text:style-name="T104">：原住民語</text:span><text:span text:style-name="T105">□</text:span><text:span text:style-name="T106">：數學</text:span></text:p>
            <text:p text:style-name="P107"><text:span text:style-name="T108">□</text:span><text:span text:style-name="T109">：社會</text:span><text:span text:style-name="T110">□</text:span><text:span text:style-name="T111">：生活</text:span><text:span text:style-name="T112">□</text:span><text:span text:style-name="T113">：自然與生活科技</text:span><text:span text:style-name="T114">□</text:span><text:span text:style-name="T115">：綜合活動</text:span><text:span text:style-name="T116">□</text:span><text:span text:style-name="T117">：藝術與人文</text:span></text:p>
            <text:p text:style-name="P118"><text:span text:style-name="T119">□</text:span><text:span text:style-name="T120">：健康與體育</text:span><text:span text:style-name="T121">□</text:span><text:span text:style-name="T122">：性別平等教育</text:span><text:span text:style-name="T123">□</text:span><text:span text:style-name="T124">：人權教育</text:span><text:span text:style-name="T125">□</text:span><text:span text:style-name="T126">：生涯發展教育</text:span></text:p>
            <text:p text:style-name="P127"><text:span text:style-name="T128">□</text:span><text:span text:style-name="T129">：家政教育</text:span><text:span text:style-name="T130">□</text:span><text:span text:style-name="T131">：資訊教育</text:span><text:span text:style-name="T132">□</text:span><text:span text:style-name="T133">：環境教育</text:span><text:span text:style-name="T134">□</text:span><text:span text:style-name="T135">：海洋教育</text:span></text:p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10.教學目標</text:p>
          </table:table-cell>
          <table:table-cell table:style-name="TableCell139">
            <text:p text:style-name="P140">單元目標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詳細目標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11.教學流程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2.學習成果</text:p>
          </table:table-cell>
          <table:table-cell table:style-name="TableCell158" table:number-columns-spanned="2">
            <text:p text:style-name="內文"><text:span text:style-name="T159">學生</text:span><text:span text:style-name="T160">達到</text:span><text:span text:style-name="T161">的行為目標。</text:span></text:p>
          </table:table-cell>
          <table:covered-table-cell/>
        </table:table-row>
        <table:table-row table:style-name="TableRow162">
          <table:table-cell table:style-name="TableCell163">
            <text:p text:style-name="P164">13.活動與內容</text:p>
          </table:table-cell>
          <table:table-cell table:style-name="TableCell165" table:number-columns-spanned="2">
            <text:p text:style-name="P166">詳細的教學活動設計與內容，包含：教材、教學內容、教學步驟、學習單、教學評量。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4</text:span><text:span text:style-name="T171">.</text:span><text:span text:style-name="T172">教學照片</text:span></text:p>
          </table:table-cell>
          <table:table-cell table:style-name="TableCell173" table:number-columns-spanned="2">
            <text:p text:style-name="P174">請貼上2張上課照片</text:p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Alex Wu</dc:creator>
    <meta:creation-date>2019-08-19T04:57:00Z</meta:creation-date>
    <dc:date>2019-08-19T04:57:00Z</dc:date>
    <meta:print-date>2018-07-23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