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8.5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8.5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4916in"/>
          <style:tab-stop style:type="left" style:position="-3.7444in"/>
          <style:tab-stop style:type="left" style:position="-3.1083in"/>
          <style:tab-stop style:type="left" style:position="-2.4722in"/>
          <style:tab-stop style:type="left" style:position="-1.8361in"/>
          <style:tab-stop style:type="left" style:position="-1.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4916in"/>
          <style:tab-stop style:type="left" style:position="-3.7444in"/>
          <style:tab-stop style:type="left" style:position="-3.1083in"/>
          <style:tab-stop style:type="left" style:position="-2.4722in"/>
          <style:tab-stop style:type="left" style:position="-1.8361in"/>
          <style:tab-stop style:type="left" style:position="-1.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4916in"/>
          <style:tab-stop style:type="left" style:position="-3.7444in"/>
          <style:tab-stop style:type="left" style:position="-3.1083in"/>
          <style:tab-stop style:type="left" style:position="-2.4722in"/>
          <style:tab-stop style:type="left" style:position="-1.8361in"/>
          <style:tab-stop style:type="left" style:position="-1.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2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3" style:parent-style-name="清單段落" style:list-style-name="LFO5" style:family="paragraph">
      <style:paragraph-properties style:text-autospace="none" fo:line-height="150%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2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text-autospace="none"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text-autospace="none" fo:line-height="150%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6" style:family="paragraph">
      <style:paragraph-properties style:text-autospace="none" fo:line-height="150%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清單段落" style:list-style-name="LFO6" style:family="paragraph">
      <style:paragraph-properties style:text-autospace="none" fo:line-height="150%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9" style:parent-style-name="清單段落" style:list-style-name="LFO4" style:family="paragraph">
      <style:paragraph-properties style:text-autospace="none" fo:line-height="150%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Standard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text-autospace="none" fo:line-height="150%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text-autospace="none" fo:line-height="150%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text-autospace="none" fo:line-height="150%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text-autospace="none" fo:line-height="150%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line-height="150%"/>
    </style:style>
    <style:style style:name="T317" style:parent-style-name="預設段落字型" style:family="text">
      <style:text-properties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text-autospace="none" fo:line-height="150%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text-autospace="none" fo:line-height="150%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1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52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T359" style:parent-style-name="預設段落字型" style:family="text">
      <style:text-properties style:font-name="標楷體" style:font-name-asian="標楷體" fo:letter-spacing="normal" style:font-size-complex="13pt"/>
    </style:style>
    <style:style style:name="T360" style:parent-style-name="預設段落字型" style:family="text">
      <style:text-properties style:font-name="標楷體" style:font-name-asian="標楷體" fo:letter-spacing="normal" style:font-size-complex="13pt"/>
    </style:style>
    <style:style style:name="T361" style:parent-style-name="預設段落字型" style:family="text">
      <style:text-properties style:font-name="標楷體" style:font-name-asian="標楷體" fo:letter-spacing="normal" style:font-size-complex="13pt"/>
    </style:style>
    <style:style style:name="T362" style:parent-style-name="預設段落字型" style:family="text">
      <style:text-properties style:font-name="標楷體" style:font-name-asian="標楷體" fo:letter-spacing="normal" style:font-size-complex="13pt"/>
    </style:style>
    <style:style style:name="T363" style:parent-style-name="預設段落字型" style:family="text">
      <style:text-properties style:font-name="標楷體" style:font-name-asian="標楷體" fo:letter-spacing="normal" style:font-size-complex="13pt"/>
    </style:style>
    <style:style style:name="P364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超連結" style:family="text">
      <style:text-properties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P394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6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0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0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0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03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407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break-before="page" style:text-autospace="none" fo:text-align="justify"/>
    </style:style>
    <style:style style:name="T41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6.2013in"/>
    </style:style>
    <style:style style:name="Table421" style:family="table">
      <style:table-properties style:width="7.0875in" fo:margin-left="-0.3187in" table:align="left"/>
    </style:style>
    <style:style style:name="TableRow424" style:family="table-row">
      <style:table-row-properties style:min-row-height="0.7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5" style:family="table-column">
      <style:table-column-properties style:column-width="0.8979in" style:use-optimal-column-width="false"/>
    </style:style>
    <style:style style:name="TableColumn436" style:family="table-column">
      <style:table-column-properties style:column-width="2.4611in" style:use-optimal-column-width="false"/>
    </style:style>
    <style:style style:name="TableColumn437" style:family="table-column">
      <style:table-column-properties style:column-width="0.5902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7784in" style:use-optimal-column-width="false"/>
    </style:style>
    <style:style style:name="TableColumn440" style:family="table-column">
      <style:table-column-properties style:column-width="1.6347in" style:use-optimal-column-width="false"/>
    </style:style>
    <style:style style:name="Table434" style:family="table">
      <style:table-properties style:width="7.15in" fo:margin-left="0in" table:align="center"/>
    </style:style>
    <style:style style:name="TableRow441" style:family="table-row">
      <style:table-row-properties style:min-row-height="0.4951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/>
      <style:text-properties fo:hyphenate="false"/>
    </style:style>
    <style:style style:name="T447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50" style:parent-style-name="內文" style:family="paragraph">
      <style:paragraph-properties style:snap-to-layout-grid="false"/>
      <style:text-properties fo:hyphenate="false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/>
      <style:text-properties fo:hyphenate="false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5986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72" style:family="table-row">
      <style:table-row-properties style:min-row-height="0.4597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2" style:family="table-row">
      <style:table-row-properties style:min-row-height="0.4597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91" style:family="table-row">
      <style:table-row-properties style:min-row-height="0.4597in" style:use-optimal-row-height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6" style:family="table-row">
      <style:table-row-properties style:min-row-height="0.4597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1" style:family="table-row">
      <style:table-row-properties style:min-row-height="0.4597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11" style:family="table-row">
      <style:table-row-properties style:min-row-height="0.4597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3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5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38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text-autospace="non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6.7326in"/>
    </style:style>
    <style:style style:name="Table544" style:family="table">
      <style:table-properties style:width="6.7326in" fo:margin-left="0in" table:align="left"/>
    </style:style>
    <style:style style:name="TableRow546" style:family="table-row">
      <style:table-row-properties style:min-row-height="3.2868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1" style:parent-style-name="內文" style:family="paragraph">
      <style:paragraph-properties style:text-autospace="none"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9" style:family="table-row">
      <style:table-row-properties style:min-row-height="3.0708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4" style:parent-style-name="內文" style:family="paragraph">
      <style:paragraph-properties style:text-autospace="none"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0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7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73" style:family="table-column">
      <style:table-column-properties style:column-width="7.1868in"/>
    </style:style>
    <style:style style:name="Table572" style:family="table">
      <style:table-properties style:width="7.1868in" fo:margin-left="0in" table:align="left"/>
    </style:style>
    <style:style style:name="TableRow574" style:family="table-row">
      <style:table-row-properties style:min-row-height="1.6381in"/>
    </style:style>
    <style:style style:name="TableCell575" style:family="table-cell">
      <style:table-cell-properties fo:border="0.0312in solid #000000" fo:padding-top="0in" fo:padding-left="0.075in" fo:padding-bottom="0in" fo:padding-right="0.075in"/>
    </style:style>
    <style:style style:name="P576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11級" style:family="paragraph">
      <style:paragraph-properties style:snap-to-layout-grid="false" fo:line-height="150%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內文11級" style:family="paragraph">
      <style:paragraph-properties style:snap-to-layout-grid="false" fo:line-height="150%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01" style:parent-style-name="內文" style:family="paragraph">
      <style:text-properties style:font-name-asian="細明體" text:display="none" fo:font-size="11pt" style:font-size-asian="11pt"/>
    </style:style>
    <style:style style:name="P602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11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3" style:parent-style-name="清單段落" style:list-style-name="LFO11" style:family="paragraph"/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2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4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5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6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52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margin-top="0.0833in" fo:line-height="0.2222in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text-properties style:letter-kerning="true" fo:font-size="12pt" style:font-size-asian="12pt"/>
    </style:style>
    <style:style style:name="P676" style:parent-style-name="內文" style:family="paragraph">
      <style:text-properties style:letter-kerning="true" fo:font-size="12pt" style:font-size-asian="12pt"/>
    </style:style>
    <style:style style:name="P67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text-align="center" fo:line-height="0.3055in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94" style:family="table-column">
      <style:table-column-properties style:column-width="1.1638in"/>
    </style:style>
    <style:style style:name="TableColumn695" style:family="table-column">
      <style:table-column-properties style:column-width="1.4708in"/>
    </style:style>
    <style:style style:name="TableColumn696" style:family="table-column">
      <style:table-column-properties style:column-width="1.2361in"/>
    </style:style>
    <style:style style:name="TableColumn697" style:family="table-column">
      <style:table-column-properties style:column-width="2.6625in"/>
    </style:style>
    <style:style style:name="Table693" style:family="table">
      <style:table-properties style:width="6.5333in" fo:margin-left="0in" table:align="center"/>
    </style:style>
    <style:style style:name="TableRow698" style:family="table-row">
      <style:table-row-properties style:min-row-height="0.7097in"/>
    </style:style>
    <style:style style:name="TableCell69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fo:line-height="0.3055in"/>
      <style:text-properties fo:hyphenate="false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fo:line-height="0.3055in"/>
      <style:text-properties fo:hyphenate="false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9" style:family="table-row">
      <style:table-row-properties style:min-row-height="0.7097in"/>
    </style:style>
    <style:style style:name="TableCell7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 fo:line-height="0.3055in"/>
      <style:text-properties fo:hyphenate="false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text-align="center" fo:line-height="0.3055in"/>
      <style:text-properties fo:hyphenate="false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0.5729in"/>
    </style:style>
    <style:style style:name="TableCell7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fo:hyphenate="false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6" style:family="table-row">
      <style:table-row-properties style:min-row-height="0.7097in"/>
    </style:style>
    <style:style style:name="TableCell7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text-align="center" fo:line-height="0.3055in"/>
      <style:text-properties fo:hyphenate="false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line-height="0.3055in"/>
    </style:style>
    <style:style style:name="P73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33" style:family="table-row">
      <style:table-row-properties style:min-row-height="5.5854in"/>
    </style:style>
    <style:style style:name="TableCell73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9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50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51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3" style:parent-style-name="內文" style:family="paragraph">
      <style:paragraph-properties style:text-autospace="none" fo:line-height="0.3055in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text-autospace="none" fo:line-height="0.3055in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64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text-autospace="none" fo:text-align="center" fo:line-height="0.3055in"/>
      <style:text-properties fo:hyphenate="false"/>
    </style:style>
    <style:style style:name="T7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0" style:parent-style-name="內文" style:family="paragraph">
      <style:paragraph-properties fo:line-height="0.3055in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85" style:family="table-column">
      <style:table-column-properties style:column-width="6.5736in"/>
    </style:style>
    <style:style style:name="Table784" style:family="table">
      <style:table-properties style:width="6.5736in" fo:margin-left="0in" table:align="left"/>
    </style:style>
    <style:style style:name="TableRow786" style:family="table-row">
      <style:table-row-properties style:min-row-height="0.4854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89" style:family="table-row">
      <style:table-row-properties style:min-row-height="3.7312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fo:hyphenate="false"/>
    </style:style>
    <style:style style:name="T7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802" style:family="table-row">
      <style:table-row-properties style:min-row-height="3.9548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805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806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08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09" style:parent-style-name="內文" style:family="paragraph">
      <style:paragraph-properties style:snap-to-layout-grid="false" fo:text-align="justify" fo:line-height="0.2361in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15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16" style:parent-style-name="預設段落字型" style:family="text">
      <style:text-properties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-asian="標楷體" fo:font-size="16pt" style:font-size-asian="16pt" style:font-size-complex="16pt"/>
    </style:style>
    <style:style style:name="P819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2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21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22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33" style:parent-style-name="內文" style:family="paragraph">
      <style:paragraph-properties fo:text-align="justify" fo:margin-left="1.222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49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50" style:parent-style-name="預設段落字型" style:family="text">
      <style:text-properties style:font-name-asian="標楷體" fo:font-size="22pt" style:font-size-asian="22pt" style:font-size-complex="22pt"/>
    </style:style>
    <style:style style:name="T851" style:parent-style-name="預設段落字型" style:family="text">
      <style:text-properties style:font-name-asian="標楷體" fo:font-size="22pt" style:font-size-asian="22pt" style:font-size-complex="22pt"/>
    </style:style>
    <style:style style:name="T852" style:parent-style-name="預設段落字型" style:family="text">
      <style:text-properties style:font-name-asian="標楷體" fo:font-size="22pt" style:font-size-asian="22pt" style:font-size-complex="22pt"/>
    </style:style>
    <style:style style:name="P853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79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81" style:parent-style-name="預設段落字型" style:family="text">
      <style:text-properties style:font-name-asian="細明體" fo:font-size="11pt" style:font-size-asian="11pt"/>
    </style:style>
    <style:style style:name="P882" style:parent-style-name="純文字1" style:family="paragraph">
      <style:paragraph-properties fo:line-height="0.1666in"/>
      <style:text-properties style:font-name="標楷體" style:font-name-asian="標楷體"/>
    </style:style>
    <style:style style:name="P883" style:parent-style-name="純文字1" style:family="paragraph">
      <style:paragraph-properties fo:line-height="0.1666in"/>
      <style:text-properties style:font-name="標楷體" style:font-name-asian="標楷體"/>
    </style:style>
    <style:style style:name="P884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純文字1" style:family="paragraph">
      <style:paragraph-properties fo:line-height="0.1666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96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97" style:parent-style-name="內文" style:family="paragraph">
      <style:paragraph-properties fo:margin-left="-0.0902in" fo:margin-right="-0.0944in">
        <style:tab-stops/>
      </style:paragraph-properties>
    </style:style>
    <style:style style:name="T898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00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 fo:line-height="0.3055in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11級" style:list-style-name="LFO18" style:family="paragraph">
      <style:paragraph-properties style:snap-to-layout-grid="false" fo:line-height="0.25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55" style:parent-style-name="內文11級" style:list-style-name="LFO17" style:family="paragraph">
      <style:paragraph-properties style:snap-to-layout-grid="false" fo:line-height="0.25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11級" style:list-style-name="LFO17" style:family="paragraph">
      <style:paragraph-properties style:snap-to-layout-grid="false" fo:line-height="0.25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11級" style:list-style-name="LFO17" style:family="paragraph">
      <style:paragraph-properties style:snap-to-layout-grid="false" fo:line-height="0.25in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11級" style:list-style-name="LFO17" style:family="paragraph">
      <style:paragraph-properties style:snap-to-layout-grid="false" fo:line-height="0.25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7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8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9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2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6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7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7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79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80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8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</text:span><text:span text:style-name="T32">形</text:span><text:span text:style-name="T33">以及辨明、區別的作用。</text:span></text:p>
        </text:list-item>
        <text:list-item>
          <text:p text:style-name="P34"><text:span text:style-name="T35">吉祥物</text:span><text:span text:style-name="T36">:</text:span><text:span text:style-name="T37">為具有象徵性質的人物，透過吉祥物了解</text:span><text:span text:style-name="T38">「</text:span><text:span text:style-name="T39">Bravo!</text:span><text:span text:style-name="T40">臺南</text:span><text:span text:style-name="T41">show</text:span><text:span text:style-name="T42">藝夏</text:span><text:span text:style-name="T43">-2020</text:span><text:span text:style-name="T44">臺南市兒童藝術教育節」</text:span><text:span text:style-name="T45">的藝術內涵，傳遞藝術教育的精神象徵。</text:span></text:p>
        </text:list-item>
        <text:list-item>
          <text:p text:style-name="P46"><text:span text:style-name="T47">2020</text:span><text:span text:style-name="T48">臺南市兒童藝術教育節活動內容係以呈現兒童藝術教育各面向成果，包含音樂、舞蹈、戲劇、美術、傳統藝術等，</text:span><text:span text:style-name="T49">logo</text:span><text:span text:style-name="T50">與吉祥物設計內容可參考上述內容或以臺南市相關的人、事、史、地、物作為主要設計元素，彰顯臺南特色。</text:span></text:p>
        </text:list-item>
      </text:list>
      <text:p text:style-name="P51">肆、徵選辦法：</text:p>
      <text:list text:style-name="LFO4" text:continue-numbering="true">
        <text:list-item>
          <text:p text:style-name="P52">參加資格：</text:p>
        </text:list-item>
      </text:list>
      <text:list text:style-name="LFO5" text:continue-numbering="true">
        <text:list-item>
          <text:p text:style-name="P53"><text:span text:style-name="T54">本市公私立高中職</text:span><text:span text:style-name="T55">(</text:span><text:span text:style-name="T56">含</text:span><text:span text:style-name="T57">)</text:span><text:span text:style-name="T58">以下各級學校學生。</text:span></text:p>
        </text:list-item>
        <text:list-item>
          <text:p text:style-name="P59">曾在任何競賽中入圍及獲獎之作品不得參賽，投件後不得再以同一作品參加其他競賽，違者取消參賽資格。</text:p>
        </text:list-item>
        <text:list-item>
          <text:p text:style-name="P60">參賽者須備妥相關證明文件供主辦單位備查，如資格不符，主辦單位有權取消其參賽或得獎資格。</text:p>
        </text:list-item>
        <text:list-item>
          <text:p text:style-name="P61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2">作品規格：</text:p>
        </text:list-item>
      </text:list>
      <text:p text:style-name="P63"><text:span text:style-name="T64"><text:s text:c="4"/>(</text:span><text:span text:style-name="T65">一</text:span><text:span text:style-name="T66">)</text:span><text:span text:style-name="T67">設</text:span><text:span text:style-name="T68">計作品以電子檔繳交，請將電子檔燒錄於資料光碟內。</text:span></text:p>
      <text:p text:style-name="P69"><text:span text:style-name="T70"><text:s text:c="4"/>(</text:span><text:span text:style-name="T71">二</text:span><text:span text:style-name="T72">)</text:span><text:span text:style-name="T73">設計作品電子檔包含：</text:span></text:p>
      <text:list text:style-name="LFO6" text:continue-numbering="true">
        <text:list-item>
          <text:p text:style-name="P74"><text:span text:style-name="T75">設計檔：</text:span><text:span text:style-name="T76">以向量格式</text:span><text:span text:style-name="T77">AI</text:span><text:span text:style-name="T78">檔或</text:span><text:span text:style-name="T79">CDR</text:span><text:span text:style-name="T80">檔或</text:span><text:span text:style-name="T81">EPS</text:span><text:span text:style-name="T82">或</text:span><text:span text:style-name="T83">SVG</text:span><text:span text:style-name="T84">或</text:span><text:span text:style-name="T85">PDF</text:span><text:span text:style-name="T86">檔繳件，且文字須轉外框，若有內置圖片，解析度最少需為</text:span><text:span text:style-name="T87">300dpi</text:span><text:span text:style-name="T88">。檔名請以參賽者姓名為準</text:span><text:span text:style-name="T89">(ex.</text:span><text:span text:style-name="T90">王小華</text:span><text:span text:style-name="T91">Logo_</text:span><text:span text:style-name="T92">原始檔或是王小華吉祥物</text:span><text:span text:style-name="T93">_</text:span><text:span text:style-name="T94">原始檔</text:span><text:span text:style-name="T95">)</text:span><text:span text:style-name="T96">。</text:span></text:p>
        </text:list-item>
        <text:list-item>
          <text:p text:style-name="P97"><text:span text:style-name="T98">圖檔：</text:span><text:span text:style-name="T99">以解析度</text:span><text:span text:style-name="T100">300dpi</text:span><text:span text:style-name="T101">之</text:span><text:span text:style-name="T102">JPEG</text:span><text:span text:style-name="T103">或</text:span><text:span text:style-name="T104">TIF</text:span><text:span text:style-name="T105">格式繳件，檔名請以參賽者姓名為準。</text:span><text:span text:style-name="T106">(ex.</text:span><text:span text:style-name="T107">王小華</text:span><text:span text:style-name="T108">Logo_JPEG</text:span><text:span text:style-name="T109">檔或是王小華吉祥物</text:span><text:span text:style-name="T110">_JPEG</text:span><text:span text:style-name="T111">檔</text:span><text:span text:style-name="T112">)</text:span><text:span text:style-name="T113">。</text:span><text:span text:style-name="T114"><text:line-break/></text:span><text:span text:style-name="T115">註</text:span><text:span text:style-name="T116">:</text:span><text:span text:style-name="T117">若作品入選須提供原始檔。</text:span></text:p>
        </text:list-item>
        <text:list-item>
          <text:p text:style-name="P118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9"><text:span text:style-name="T120">錄取名額及獎勵：</text:span></text:p>
        </text:list-item>
      </text:list>
      <text:p text:style-name="P121"><text:span text:style-name="T122">Logo</text:span><text:span text:style-name="T123">設計及吉祥物設計此兩項分別錄取以下名額</text:span><text:span text:style-name="T124">:</text:span></text:p>
      <text:p text:style-name="P125"><text:span text:style-name="T126"><text:s text:c="2"/></text:span><text:span text:style-name="T127"><text:s text:c="2"/>(</text:span><text:span text:style-name="T128">一</text:span><text:span text:style-name="T129">)</text:span><text:span text:style-name="T130">第一名：</text:span><text:span text:style-name="T131">1</text:span><text:span text:style-name="T132">名，禮券</text:span><text:span text:style-name="T133">(</text:span><text:span text:style-name="T134">獎品</text:span><text:span text:style-name="T135">)</text:span><text:span text:style-name="T136">新臺幣</text:span><text:span text:style-name="T137">5,000</text:span><text:span text:style-name="T138">元、獎狀</text:span><text:span text:style-name="T139">1</text:span><text:span text:style-name="T140">幀。</text:span></text:p>
      <text:p text:style-name="P141"><text:span text:style-name="T142"><text:s text:c="4"/>(</text:span><text:span text:style-name="T143">二</text:span><text:span text:style-name="T144">)</text:span><text:span text:style-name="T145">第二名：</text:span><text:span text:style-name="T146">1</text:span><text:span text:style-name="T147">名，禮券</text:span><text:span text:style-name="T148">(</text:span><text:span text:style-name="T149">獎品</text:span><text:span text:style-name="T150">)</text:span><text:span text:style-name="T151">新臺幣</text:span><text:span text:style-name="T152">3,000</text:span><text:span text:style-name="T153">元、獎狀</text:span><text:span text:style-name="T154">1</text:span><text:span text:style-name="T155">幀。</text:span></text:p>
      <text:p text:style-name="P156"><text:span text:style-name="T157"><text:s text:c="4"/>(</text:span><text:span text:style-name="T158">三</text:span><text:span text:style-name="T159">)</text:span><text:span text:style-name="T160">第三名：</text:span><text:span text:style-name="T161">1</text:span><text:span text:style-name="T162">名，禮券</text:span><text:span text:style-name="T163">(</text:span><text:span text:style-name="T164">獎品</text:span><text:span text:style-name="T165">)</text:span><text:span text:style-name="T166">新臺幣</text:span><text:span text:style-name="T167">2,000</text:span><text:span text:style-name="T168">元、獎狀</text:span><text:span text:style-name="T169">1</text:span><text:span text:style-name="T170">幀。</text:span></text:p>
      <text:p text:style-name="P171"><text:span text:style-name="T172"><text:s text:c="4"/>(</text:span><text:span text:style-name="T173">四</text:span><text:span text:style-name="T174">)</text:span><text:span text:style-name="T175">佳作若干名，</text:span><text:span text:style-name="T176">禮券</text:span><text:span text:style-name="T177">(</text:span><text:span text:style-name="T178">獎品</text:span><text:span text:style-name="T179">)</text:span><text:span text:style-name="T180">新臺幣</text:span><text:span text:style-name="T181">5</text:span><text:span text:style-name="T182">00</text:span><text:span text:style-name="T183">元、獎狀</text:span><text:span text:style-name="T184">1</text:span><text:span text:style-name="T185">幀。</text:span></text:p>
      <text:list text:style-name="LFO4" text:continue-numbering="true">
        <text:list-item>
          <text:p text:style-name="P186">報名與收件方法：</text:p>
        </text:list-item>
      </text:list>
      <text:p text:style-name="P187"><text:s text:c="2"/>(一)Logo設計與吉祥物設計徵選可以單項參加，且設計必須含以下名稱</text:p>
      <text:p text:style-name="P188"><text:span text:style-name="T189"><text:s text:c="5"/></text:span><text:span text:style-name="T190">「</text:span><text:span text:style-name="T191">Bravo!</text:span><text:span text:style-name="T192">臺南</text:span><text:span text:style-name="T193">show</text:span><text:span text:style-name="T194">藝夏」</text:span><text:span text:style-name="T195">。</text:span></text:p>
      <text:p text:style-name="P196"><text:s text:c="2"/>(二)需繳交之報名資料如下：</text:p>
      <text:p text:style-name="P197"><text:span text:style-name="T198"><text:s/>1.</text:span><text:span text:style-name="T199">報名表紙本</text:span><text:span text:style-name="T200">1</text:span><text:span text:style-name="T201">份</text:span><text:span text:style-name="T202"><text:s/>(</text:span><text:span text:style-name="T203">格式詳本</text:span><text:span text:style-name="T204">計畫</text:span><text:span text:style-name="T205">附件一；電子檔檔名請以參賽者</text:span></text:p>
      <text:p text:style-name="P206"><text:span text:style-name="T207"><text:s text:c="3"/></text:span><text:span text:style-name="T208">姓名為準</text:span><text:span text:style-name="T209">(ex.</text:span><text:span text:style-name="T210">王小華報名表</text:span><text:span text:style-name="T211">Word</text:span><text:span text:style-name="T212">檔辦理</text:span><text:span text:style-name="T213">)</text:span><text:span text:style-name="T214">。</text:span></text:p>
      <text:p text:style-name="P215"><text:span text:style-name="T216"><text:s text:c="2"/></text:span><text:span text:style-name="T217">＊</text:span><text:span text:style-name="T218">若報名兩項目者，請分別交</text:span><text:span text:style-name="T219">2</text:span><text:span text:style-name="T220">份報名表紙本。</text:span></text:p>
      <text:p text:style-name="P221"><text:span text:style-name="T222"><text:s/>2.</text:span><text:span text:style-name="T223">身分</text:span><text:span text:style-name="T224">證件黏貼表</text:span><text:span text:style-name="T225">或在學證明</text:span><text:span text:style-name="T226">正本</text:span><text:span text:style-name="T227">(</text:span><text:span text:style-name="T228">詳本</text:span><text:span text:style-name="T229">計畫</text:span><text:span text:style-name="T230">附件二</text:span><text:span text:style-name="T231">)</text:span><text:span text:style-name="T232">。</text:span></text:p>
      <text:p text:style-name="P233"><text:span text:style-name="T234"><text:s/>3.</text:span><text:span text:style-name="T235">個人資料蒐集告知暨同意書</text:span><text:span text:style-name="T236">(</text:span><text:span text:style-name="T237">詳本</text:span><text:span text:style-name="T238">計畫</text:span><text:span text:style-name="T239">附件三</text:span><text:span text:style-name="T240">)</text:span><text:span text:style-name="T241">。</text:span></text:p>
      <text:soft-page-break/>
      <text:p text:style-name="P242"><text:span text:style-name="T243"><text:s/>4.</text:span><text:span text:style-name="T244">原始創作切結書</text:span><text:span text:style-name="T245">(</text:span><text:span text:style-name="T246">詳本</text:span><text:span text:style-name="T247">計畫</text:span><text:span text:style-name="T248">附件四</text:span><text:span text:style-name="T249">)</text:span><text:span text:style-name="T250">。</text:span></text:p>
      <text:p text:style-name="P251"><text:s/>5.光碟電子檔，內含設計檔、圖檔(JPEG或TIF格式)、設計理念</text:p>
      <text:p text:style-name="P252"><text:span text:style-name="T253"><text:s text:c="3"/></text:span><text:span text:style-name="T254">與涵義說明</text:span><text:span text:style-name="T255">(Word</text:span><text:span text:style-name="T256">檔</text:span><text:span text:style-name="T257">)(</text:span><text:span text:style-name="T258">格式詳本</text:span><text:span text:style-name="T259">計畫</text:span><text:span text:style-name="T260">附件五</text:span><text:span text:style-name="T261">)</text:span><text:span text:style-name="T262">等作品電子檔、報名表</text:span></text:p>
      <text:p text:style-name="P263"><text:span text:style-name="T264"><text:s text:c="3"/></text:span><text:span text:style-name="T265">電子檔。</text:span><text:span text:style-name="T266"><text:s/></text:span><text:span text:style-name="T267">＊</text:span><text:span text:style-name="T268">若報名兩項目者，請分別繳交</text:span><text:span text:style-name="T269">2</text:span><text:span text:style-name="T270">片光碟。</text:span></text:p>
      <text:p text:style-name="P271"><text:span text:style-name="T272"><text:s text:c="7"/>6.</text:span><text:span text:style-name="T273">綜合封：詳本</text:span><text:span text:style-name="T274">計畫</text:span><text:span text:style-name="T275">附件六；請填妥綜合封之姓名、地址、電話，並黏</text:span></text:p>
      <text:p text:style-name="P276"><text:s text:c="9"/>貼至報名信封上。</text:p>
      <text:p text:style-name="P277"><text:span text:style-name="T278"><text:s text:c="5"/>(</text:span><text:span text:style-name="T279">三</text:span><text:span text:style-name="T280">)</text:span><text:span text:style-name="T281">請參賽者於教育局教網中心下載</text:span><text:span text:style-name="T282">實施計畫</text:span><text:span text:style-name="T283">及報名表，並將相關報名資</text:span></text:p>
      <text:p text:style-name="P284"><text:s text:c="9"/>料於108年<text:s/>12月1日起至12月20日前以掛號郵寄（郵戳為憑)，收件人:</text:p>
      <text:p text:style-name="P285"><text:span text:style-name="T286"><text:s text:c="9"/></text:span><text:span text:style-name="T287">「</text:span><text:span text:style-name="T288">Bravo!</text:span><text:span text:style-name="T289">臺南</text:span><text:span text:style-name="T290">show</text:span><text:span text:style-name="T291">藝夏</text:span><text:span text:style-name="T292">-2020</text:span><text:span text:style-name="T293">臺南市兒童藝術教育節」</text:span></text:p>
      <text:p text:style-name="P294"><text:span text:style-name="T295">創意</text:span><text:span text:style-name="T296">Logo</text:span><text:span text:style-name="T297">及吉祥物設計徵選活動</text:span><text:span text:style-name="T298">案小組</text:span><text:span text:style-name="T299"><text:s/></text:span><text:span text:style-name="T300">收」</text:span></text:p>
      <text:p text:style-name="P301"><text:span text:style-name="T302"><text:s text:c="8"/></text:span><text:span text:style-name="T303"><text:s/></text:span><text:span text:style-name="T304">(</text:span><text:span text:style-name="T305">地址</text:span><text:span text:style-name="T306">:73147</text:span><text:span text:style-name="T307">臺南市後壁區</text:span><text:span text:style-name="T308">長短樹里</text:span><text:span text:style-name="T309">10</text:span><text:span text:style-name="T310">鄰下長</text:span><text:span text:style-name="T311">81</text:span><text:span text:style-name="T312">號</text:span><text:span text:style-name="T313">-</text:span><text:span text:style-name="T314">新東國小</text:span><text:span text:style-name="T315">)</text:span></text:p>
      <text:p text:style-name="P316"><text:span text:style-name="T317"><text:s text:c="15"/></text:span><text:span text:style-name="T318"><text:s/></text:span><text:span text:style-name="T319">電話：</text:span><text:span text:style-name="T320">(06)6320902<text:s/></text:span><text:span text:style-name="T321">分機</text:span><text:span text:style-name="T322">12<text:s/></text:span><text:span text:style-name="T323">林主任，並請來電確認。</text:span></text:p>
      <text:p text:style-name="P324"><text:s text:c="3"/>(四)寄送參賽資料時請妥善包裝，主辦單位及承辦單位不負維修之責，報</text:p>
      <text:p text:style-name="P325"><text:s text:c="6"/>名資料若因運送過程造成損傷，以致於影響評審成績，參賽者不得有</text:p>
      <text:p text:style-name="P326"><text:s text:c="6"/>異議。</text:p>
      <text:p text:style-name="P327"><text:s text:c="6"/>(五)因郵寄遺失、郵資不足、失竊或其他原因造成參加作品遺失或損壞者，</text:p>
      <text:p text:style-name="P328"><text:s text:c="9"/>主辦單位及承辦單位不承擔任何責任。</text:p>
      <text:p text:style-name="P329"><text:s text:c="3"/>(六)所有參賽作品均不退件，未入選者亦不另行通知，參賽者請自留底稿。</text:p>
      <text:p text:style-name="P330"><text:span text:style-name="T331"><text:s text:c="6"/>(</text:span><text:span text:style-name="T332">七</text:span><text:span text:style-name="T333">)</text:span><text:span text:style-name="T334">作品得獎者將由承辦單位於公告前通知，作品得獎者須簽署作品之</text:span></text:p>
      <text:p text:style-name="P335"><text:span text:style-name="T336"><text:s text:c="8"/></text:span><text:span text:style-name="T337">「著作權專屬授權書」</text:span><text:span text:style-name="T338">(</text:span><text:span text:style-name="T339">詳本</text:span><text:span text:style-name="T340">計畫</text:span><text:span text:style-name="T341">附件七</text:span><text:span text:style-name="T342">)</text:span><text:span text:style-name="T343">予主辦單位</text:span><text:span text:style-name="T344">(</text:span><text:span text:style-name="T345">臺南市政府教育</text:span></text:p>
      <text:p text:style-name="P346"><text:s text:c="9"/>局)，擁有其作品專屬使用權，得不限地域、時間、次數、利用方式使</text:p>
      <text:p text:style-name="P347"><text:span text:style-name="T348"><text:s text:c="9"/></text:span><text:span text:style-name="T349">用得獎作品，或授權第三人使用，且不另行支付作品得獎者任何費用。</text:span></text:p>
      <text:p text:style-name="P350">伍、活動時間：</text:p>
      <text:p text:style-name="P351">一、徵件日期：108年12月1日至12月20日。</text:p>
      <text:p text:style-name="P352"><text:span text:style-name="T353">二、作品繳交截止日期：</text:span><text:span text:style-name="T354">108</text:span><text:span text:style-name="T355">年</text:span><text:span text:style-name="T356">12</text:span><text:span text:style-name="T357">月</text:span><text:span text:style-name="T358">20</text:span><text:span text:style-name="T359">日</text:span><text:span text:style-name="T360">(</text:span><text:span text:style-name="T361">以郵戳為憑</text:span><text:span text:style-name="T362">)</text:span><text:span text:style-name="T363">。</text:span></text:p>
      <text:p text:style-name="P364"><text:span text:style-name="T365">陸、評選方式</text:span><text:span text:style-name="T366">：</text:span></text:p>
      <text:p text:style-name="P367"><text:span text:style-name="T368">一、</text:span><text:span text:style-name="T369">評選方式：由本局遴聘專業人士組成評審小組負責評審工作。</text:span></text:p>
      <text:p text:style-name="P370"><text:span text:style-name="T371">二、評審評分標準：創作詮釋</text:span><text:span text:style-name="T372">(30%)</text:span><text:span text:style-name="T373">、表現技法</text:span><text:span text:style-name="T374">(30%)</text:span><text:span text:style-name="T375">、造</text:span><text:span text:style-name="T376">形</text:span><text:span text:style-name="T377">設計</text:span><text:span text:style-name="T378">(20%)</text:span><text:span text:style-name="T379">、</text:span><text:soft-page-break/><text:span text:style-name="T380">色彩應用</text:span><text:span text:style-name="T381">(20%)</text:span><text:span text:style-name="T382">。</text:span></text:p>
      <text:p text:style-name="P383"><text:span text:style-name="T384"><text:s text:c="5"/></text:span><text:span text:style-name="T385">三、</text:span><text:span text:style-name="T386">評選結果公布於臺南市政府教育局網站</text:span><text:span text:style-name="T387">(</text:span><text:span text:style-name="T388">網址</text:span><text:span text:style-name="T389">:</text:span><text:span text:style-name="T390"><text:s/></text:span><text:a xlink:href="http://www.tn.edu.tw/" office:target-frame-name="_top" xlink:show="replace"><text:span text:style-name="T391">http://www.tn.edu.tw/</text:span></text:a><text:span text:style-name="T392">)</text:span><text:span text:style-name="T393">。</text:span></text:p>
      <text:p text:style-name="P394">柒、其他應注意事項：</text:p>
      <text:list text:style-name="LFO7">
        <text:list-item text:start-value="1">
          <text:p text:style-name="P395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96"><text:span text:style-name="T397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8">參賽者應同意接受並遵守本活動注意事項及規範，並尊重評審委員之專業評選，獎項由評審會議視參賽者作品議定。</text:p>
        </text:list-item>
        <text:list-item>
          <text:p text:style-name="P399">若得獎者私下將設計作品讓與第三者，主辦單位及承辦單位得取消得獎者資格，並追回已頒發之獎金與獎狀。</text:p>
        </text:list-item>
        <text:list-item>
          <text:p text:style-name="P400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401">對於得獎作品，主辦單位為達成本獎項相關使用之品質及效果，得擁有必要之修改權，如不同意修正，則視同放棄其錄取資格。</text:p>
        </text:list-item>
        <text:list-item>
          <text:p text:style-name="P402">所有得獎作品將保存於主辦單位以作為未來活動展覽及宣傳使用，恕不退件。</text:p>
        </text:list-item>
        <text:list-item>
          <text:p text:style-name="P403"><text:span text:style-name="T404">參與本活動者保證所有申辦填寫、上網登錄提出之資料均為真實且正確，不得重覆登錄或冒用</text:span><text:span text:style-name="T405">他人姓名，如經查獲自負相關法律責任。</text:span></text:p>
        </text:list-item>
        <text:list-item>
          <text:p text:style-name="P406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407"><text:span text:style-name="T408"><text:s text:c="6"/></text:span><text:span text:style-name="T409">捌、</text:span><text:span text:style-name="T410">經費來源：本活動所需經費由本局編列經費支應。</text:span></text:p>
      <text:soft-page-break/>
      <text:p text:style-name="P411"><text:span text:style-name="T412">附件一</text:span></text:p>
      <text:p text:style-name="P413">臺南市政府教育局</text:p>
      <text:p text:style-name="P414">「Bravo!臺南show藝夏-2020臺南市兒童藝術教育節」</text:p>
      <text:p text:style-name="P415"><text:span text:style-name="T416">創意</text:span><text:span text:style-name="T417">Logo</text:span><text:span text:style-name="T418">及吉祥物設計徵選活動</text:span><text:span text:style-name="T419"><text:s/></text:span><text:span text:style-name="T420">報名表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參賽項目</text:p>
          </table:table-cell>
          <table:table-cell table:style-name="TableCell427">
            <text:p text:style-name="內文"><text:span text:style-name="T428">□</text:span><text:span text:style-name="T429">創意</text:span><text:span text:style-name="T430">Logo</text:span><text:span text:style-name="T431">設計徵選</text:span></text:p>
            <text:p text:style-name="內文"><text:span text:style-name="T432">□</text:span><text:span text:style-name="T433">吉祥物設計徵選</text:span></text:p>
          </table:table-cell>
        </table:table-row>
      </table:table>
      <text:p text:style-name="內文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作品</text:p>
            <text:p text:style-name="P444">名稱</text:p>
          </table:table-cell>
          <table:table-cell table:style-name="TableCell445">
            <text:p text:style-name="P446"><text:span text:style-name="T447"><text:s text:c="2"/></text:span></text:p>
          </table:table-cell>
          <table:table-cell table:style-name="TableCell448" table:number-columns-spanned="2">
            <text:p text:style-name="P449"><text:s/>作品編號</text:p>
            <text:p text:style-name="P450"><text:span text:style-name="T451">(</text:span><text:span text:style-name="T452">由主辦單位填寫</text:span><text:span text:style-name="T453">)</text:span></text:p>
          </table:table-cell>
          <table:covered-table-cell/>
          <table:table-cell table:style-name="TableCell454" table:number-columns-spanned="2">
            <text:p text:style-name="P455"><text:span text:style-name="T456"><text:s text:c="46"/></text:span></text:p>
          </table:table-cell>
          <table:covered-table-cell/>
        </table:table-row>
        <table:table-row table:style-name="TableRow457">
          <table:table-cell table:style-name="TableCell458">
            <text:p text:style-name="P459">姓名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性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>出生日期</text:p>
          </table:table-cell>
          <table:table-cell table:style-name="TableCell469">
            <text:p text:style-name="P470"/>
            <text:p text:style-name="P471"><text:s text:c="3"/>年<text:s text:c="4"/>月<text:s text:c="5"/>日</text:p>
          </table:table-cell>
        </table:table-row>
        <table:table-row table:style-name="TableRow472">
          <table:table-cell table:style-name="TableCell473">
            <text:p text:style-name="P474">身分證統一編號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學校名稱</text:p>
          </table:table-cell>
          <table:covered-table-cell/>
          <table:table-cell table:style-name="TableCell479" table:number-columns-spanned="2">
            <text:p text:style-name="P480"/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聯絡電話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系所(班級)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E-mail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聯絡地址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簡歷：(含主要學、經歷，參加者如有相關競賽得獎紀錄，亦請條列，刊印時主辦單位有節略權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繳交文件檢核表</text:p>
          </table:table-cell>
          <table:table-cell table:style-name="TableCell514" table:number-columns-spanned="5">
            <text:list text:style-name="LFO9" text:continue-numbering="true">
              <text:list-item>
                <text:p text:style-name="P515">1.本報名表紙本(本計畫附件一)。</text:p>
              </text:list-item>
            </text:list>
            <text:p text:style-name="P516"><text:span text:style-name="T517">＊</text:span><text:span text:style-name="T518">若報名兩項目者，請分別交</text:span><text:span text:style-name="T519">2</text:span><text:span text:style-name="T520">份報名表紙本</text:span><text:span text:style-name="T521">。</text:span></text:p>
            <text:list text:style-name="LFO9" text:continue-numbering="true">
              <text:list-item>
                <text:p text:style-name="P522">2.身分證件黏貼表或在學證明正本(詳本計畫附件二)。</text:p>
              </text:list-item>
              <text:list-item>
                <text:p text:style-name="P523">3.個人資料蒐集告知暨同意書(詳本計畫附件三)。</text:p>
              </text:list-item>
              <text:list-item>
                <text:p text:style-name="P524">4.原始創作切結書(詳本計畫附件四)。</text:p>
              </text:list-item>
              <text:list-item>
                <text:p text:style-name="P525"><text:span text:style-name="T526">5.</text:span><text:span text:style-name="T527">光碟電子檔：</text:span><text:span text:style-name="T528">＊</text:span><text:span text:style-name="T529">若報名兩項目者，請分別繳交</text:span><text:span text:style-name="T530">2</text:span><text:span text:style-name="T531">片光碟</text:span><text:span text:style-name="T532">。</text:span></text:p>
              </text:list-item>
            </text:list>
            <text:p text:style-name="P533">□設計作品原始檔。</text:p>
            <text:p text:style-name="P534">□完稿圖檔電子檔。</text:p>
            <text:p text:style-name="P535">□設計理念與涵義說明Word檔(詳本計畫附件五)<text:s/>。</text:p>
            <text:p text:style-name="P536">□報名表電子檔。</text:p>
            <text:list text:style-name="LFO9" text:continue-numbering="true">
              <text:list-item>
                <text:p text:style-name="P537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38">附件二</text:p>
      <text:p text:style-name="P539"><text:span text:style-name="T540">身分證件黏貼表</text:span><text:span text:style-name="T541">(</text:span><text:span text:style-name="T542">或在學證明正本請浮貼於此頁</text:span><text:span text:style-name="T543">)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/>
            <text:p text:style-name="P550"/>
            <text:p text:style-name="P551"><text:span text:style-name="T552">身分證正面影本黏貼處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><text:span text:style-name="T565">身分證反面影本黏貼處</text:span></text:p>
            <text:p text:style-name="P566"/>
            <text:p text:style-name="P567"/>
            <text:p text:style-name="P568"/>
            <text:p text:style-name="P569"/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本人已詳細閱讀報名注意事項，願遵守以上規定，若有造成主辦單位損失將依規定辦理賠償或註銷報名資格。</text:p>
            <text:p text:style-name="P577"><text:span text:style-name="T578"><text:s text:c="3"/></text:span><text:span text:style-name="T579">立</text:span><text:span text:style-name="T580"><text:s/></text:span><text:span text:style-name="T581">書</text:span><text:span text:style-name="T582"><text:s/></text:span><text:span text:style-name="T583">人：</text:span><text:span text:style-name="T584"><text:s text:c="3"/></text:span><text:span text:style-name="T585">________________(</text:span><text:span text:style-name="T586">簽章</text:span><text:span text:style-name="T587">) <text:s/></text:span><text:span text:style-name="T588"><text:s/></text:span></text:p>
            <text:p text:style-name="P589"><text:span text:style-name="T590"><text:s text:c="6"/></text:span><text:span text:style-name="T591">法定代理人：</text:span><text:span text:style-name="T592">______ __________(</text:span><text:span text:style-name="T593">簽章</text:span><text:span text:style-name="T594">) <text:s text:c="3"/>(</text:span><text:span text:style-name="T595">未滿</text:span><text:span text:style-name="T596">20</text:span><text:span text:style-name="T597">歲立書人應請法定代理人簽章</text:span><text:span text:style-name="T598">)</text:span></text:p>
            <text:p text:style-name="P599"><text:s text:c="3"/>中華民國<text:s text:c="4"/>年<text:s text:c="4"/>月<text:s text:c="3"/>日</text:p>
            <text:p text:style-name="P600"/>
          </table:table-cell>
        </table:table-row>
      </table:table>
      <text:p text:style-name="P601"/>
      <text:p text:style-name="P602"/>
      <text:p text:style-name="P603">附件三</text:p>
      <text:p text:style-name="P604">臺南市政府教育局</text:p>
      <text:p text:style-name="P605">「Bravo!臺南show藝夏-2020臺南市兒童藝術教育節」</text:p>
      <text:p text:style-name="P606"><text:span text:style-name="T607">創意</text:span><text:span text:style-name="T608">Logo</text:span><text:span text:style-name="T609">及吉祥物設計徵選活動</text:span></text:p>
      <text:p text:style-name="P610">個人資料蒐集告知暨同意書</text:p>
      <text:p text:style-name="P611"/>
      <text:p text:style-name="P612">遵守個人資料保護法規定，並保障當事人之權利，謹依法告知下列事項：</text:p>
      <text:list text:style-name="LFO10">
        <text:list-item text:start-value="1">
          <text:p text:style-name="P613"><text:span text:style-name="T614">機關名稱：</text:span><text:span text:style-name="T615">臺南市政府教育局</text:span><text:span text:style-name="T616">。</text:span></text:p>
        </text:list-item>
        <text:list-item>
          <text:p text:style-name="P617"><text:span text:style-name="T618">蒐集之特定目的：辦理</text:span><text:span text:style-name="T619">「</text:span><text:span text:style-name="T620">Bravo!</text:span><text:span text:style-name="T621">臺南</text:span><text:span text:style-name="T622">show</text:span><text:span text:style-name="T623">藝夏</text:span><text:span text:style-name="T624">-2020</text:span><text:span text:style-name="T625">臺南市兒童藝術教育節」創意</text:span><text:span text:style-name="T626">Logo</text:span><text:span text:style-name="T627">及吉祥物設計徵選活動</text:span><text:span text:style-name="T628">」及其後續推廣行銷使用。</text:span></text:p>
        </text:list-item>
        <text:list-item>
          <text:p text:style-name="P629">個人資料之類別：姓名(筆名)、性別、身分證字號…等。</text:p>
        </text:list-item>
        <text:list-item>
          <text:p text:style-name="P630">個人資料利用之期間、地區、對象及方式：</text:p>
        </text:list-item>
      </text:list>
      <text:list text:style-name="LFO12">
        <text:list-item text:start-value="1">
          <text:p text:style-name="P631">期間：不限。</text:p>
        </text:list-item>
        <text:list-item>
          <text:p text:style-name="P632">地區：不限。</text:p>
        </text:list-item>
        <text:list-item>
          <text:p text:style-name="P633"><text:span text:style-name="T634">對象：</text:span><text:span text:style-name="T635">臺南市兒童藝術教育節系列活動參與人員</text:span><text:span text:style-name="T636">。</text:span></text:p>
        </text:list-item>
        <text:list-item>
          <text:p text:style-name="P637"><text:span text:style-name="T638">方式：</text:span><text:span text:style-name="T639">臺南市兒童藝術教育節</text:span><text:span text:style-name="T640">整體行銷推廣。</text:span></text:p>
        </text:list-item>
      </text:list>
      <text:list text:style-name="LFO10" text:continue-numbering="true">
        <text:list-item>
          <text:p text:style-name="P641">依個人資料保護法第3條規定，當事人可行使以下權利：</text:p>
        </text:list-item>
      </text:list>
      <text:list text:style-name="LFO14">
        <text:list-item text:start-value="1">
          <text:p text:style-name="P642">查詢或請求閱覽。</text:p>
        </text:list-item>
        <text:list-item>
          <text:p text:style-name="P643">請求製給複製本。</text:p>
        </text:list-item>
        <text:list-item>
          <text:p text:style-name="P644">請求補充或更正。</text:p>
        </text:list-item>
        <text:list-item>
          <text:p text:style-name="P645">請求停止蒐集、處理及利用。</text:p>
        </text:list-item>
        <text:list-item>
          <text:p text:style-name="P646">請求刪除。</text:p>
        </text:list-item>
      </text:list>
      <text:p text:style-name="P647">若有上述需求，請與本局委託承辦單位聯繫。</text:p>
      <text:list text:style-name="LFO10" text:continue-numbering="true">
        <text:list-item>
          <text:p text:style-name="P648">若未提供正確個人資料，本單位將無法提供您特定目的範圍內之相關服務。</text:p>
        </text:list-item>
      </text:list>
      <text:p text:style-name="P649"/>
      <text:p text:style-name="P650">此致</text:p>
      <text:p text:style-name="P651">臺南市政府教育局</text:p>
      <text:p text:style-name="P652">本人已充分知悉貴單位上述告知事項，並同意貴單位蒐集、處理、利用本人之個人資料。</text:p>
      <text:p text:style-name="P653">立同意書人:______________________(請親筆簽名)</text:p>
      <text:p text:style-name="P654"><text:span text:style-name="T655">法定代理人</text:span><text:span text:style-name="T656">:</text:span><text:span text:style-name="T657"><text:s text:c="35"/></text:span><text:span text:style-name="T658"><text:s/>(</text:span><text:span text:style-name="T659">簽章</text:span><text:span text:style-name="T660">) (</text:span><text:span text:style-name="T661">未滿</text:span><text:span text:style-name="T662">20</text:span><text:span text:style-name="T663">歲立書人應請法定代理人簽章</text:span><text:span text:style-name="T664">)</text:span></text:p>
      <text:p text:style-name="P665"/>
      <text:p text:style-name="P666"><text:span text:style-name="T667">中華民國</text:span><text:span text:style-name="T668"><text:tab/><text:s text:c="4"/></text:span><text:span text:style-name="T669">年</text:span><text:span text:style-name="T670"><text:tab/><text:s text:c="5"/></text:span><text:span text:style-name="T671">月</text:span><text:span text:style-name="T672"><text:s text:c="4"/></text:span><text:span text:style-name="T673"><text:tab/></text:span><text:span text:style-name="T674">日</text:span></text:p>
      <text:p text:style-name="P675"/>
      <text:p text:style-name="P676"/>
      <text:p text:style-name="P677">附件四</text:p>
      <text:p text:style-name="P678">臺南市政府教育局</text:p>
      <text:p text:style-name="P679"><text:span text:style-name="T680">「</text:span><text:span text:style-name="T681">Bravo!</text:span><text:span text:style-name="T682">臺南</text:span><text:span text:style-name="T683">show</text:span><text:span text:style-name="T684">藝夏</text:span><text:span text:style-name="T685">-2020</text:span><text:span text:style-name="T686">臺南市兒童藝術教育節」</text:span></text:p>
      <text:p text:style-name="P687"><text:span text:style-name="T688">創意</text:span><text:span text:style-name="T689">Logo</text:span><text:span text:style-name="T690">及吉祥物設計徵選活動</text:span><text:span text:style-name="T691">」</text:span><text:span text:style-name="T692">切結書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姓名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作品名稱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電話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行動電話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E-MAIL</text:span>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戶籍地址</text:span></text:p>
          </table:table-cell>
          <table:table-cell table:style-name="TableCell730" table:number-columns-spanned="3">
            <text:p text:style-name="P731"/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切結書</text:p>
            <text:p text:style-name="內文"><text:span text:style-name="T736">茲同意遵守</text:span><text:span text:style-name="T737">臺南市政府教育局</text:span><text:span text:style-name="T738">「</text:span><text:span text:style-name="T739">Bravo!</text:span><text:span text:style-name="T740">臺南</text:span><text:span text:style-name="T741">show</text:span><text:span text:style-name="T742">藝夏</text:span><text:span text:style-name="T743">-2020</text:span><text:span text:style-name="T744">臺南市兒童藝術教育節」創意</text:span><text:span text:style-name="T745">Logo</text:span><text:span text:style-name="T746">及吉祥物設計徵選活動</text:span><text:span text:style-name="T747">」</text:span><text:span text:style-name="T748">活動簡章之各項規定。</text:span></text:p>
            <text:list text:style-name="LFO16" text:continue-numbering="true">
              <text:list-item>
                <text:p text:style-name="P749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50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51"><text:span text:style-name="T752">茲同意主辦單位為達成作品相關使用之品質及效果，擁有作品必要之修改權。</text:span></text:p>
              </text:list-item>
            </text:list>
            <text:p text:style-name="P753"><text:span text:style-name="T754">參賽者：</text:span><text:span text:style-name="T755"><text:s text:c="5"/></text:span><text:span text:style-name="T756"><text:s text:c="26"/></text:span><text:span text:style-name="T757">　（本人簽章）</text:span></text:p>
            <text:p text:style-name="P758"><text:span text:style-name="T759">身分證字號：</text:span><text:span text:style-name="T760"><text:s text:c="31"/></text:span><text:span text:style-name="T761">　　</text:span><text:span text:style-name="T762"><text:s text:c="12"/></text:span><text:span text:style-name="T763"><text:s text:c="2"/></text:span></text:p>
            <text:p text:style-name="P764">法定代理人：_______________(簽章)<text:s/></text:p>
            <text:p text:style-name="P765"><text:s text:c="2"/>(未滿20歲立書人應請法定代理人簽章)</text:p>
            <text:p text:style-name="P766"><text:span text:style-name="T767">中</text:span><text:span text:style-name="T768"><text:s/></text:span><text:span text:style-name="T769">華</text:span><text:span text:style-name="T770"><text:s/></text:span><text:span text:style-name="T771">民</text:span><text:span text:style-name="T772"><text:s/></text:span><text:span text:style-name="T773">國　　</text:span><text:span text:style-name="T774"><text:s/></text:span><text:span text:style-name="T775">年</text:span><text:span text:style-name="T776"><text:s/></text:span><text:span text:style-name="T777">　　月　　</text:span><text:span text:style-name="T778"><text:s/></text:span><text:span text:style-name="T779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80"><text:span text:style-name="T781">附件五</text:span></text:p>
      <text:p text:style-name="P782">設計理念與涵義說明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作品名稱：</text:p>
          </table:table-cell>
        </table:table-row>
        <table:table-row table:style-name="TableRow789">
          <table:table-cell table:style-name="TableCell790">
            <text:p text:style-name="P791"><text:span text:style-name="T792">請勾選參賽項目</text:span><text:span text:style-name="T793"><text:s/></text:span><text:span text:style-name="T794"><text:s/>□</text:span><text:span text:style-name="T795">創意</text:span><text:span text:style-name="T796">Logo<text:s/></text:span><text:span text:style-name="T797">或</text:span><text:span text:style-name="T798"><text:s text:c="2"/>□<text:s/></text:span><text:span text:style-name="T799">吉祥物設計</text:span><text:span text:style-name="T800"><text:s text:c="2"/></text:span><text:span text:style-name="T801">縮圖：</text:span></text:p>
          </table:table-cell>
        </table:table-row>
        <table:table-row table:style-name="TableRow802">
          <table:table-cell table:style-name="TableCell803">
            <text:p text:style-name="P804">設計理念與涵義說明（以500字為限）：</text:p>
          </table:table-cell>
        </table:table-row>
      </table:table>
      <text:p text:style-name="P805"/>
      <text:p text:style-name="P806"><text:span text:style-name="T807">附件六</text:span></text:p>
      <text:p text:style-name="P808">綜合封</text:p>
      <text:p text:style-name="P809"><text:span text:style-name="T810">□□□</text:span><text:span text:style-name="T811">－</text:span><text:span text:style-name="T812">□□</text:span></text:p>
      <text:p text:style-name="P813">姓<text:s text:c="6"/>名：</text:p>
      <text:p text:style-name="P814">地<text:s text:c="6"/>址：</text:p>
      <text:p text:style-name="P815"><text:span text:style-name="T816">電</text:span><text:span text:style-name="T817"><text:s text:c="6"/></text:span><text:span text:style-name="T818">話：</text:span></text:p>
      <text:p text:style-name="P819"/>
      <text:p text:style-name="P820"/>
      <text:p text:style-name="P821"/>
      <text:p text:style-name="P822"><text:span text:style-name="T823">地址</text:span><text:span text:style-name="T824">:73147</text:span><text:span text:style-name="T825">臺南市後壁區長短樹里</text:span><text:span text:style-name="T826">10</text:span><text:span text:style-name="T827">鄰下長</text:span><text:span text:style-name="T828">81</text:span><text:span text:style-name="T829">號</text:span><text:span text:style-name="T830">(</text:span><text:span text:style-name="T831">後壁區新東國小</text:span><text:span text:style-name="T832">)</text:span></text:p>
      <text:p text:style-name="P833"><text:span text:style-name="T834"><text:s text:c="8"/></text:span></text:p>
      <text:p text:style-name="P835"><text:span text:style-name="T836"><text:s text:c="8"/></text:span><text:span text:style-name="T837"><text:s/></text:span><text:span text:style-name="T838">「</text:span><text:span text:style-name="T839">Bravo!</text:span><text:span text:style-name="T840">臺南</text:span><text:span text:style-name="T841">show</text:span><text:span text:style-name="T842">藝夏</text:span><text:span text:style-name="T843">-2020</text:span><text:span text:style-name="T844">臺南市兒童藝術教育節」</text:span><text:span text:style-name="T845"><text:s text:c="8"/></text:span></text:p>
      <text:p text:style-name="P846"><text:span text:style-name="T847">創意</text:span><text:span text:style-name="T848">Logo</text:span><text:span text:style-name="T849">及吉祥物設計徵選活動</text:span><text:span text:style-name="T850">案小組</text:span><text:span text:style-name="T851"><text:s text:c="2"/></text:span><text:span text:style-name="T852">收</text:span></text:p>
      <text:p text:style-name="P853"/>
      <text:p text:style-name="內文"><text:span text:style-name="T854">案件名稱：</text:span><text:span text:style-name="T855">臺南市政府教育局</text:span></text:p>
      <text:p text:style-name="內文"><text:span text:style-name="T856">「</text:span><text:span text:style-name="T857">Bravo!</text:span><text:span text:style-name="T858">臺南</text:span><text:span text:style-name="T859">show</text:span><text:span text:style-name="T860">藝夏</text:span><text:span text:style-name="T861">-2020</text:span><text:span text:style-name="T862">臺南市兒童藝術教育節」創意</text:span><text:span text:style-name="T863">Logo</text:span><text:span text:style-name="T864">及吉祥物設計徵選活動</text:span><text:span text:style-name="T865"><text:s text:c="36"/></text:span></text:p>
      <text:p text:style-name="P866"><text:span text:style-name="T867">截止收件期限：</text:span><text:span text:style-name="T868">108</text:span><text:span text:style-name="T869">年</text:span><text:span text:style-name="T870">12</text:span><text:span text:style-name="T871">月</text:span><text:span text:style-name="T872">20</text:span><text:span text:style-name="T873">日</text:span><text:span text:style-name="T874">下午</text:span><text:span text:style-name="T875">17</text:span><text:span text:style-name="T876">時</text:span><text:span text:style-name="T877">00</text:span><text:span text:style-name="T878">分整（郵寄以郵戳為憑）</text:span></text:p>
      <text:p text:style-name="P879"/>
      <text:p text:style-name="P880"><text:span text:style-name="T881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82">※注意事項：</text:p><text:p text:style-name="P883"><text:s text:c="2"/>一、本綜合封之封口應予密封，封面上資料應填寫清楚正確，否則投件無效。截止日期由興辦機關填寫為原則。<text:s text:c="3"/></text:p><text:p text:style-name="P884"><text:span text:style-name="T885"><text:s text:c="2"/></text:span><text:span text:style-name="T886">二、本綜合封實際大小為</text:span><text:span text:style-name="T887">27cm×36cm</text:span><text:span text:style-name="T888">（請將之</text:span><text:span text:style-name="T889">以</text:span><text:span text:style-name="T890">A4</text:span><text:span text:style-name="T891">紙張列印後貼置於封套上使用）。</text:span></text:p><text:p text:style-name="P892"><text:span text:style-name="T893"><text:s text:c="2"/></text:span><text:span text:style-name="T894">三、</text:span><text:span text:style-name="T895">每位創作者限投一次，不得另以不同形式分別用其名義參加。</text:span></text:p></draw:text-box><svg:title/><svg:desc/></draw:frame></text:span></text:p>
      <text:soft-page-break/>
      <text:p text:style-name="P896"><draw:custom-shape svg:x="4.59653in" svg:y="-0.12431in" svg:width="2.03542in" svg:height="0.89514in" draw:z-index="251658240" draw:id="id1" draw:style-name="a1" draw:name="矩形 2" text:anchor-type="paragraph"><svg:title/><svg:desc/><text:p text:style-name="P897"><text:span text:style-name="T898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99">附件七</text:span></text:p>
      <text:p text:style-name="P900"/>
      <text:p text:style-name="P901">臺南市政府教育局</text:p>
      <text:p text:style-name="P902">「Bravo!臺南show藝夏-2020臺南市兒童藝術教育節」</text:p>
      <text:p text:style-name="P903"><text:span text:style-name="T904">創意</text:span><text:span text:style-name="T905">Logo</text:span><text:span text:style-name="T906">及吉祥物設計徵選活動</text:span><text:span text:style-name="T907">」</text:span><text:span text:style-name="T908">著作權專屬授權書</text:span></text:p>
      <text:p text:style-name="P909"/>
      <text:p text:style-name="P910"><text:span text:style-name="T911">立</text:span><text:span text:style-name="T912">授權同意書</text:span><text:span text:style-name="T913">人</text:span><text:span text:style-name="T914"><text:s text:c="2"/></text:span><text:span text:style-name="T915"><text:s text:c="13"/></text:span><text:span text:style-name="T916">已詳閱</text:span><text:span text:style-name="T917">臺南市政府教育局</text:span><text:span text:style-name="T918">「</text:span><text:span text:style-name="T919">Bravo!</text:span><text:span text:style-name="T920">臺南</text:span><text:span text:style-name="T921">show</text:span></text:p>
      <text:p text:style-name="內文"><text:span text:style-name="T922">藝夏</text:span><text:span text:style-name="T923">-2020</text:span><text:span text:style-name="T924">臺南市兒童藝術教育節」創意</text:span><text:span text:style-name="T925">Logo</text:span><text:span text:style-name="T926">及吉祥物設計徵選活動</text:span><text:span text:style-name="T927">」</text:span><text:span text:style-name="T928">簡章，茲因參與</text:span><text:span text:style-name="T929">臺南市政府教育局</text:span><text:span text:style-name="T930">「</text:span><text:span text:style-name="T931">Bravo!</text:span><text:span text:style-name="T932">臺南</text:span><text:span text:style-name="T933">show</text:span><text:span text:style-name="T934">藝夏</text:span><text:span text:style-name="T935">-2020</text:span><text:span text:style-name="T936">臺南市兒童藝術教育節」創意</text:span><text:span text:style-name="T937">Logo</text:span><text:span text:style-name="T938">及吉祥物設計徵選活動</text:span><text:span text:style-name="T939">」</text:span><text:span text:style-name="T940">獲選，爰立書授權同意如下：</text:span></text:p>
      <text:list text:style-name="LFO17">
        <text:list-item text:start-value="1">
          <text:p text:style-name="P941"><text:span text:style-name="T942">授權作品名稱：</text:span><text:span text:style-name="T943"><text:s text:c="29"/></text:span><text:span text:style-name="T944">（以下簡稱本作品）。</text:span></text:p>
        </text:list-item>
        <text:list-item>
          <text:p text:style-name="P945"><text:span text:style-name="T946">被專屬授權人：</text:span><text:span text:style-name="T947">臺南市政府教育局</text:span><text:span text:style-name="T948">授權利用方式：</text:span><text:span text:style-name="T949">不限利用方式。</text:span><text:span text:style-name="T950">(</text:span><text:span text:style-name="T951">包含以著作權法規定之重製、改作、編輯、公開傳輸等方式使用，或作媒體行銷等其他目的之使用。</text:span><text:span text:style-name="T952">)</text:span><text:span text:style-name="T953">臺南市政府教育局</text:span><text:span text:style-name="T954">並得再授權第三人為以上之利用。</text:span></text:p>
        </text:list-item>
        <text:list-item>
          <text:p text:style-name="P955"><text:span text:style-name="T956">授權期間及地點</text:span><text:span text:style-name="T957">：不限時間、地域。</text:span></text:p>
        </text:list-item>
        <text:list-item>
          <text:p text:style-name="P958"><text:span text:style-name="T959">授權費用</text:span><text:span text:style-name="T960">：無償。</text:span></text:p>
        </text:list-item>
        <text:list-item>
          <text:p text:style-name="P961"><text:span text:style-name="T962">利用之次數：</text:span><text:span text:style-name="T963">不限次數。</text:span></text:p>
        </text:list-item>
        <text:list-item>
          <text:p text:style-name="P964"><text:span text:style-name="T965">著作權之擔保</text:span><text:span text:style-name="T966">：</text:span></text:p>
        </text:list-item>
      </text:list>
      <text:list text:style-name="LFO19">
        <text:list-item text:start-value="1">
          <text:p text:style-name="P967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68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69"><text:span text:style-name="T970">著作權之約定：</text:span><text:span text:style-name="T971">本授權為專屬授權，立書人不可自行利用亦不得再授權第三人使用。</text:span></text:p>
        </text:list-item>
        <text:list-item>
          <text:p text:style-name="P972"><text:span text:style-name="T973">授權書之成立：</text:span><text:span text:style-name="T974">本授權同意書經立書人簽署後交付被授權人收執之同時成立。</text:span></text:p>
        </text:list-item>
      </text:list>
      <text:p text:style-name="P975">此致</text:p>
      <text:p text:style-name="P976">臺南市政府教育局</text:p>
      <text:p text:style-name="P977">立同意書人：________________(簽章)<text:s/></text:p>
      <text:p text:style-name="P978">身分證字號：　　　　　　<text:s/>　　　　　</text:p>
      <text:p text:style-name="P979">通訊地址：<text:s text:c="49"/></text:p>
      <text:p text:style-name="P980">電<text:s text:c="4"/>話：</text:p>
      <text:p text:style-name="P981">法定代理人：________________(簽章) <text:s text:c="2"/>(未滿20歲立書人應請法定代理人簽章)</text:p>
      <text:p text:style-name="P982"><text:span text:style-name="T983">中華民國</text:span><text:span text:style-name="T984"><text:tab/><text:s text:c="4"/></text:span><text:span text:style-name="T985">年</text:span><text:span text:style-name="T986"><text:tab/><text:s text:c="5"/></text:span><text:span text:style-name="T987">月</text:span><text:span text:style-name="T988"><text:s text:c="4"/></text:span><text:span text:style-name="T989"><text:tab/></text:span><text:span text:style-name="T9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0-14T06:05:00Z</dc:date>
    <meta:print-date>2019-09-30T03:18:00Z</meta:print-date>
    <meta:template xlink:href="Normal" xlink:type="simple"/>
    <meta:editing-cycles>7</meta:editing-cycles>
    <meta:editing-duration>PT660S</meta:editing-duration>
    <meta:document-statistic meta:page-count="12" meta:paragraph-count="12" meta:word-count="937" meta:character-count="6268" meta:row-count="44" meta:non-whitespace-character-count="5343"/>
  </office:meta>
</office:document-meta>
</file>