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size="13pt" style:font-size-asian="13pt" style:font-size-complex="13pt"/>
    </style:style>
    <style:style style:name="P2" style:parent-style-name="內文" style:family="paragraph">
      <style:paragraph-properties fo:text-align="justify"/>
      <style:text-properties style:font-name="標楷體" style:font-name-asian="標楷體" fo:font-size="13pt" style:font-size-asian="13pt" style:font-size-complex="13pt"/>
    </style:style>
    <style:style style:name="P3" style:parent-style-name="內文" style:family="paragraph">
      <style:paragraph-properties fo:text-align="justify"/>
      <style:text-properties style:font-name="標楷體" style:font-name-asian="標楷體" fo:font-size="13pt" style:font-size-asian="13pt" style:font-size-complex="13pt"/>
    </style:style>
    <style:style style:name="P4" style:parent-style-name="內文" style:family="paragraph">
      <style:paragraph-properties fo:text-align="justify"/>
      <style:text-properties style:font-name="標楷體" style:font-name-asian="標楷體" fo:font-size="13pt" style:font-size-asian="13pt" style:font-size-complex="13pt"/>
    </style:style>
    <style:style style:name="P5" style:parent-style-name="內文" style:family="paragraph">
      <style:paragraph-properties fo:text-align="justify"/>
      <style:text-properties style:font-name="標楷體" style:font-name-asian="標楷體" fo:font-size="13pt" style:font-size-asian="13pt" style:font-size-complex="13pt"/>
    </style:style>
    <style:style style:name="P6" style:parent-style-name="內文" style:family="paragraph">
      <style:paragraph-properties fo:text-align="justify"/>
      <style:text-properties style:font-name="標楷體" style:font-name-asian="標楷體" fo:font-size="13pt" style:font-size-asian="13pt" style:font-size-complex="13pt"/>
    </style:style>
    <style:style style:name="P7" style:parent-style-name="內文" style:family="paragraph">
      <style:paragraph-properties fo:text-align="justify"/>
      <style:text-properties style:font-name="標楷體" style:font-name-asian="標楷體" fo:font-size="13pt" style:font-size-asian="13pt" style:font-size-complex="13pt"/>
    </style:style>
    <style:style style:name="P8" style:parent-style-name="內文" style:family="paragraph">
      <style:paragraph-properties fo:text-align="justify"/>
      <style:text-properties style:font-name="標楷體" style:font-name-asian="標楷體" fo:font-size="13pt" style:font-size-asian="13pt" style:font-size-complex="13pt"/>
    </style:style>
    <style:style style:name="P9" style:parent-style-name="內文" style:family="paragraph">
      <style:paragraph-properties fo:text-align="justify"/>
      <style:text-properties style:font-name="標楷體" style:font-name-asian="標楷體" fo:font-size="13pt" style:font-size-asian="13pt" style:font-size-complex="13pt"/>
    </style:style>
    <style:style style:name="P10" style:parent-style-name="內文" style:family="paragraph">
      <style:paragraph-properties fo:text-align="justify"/>
      <style:text-properties style:font-name="標楷體" style:font-name-asian="標楷體" fo:font-size="13pt" style:font-size-asian="13pt" style:font-size-complex="13pt"/>
    </style:style>
    <style:style style:name="P11" style:parent-style-name="內文" style:family="paragraph">
      <style:paragraph-properties fo:text-align="justify"/>
      <style:text-properties style:font-name="標楷體" style:font-name-asian="標楷體" fo:font-size="13pt" style:font-size-asian="13pt" style:font-size-complex="13pt"/>
    </style:style>
    <style:style style:name="P12" style:parent-style-name="內文" style:family="paragraph">
      <style:paragraph-properties fo:text-align="justify"/>
      <style:text-properties style:font-name="標楷體" style:font-name-asian="標楷體" fo:font-size="13pt" style:font-size-asian="13pt" style:font-size-complex="13pt"/>
    </style:style>
    <style:style style:name="P13" style:parent-style-name="內文" style:family="paragraph">
      <style:paragraph-properties fo:text-align="justify"/>
      <style:text-properties style:font-name="標楷體" style:font-name-asian="標楷體" fo:font-size="13pt" style:font-size-asian="13pt" style:font-size-complex="13pt"/>
    </style:style>
    <style:style style:name="P14" style:parent-style-name="內文" style:family="paragraph">
      <style:paragraph-properties fo:text-align="justify"/>
      <style:text-properties style:font-name="標楷體" style:font-name-asian="標楷體" fo:font-size="13pt" style:font-size-asian="13pt" style:font-size-complex="13pt"/>
    </style:style>
    <style:style style:name="P15" style:parent-style-name="內文" style:family="paragraph">
      <style:paragraph-properties fo:text-align="justify"/>
      <style:text-properties style:font-name="標楷體" style:font-name-asian="標楷體" fo:font-size="13pt" style:font-size-asian="13pt" style:font-size-complex="13pt"/>
    </style:style>
    <style:style style:name="P16" style:parent-style-name="內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style:text-properties style:font-name="標楷體" style:font-name-asian="標楷體" fo:font-size="13pt" style:font-size-asian="13pt" style:font-size-complex="13pt"/>
    </style:style>
    <style:style style:name="P18" style:parent-style-name="內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style:text-properties style:font-name="標楷體" style:font-name-asian="標楷體" fo:font-size="13pt" style:font-size-asian="13pt" style:font-size-complex="13pt"/>
    </style:style>
    <style:style style:name="P21" style:parent-style-name="內文" style:family="paragraph">
      <style:paragraph-properties fo:text-align="justify"/>
      <style:text-properties style:font-name="標楷體" style:font-name-asian="標楷體" fo:font-size="13pt" style:font-size-asian="13pt" style:font-size-complex="13pt"/>
    </style:style>
    <style:style style:name="P22" style:parent-style-name="內文" style:family="paragraph">
      <style:paragraph-properties fo:text-align="justify"/>
      <style:text-properties style:font-name="標楷體" style:font-name-asian="標楷體" fo:font-size="13pt" style:font-size-asian="13pt" style:font-size-complex="13pt"/>
    </style:style>
    <style:style style:name="P23" style:parent-style-name="內文" style:family="paragraph">
      <style:paragraph-properties fo:text-align="justify"/>
      <style:text-properties style:font-name="標楷體" style:font-name-asian="標楷體" fo:font-size="13pt" style:font-size-asian="13pt" style:font-size-complex="13pt"/>
    </style:style>
    <style:style style:name="P24" style:parent-style-name="內文" style:family="paragraph">
      <style:paragraph-properties fo:text-align="justify"/>
      <style:text-properties style:font-name="標楷體" style:font-name-asian="標楷體" fo:font-size="13pt" style:font-size-asian="13pt" style:font-size-complex="13pt"/>
    </style:style>
    <style:style style:name="P25" style:parent-style-name="內文" style:family="paragraph">
      <style:paragraph-properties fo:text-align="justify"/>
      <style:text-properties style:font-name="標楷體" style:font-name-asian="標楷體" fo:font-size="13pt" style:font-size-asian="13pt" style:font-size-complex="13pt"/>
    </style:style>
    <style:style style:name="P26" style:parent-style-name="內文" style:family="paragraph">
      <style:paragraph-properties fo:text-align="justify" fo:margin-left="0.5277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margin-left="0.5277in" fo:text-indent="-0.3611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align="justify" fo:margin-left="0.5277in" fo:text-indent="-0.3611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fo:margin-left="0.5277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style:text-properties style:font-name="標楷體" style:font-name-asian="標楷體" fo:font-size="13pt" style:font-size-asian="13pt" style:font-size-complex="13pt"/>
    </style:style>
    <style:style style:name="P31" style:parent-style-name="內文" style:family="paragraph">
      <style:paragraph-properties fo:text-align="justify"/>
      <style:text-properties style:font-name="標楷體" style:font-name-asian="標楷體" fo:font-size="13pt" style:font-size-asian="13pt" style:font-size-complex="13pt"/>
    </style:style>
    <style:style style:name="P32" style:parent-style-name="內文" style:family="paragraph">
      <style:paragraph-properties fo:text-align="justify"/>
      <style:text-properties style:font-name="標楷體" style:font-name-asian="標楷體" fo:font-size="13pt" style:font-size-asian="13pt" style:font-size-complex="13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家賠償法第11條</text:p>
      <text:p text:style-name="P2">賠償義務機關拒絕賠償，或自提出請求之日起逾30日不開始協議，或自開始協議之日起逾60日協議不成立時，請求權人得提起損害賠償之訴。但已依行政訴訟法規定，附帶請求損害賠償者，就同一原因事實，不得更行起訴。</text:p>
      <text:p text:style-name="P3">依本法請求損害賠償時，法院得依聲請為假處分，命賠償義務機關暫先支付醫療費或喪葬費。</text:p>
      <text:p text:style-name="P4"/>
      <text:p text:style-name="P5">國家賠償法施行細則第5條</text:p>
      <text:p text:style-name="P6">請求權人於收到協議書、訴訟上和解筆錄或確定判決後，得即向賠償義務機關請求賠償。</text:p>
      <text:p text:style-name="P7">賠償義務機關收到前項請求後，應於30日內支付賠償金或開始回復原狀。</text:p>
      <text:p text:style-name="P8">前項賠償金之支付或為回復原狀所必需之費用，由編列預算之各級政府撥付者，應即撥付。</text:p>
      <text:p text:style-name="P9"/>
      <text:p text:style-name="P10">臺南市政府國家賠償事件處理要點</text:p>
      <text:p text:style-name="P11">第13點</text:p>
      <text:p text:style-name="P12">各機關於收到國家賠償請求書後，應於5日內影印請求文件函送法制處備查。收到撤回國家賠償請求書者，亦同。</text:p>
      <text:p text:style-name="P13"/>
      <text:p text:style-name="P14">第17點</text:p>
      <text:p text:style-name="P15">本府或各機關受理國家賠償事件，經決議或依前點第1項但書規定予以拒絕賠償時，應以書面詳為說明拒絕賠償理由函復請求權人，同時應於理由書內敘明：「臺端如不服拒絕賠償之決定，得依國家賠償法第11條第1項規定向普通法院提起損害賠償之訴，並請留意國家賠償法第8條有關賠償請求權時效期間之規定」。</text:p>
      <text:p text:style-name="P16">各機關受理國家賠償事件拒絕賠償時，應將拒絕賠償理由書一併副知法制處。</text:p>
      <text:p text:style-name="P17"/>
      <text:p text:style-name="P18">第18點</text:p>
      <text:p text:style-name="P19">本府或各機關受理國家賠償事件，經決議或依第16點第2項規定認有協議必要時，應指定期日，以書面送達協議關係人；同一賠償事件有其他機關、個人或團體應負賠償或補償責任，或應由保險公司負保險給付責任時，應以書面通知其參加協議或到場陳述意見。</text:p>
      <text:p text:style-name="P20">協議成立時，應依規定製作協議書。開始協議之日起逾60日協議不成立者，應依請求權人之申請，並得依職權發給協議不成立證明書。</text:p>
      <text:p text:style-name="P21">各機關核發協議不成立證明書時，應一併副知法制處。</text:p>
      <text:p text:style-name="P22"/>
      <text:soft-page-break/>
      <text:p text:style-name="P23">第21點</text:p>
      <text:p text:style-name="P24">國家賠償之訴訟案件，由各業務機關或單位主辦。必要時得洽請法制處協助。</text:p>
      <text:p text:style-name="P25">各業務機關或單位辦理國家賠償訴訟案件，應依下列各款情形於收文後5日內將相關資料影本函送法制處備查：</text:p>
      <text:p text:style-name="P26">(一)收受國家賠償訴訟案件通知或各審級裁判書者，該案之法院通知書、起訴狀、裁判書。</text:p>
      <text:p text:style-name="P27">(二)訴訟當事人撤回起訴或上訴者，該案之民事撤回起訴狀或撤回上訴狀及裁判確定證明書。</text:p>
      <text:p text:style-name="P28">(三)經和解成立或訴訟判決確定，本府或各機關未負賠償責任者，該案之和解筆錄或裁判確定證明書。</text:p>
      <text:p text:style-name="P29">(四)其他與訴訟案件有關之資料。</text:p>
      <text:p text:style-name="P30"/>
      <text:p text:style-name="P31">第22點</text:p>
      <text:p text:style-name="P32">各機關國家賠償事件經協議成立、訴訟上和解(調解)成立或判決確定應負國家賠償責任後，主辦業務機關或單位應即填製國家賠償金請撥書2份，並附協議書(和解書)2份或判決書、和解(調解)筆錄等有關文件1份，送法制處辦理；其為回復原狀者，由主辦業務機關或單位填具回復原狀之費用憑證及證明原狀已回復之文件，送法制處辦理。</text:p>
      <text:p text:style-name="P33"><text:span text:style-name="T34">法制處於收到前項書件後，如為賠償金，應開立市庫支票撥交請求權人；</text:span><text:span text:style-name="T35">如為回復原狀，開立市庫支票撥交賠償義務機關。請求權人領取賠償金前或受領原狀回復時，應請其填具收據或證明原狀已回復之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19-10-24T07:59:00Z</meta:creation-date>
    <dc:date>2019-10-24T07:59:00Z</dc:date>
    <meta:print-date>2019-10-17T06:50:00Z</meta:print-date>
    <meta:template xlink:href="Normal" xlink:type="simple"/>
    <meta:editing-cycles>2</meta:editing-cycles>
    <meta:editing-duration>PT60S</meta:editing-duration>
    <meta:document-statistic meta:page-count="2" meta:paragraph-count="2" meta:word-count="185" meta:character-count="1238" meta:row-count="8" meta:non-whitespace-character-count="1055"/>
  </office:meta>
</office:document-meta>
</file>