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-asian="標楷體"/>
    </style:style>
    <style:style style:name="P35" style:parent-style-name="內文" style:family="paragraph">
      <style:paragraph-properties fo:text-align="justify" fo:line-height="0.1944in" fo:margin-right="0.1034in"/>
    </style:style>
    <style:style style:name="T36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38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23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3006in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2.018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1944in" fo:margin-left="0.1958in" fo:margin-right="0.1048in" fo:text-indent="-0.1958in">
        <style:tab-stops>
          <style:tab-stop style:type="left" style:position="0.8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P89" style:parent-style-name="內文" style:family="paragraph">
      <style:paragraph-properties fo:text-align="justify" fo:line-height="0.1944in" fo:margin-left="0.1305in" fo:margin-right="0.1048in" fo:text-indent="-0.1305in">
        <style:tab-stops>
          <style:tab-stop style:type="left" style:position="0.909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365F91" fo:letter-spacing="-0.018in"/>
    </style:style>
    <style:style style:name="P97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1944in" fo:margin-left="0.2166in" fo:margin-right="0.1048in" fo:text-indent="-0.048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1944in" fo:margin-left="0.2298in" fo:margin-right="0.1048in" fo:text-indent="-0.02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365F91" fo:letter-spacing="-0.0152in" style:letter-kerning="false"/>
    </style:style>
    <style:style style:name="P110" style:parent-style-name="內文" style:family="paragraph">
      <style:paragraph-properties fo:margin-left="-0.0013in" fo:text-indent="0.0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font-weight="bold" style:font-weight-asian="bold" fo:color="#365F91"/>
    </style:style>
    <style:style style:name="P114" style:parent-style-name="內文" style:family="paragraph">
      <style:paragraph-properties fo:margin-left="-0.0013in" fo:text-indent="0.0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9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0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ableRow123" style:family="table-row">
      <style:table-row-properties style:min-row-height="2.0562in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3333in"/>
    </style:style>
    <style:style style:name="TableRow128" style:family="table-row">
      <style:table-row-properties style:min-row-height="0.7763in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083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1.1437in" fo:keep-together="always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51" style:parent-style-name="內文" style:family="paragraph">
      <style:paragraph-properties fo:line-height="0.4166in"/>
    </style:style>
    <style:style style:name="P152" style:parent-style-name="內文" style:list-style-name="LFO1" style:family="paragraph"/>
    <style:style style:name="P153" style:parent-style-name="內文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暨所屬各級機關、學校受贈財物、飲宴應</text:span><text:span text:style-name="T3">酬、</text:span><text:span text:style-name="T4">請託關說</text:span></text:p>
      <text:p text:style-name="P5">及其他廉政倫理事件登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<text:s text:c="4"/>關<text:s text:c="4"/>人</text:p>
            <text:p text:style-name="P35"><text:span text:style-name="T36">（</text:span><text:span text:style-name="T37">如餽贈財物者、邀宴應酬者、請託關說者等</text:span><text:span text:style-name="T38">）</text:span></text:p>
          </table:table-cell>
          <table:table-cell table:style-name="TableCell39">
            <text:p text:style-name="P40">服務機關（構）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有無</text:p>
            <text:p text:style-name="P65">職務上</text:p>
            <text:p text:style-name="P66">利害關係</text:p>
          </table:table-cell>
          <table:table-cell table:style-name="TableCell67" table:number-columns-spanned="9">
            <text:p text:style-name="P68">□有</text:p>
            <text:p text:style-name="P69"><text:s text:c="4"/>□業務往來、指揮監督或費用補（獎）助等關係。</text:p>
            <text:p text:style-name="P70">□正在尋求、進行或已訂立承攬、買賣或其他契約關係。</text:p>
            <text:p text:style-name="P71">□其他因本機關（構）業務之決定、執行或不執行，將遭受有利或不利之影響。</text:p>
            <text:p text:style-name="P72"><text:span text:style-name="T73">□</text:span><text:span text:style-name="T7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由</text:p>
            <text:p text:style-name="P78">（貼心小叮嚀）</text:p>
          </table:table-cell>
          <table:table-cell table:style-name="TableCell79" table:number-columns-spanned="5">
            <text:p text:style-name="內文"><text:span text:style-name="T80">□</text:span><text:span text:style-name="T81">受贈財物</text:span></text:p>
            <text:p text:style-name="P82"><text:span text:style-name="T83">1.</text:span><text:span text:style-name="T84">市價不超過正常社交禮俗金額標準新臺幣</text:span><text:span text:style-name="T85">3</text:span><text:span text:style-name="T86">千元。同一年度同一來源受贈財物以新臺幣</text:span><text:span text:style-name="T87">1</text:span><text:span text:style-name="T88">萬元為限。</text:span></text:p>
            <text:p text:style-name="P89"><text:span text:style-name="T90">2.</text:span><text:span text:style-name="T91">受贈之財物市價在新臺幣</text:span><text:span text:style-name="T92">5</text:span><text:span text:style-name="T93">百元以下；或對機關內多數人為餽贈，其市價總額在</text:span><text:span text:style-name="T94">1</text:span><text:span text:style-name="T95">千元以下</text:span><text:span text:style-name="T96">。</text:span></text:p>
            <text:p text:style-name="P97"><text:span text:style-name="T98">□</text:span><text:span text:style-name="T99">請託關說</text:span></text:p>
            <text:p text:style-name="P100"><text:span text:style-name="T101">【</text:span><text:span text:style-name="T102">其內容涉及本府暨所屬機關學校業務具體事項之決定、執行或不執行，且因該事項之決定、執行或不執行致有違法或不當而影響特定權利義務之虞</text:span><text:span text:style-name="T103">】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□</text:span><text:span text:style-name="T107">飲宴應酬</text:span></text:p>
            <text:p text:style-name="P108"><text:span text:style-name="T109">公務員於視察、調查、出差或參加會議等活動時，不得在茶點及執行公務確有必要之簡便食宿、交通以外接受相關機關（構）飲宴或其他應酬活動</text:span></text:p>
            <text:p text:style-name="P110"><text:span text:style-name="T111">□</text:span><text:span text:style-name="T112">其他廉政倫理事件</text:span></text:p>
            <text:p text:style-name="P113">1.鐘點費:每小時不得超過5仟元。</text:p>
            <text:p text:style-name="P114"><text:span text:style-name="T115">2.</text:span><text:span text:style-name="T116">稿</text:span><text:span text:style-name="T117"><text:s/></text:span><text:span text:style-name="T118">費</text:span><text:span text:style-name="T119">:<text:s/></text:span><text:span text:style-name="T120">每千字不得超過</text:span><text:span text:style-name="T121">2</text:span><text:span text:style-name="T122">仟元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事件內容大要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處理情形與建議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簽報程序</text:p>
          </table:table-cell>
          <table:table-cell table:style-name="TableCell136" table:number-columns-spanned="2">
            <text:p text:style-name="P137">政風機構</text:p>
          </table:table-cell>
          <table:covered-table-cell/>
          <table:table-cell table:style-name="TableCell138" table:number-columns-spanned="5">
            <text:p text:style-name="P139">會辦單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核閱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人事室主任核章)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(校長核章)</text:p>
          </table:table-cell>
          <table:covered-table-cell/>
        </table:table-row>
      </table:table>
      <text:p text:style-name="P150"/>
      <text:p text:style-name="P151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52">請於3日內主動簽報機關首長及知會政風單位，完成「知會、報備」登錄程序。</text:p></text:list-item><text:list-item><text:p text:style-name="P153">收受餽贈要注意、飲宴應酬應考慮；廉政倫理莫忘記、知會政風最安心。</text:p></text:list-item></text:list></draw:text-box><svg:title/><svg:desc/></draw:frame><draw:frame draw:z-index="251656704" draw:id="id1" draw:style-name="a1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subject/>
    <meta:initial-creator>user</meta:initial-creator>
    <dc:creator>Administrator</dc:creator>
    <meta:creation-date>2019-10-31T08:12:00Z</meta:creation-date>
    <dc:date>2019-10-31T08:12:00Z</dc:date>
    <meta:print-date>2013-12-05T06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