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1.7381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13" style:family="table">
      <style:table-properties style:width="6.6979in" fo:margin-left="0in" table:align="left"/>
    </style:style>
    <style:style style:name="TableRow20" style:family="table-row">
      <style:table-row-properties style:min-row-height="0.41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4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47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9" style:family="table-row">
      <style:table-row-properties style:min-row-height="0.67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6" style:family="table-row">
      <style:table-row-properties style:min-row-height="0.4104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0.397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3" style:family="table-row">
      <style:table-row-properties style:min-row-height="0.370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7" style:family="table-row">
      <style:table-row-properties style:min-row-height="0.370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00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1" style:parent-style-name="Textbody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Textbody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6" style:parent-style-name="Textbody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8" style:parent-style-name="Textbody" style:family="paragraph">
      <style:paragraph-properties fo:line-height="0.3055in"/>
    </style:style>
    <style:style style:name="P119" style:parent-style-name="Textbody" style:family="paragraph">
      <style:paragraph-properties fo:line-height="0.30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style:line-height-at-least="0.25in" fo:text-indent="0.389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P15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75" style:family="table-column">
      <style:table-column-properties style:column-width="1.9388in" style:use-optimal-column-width="false"/>
    </style:style>
    <style:style style:name="TableColumn176" style:family="table-column">
      <style:table-column-properties style:column-width="5.1402in" style:use-optimal-column-width="false"/>
    </style:style>
    <style:style style:name="Table174" style:family="table">
      <style:table-properties style:width="7.0791in" fo:margin-left="0in" table:align="left"/>
    </style:style>
    <style:style style:name="TableRow177" style:family="table-row">
      <style:table-row-properties style:min-row-height="0.4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.25in"/>
    </style:style>
    <style:style style:name="T187" style:parent-style-name="預設段落字型" style:family="text">
      <style:text-properties style:font-name="標楷體" style:font-name-asian="標楷體" style:letter-kerning="false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9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93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9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8" style:parent-style-name="Textbody" style:master-page-name="MP1" style:family="paragraph">
      <style:paragraph-properties fo:break-before="page" fo:text-align="center" fo:line-height="0.3472in"/>
    </style:style>
    <style:style style:name="T20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3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Textbody" style:family="paragraph">
      <style:paragraph-properties fo:text-align="justify" fo:line-height="0.3472in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3" style:parent-style-name="Textbody" style:family="paragraph">
      <style:paragraph-properties fo:line-height="0.3472in" fo:margin-left="0.5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" style:parent-style-name="Textbody" style:family="paragraph">
      <style:paragraph-properties fo:text-align="justify" fo:line-height="0.3472in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4" style:parent-style-name="Textbody" style:family="paragraph">
      <style:text-properties style:font-name="標楷體" style:font-name-asian="標楷體" style:letter-kerning="false" style:font-size-complex="10pt"/>
    </style:style>
    <style:style style:name="P235" style:parent-style-name="Textbody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<text:s text:c="17"/></text:span><text:span text:style-name="T4">　　　　</text:span><text:span text:style-name="T5"><text:s text:c="7"/></text:span><text:span text:style-name="T6">編號：</text:span><text:span text:style-name="T7">　　　　　　　　</text:span><text:span text:style-name="T8"><text:s/></text:span><text:span text:style-name="T9">　</text:span><text:span text:style-name="T10"><text:s text:c="2"/></text:span><text:span text:style-name="T11">（由承辦單位填寫）</text:span></text:p>
      <text:p text:style-name="P12">教育部國民及學前教育署「杏壇芬芳獎」推薦表-個人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推薦組別：</text:span><text:span text:style-name="T28">□</text:span><text:span text:style-name="T29">高中組、</text:span><text:span text:style-name="T30">□</text:span><text:span text:style-name="T31">高職組、</text:span><text:span text:style-name="T32">□</text:span><text:span text:style-name="T33">國中組、</text:span><text:span text:style-name="T34">□</text:span><text:span text:style-name="T35">國小組、</text:span><text:span text:style-name="T36">□</text:span><text:span text:style-name="T37">幼兒組、</text:span><text:span text:style-name="T38">□</text:span><text:span text:style-name="T39">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推薦事蹟標題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受</text:p>
            <text:p text:style-name="P48">推</text:p>
            <text:p text:style-name="P49">薦</text:p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職服務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方式</text:p>
          </table:table-cell>
          <table:table-cell table:style-name="TableCell73" table:number-columns-spanned="4">
            <text:p text:style-name="P74">電話:</text:p>
            <text:p text:style-name="P75">手機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撰寫人姓名</text:span><text:span text:style-name="T80">/</text:span><text:span text:style-name="T81">職稱</text:span></text:p>
          </table:table-cell>
          <table:covered-table-cell/>
          <table:table-cell table:style-name="TableCell82" table:number-columns-spanned="4">
            <text:p text:style-name="P83"><text:s text:c="10"/>/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聯絡方式</text:p>
          </table:table-cell>
          <table:covered-table-cell/>
          <table:table-cell table:style-name="TableCell87" table:number-columns-spanned="4">
            <text:p text:style-name="P88">電話: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手機: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/>Mail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推薦單位審查情形（符合推薦資格請勾選）：</text:p>
            <text:p text:style-name="P100">□本案已於<text:s text:c="2"/>年<text:s text:c="2"/>月<text:s text:c="2"/>日□行政□校務會議<text:s/>推薦通過</text:p>
            <text:p text:style-name="P101"><text:span text:style-name="T102">□</text:span><text:span text:style-name="T103">五年內未獲教育部特殊優良事蹟表揚</text:span></text:p>
            <text:p text:style-name="P104"><text:span text:style-name="T105">□</text:span><text:span text:style-name="T106">未有實施計畫所列</text:span><text:span text:style-name="T107">消極條件不得推薦情形</text:span></text:p>
            <text:p text:style-name="P108"><text:span text:style-name="T109">□</text:span><text:span text:style-name="T110">三年內感人具體事蹟</text:span></text:p>
            <text:p text:style-name="P111">被推薦人簽名：<text:s text:c="26"/></text:p>
            <text:p text:style-name="P112">承辦人：</text:p>
            <text:p text:style-name="P113"/>
            <text:p text:style-name="P114">人事(主任)簽章：</text:p>
            <text:p text:style-name="P115"/>
            <text:p text:style-name="P116"><text:span text:style-name="T117">首長簽章：</text:span></text:p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主管機關審查情形：<text:s text:c="22"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首長簽章：<text:s/><text:s text:c="26"/></text:p>
          </table:table-cell>
          <table:covered-table-cell/>
          <table:covered-table-cell/>
        </table:table-row>
      </table:table>
      <text:p text:style-name="P134"><text:s text:c="24"/>　　　　<text:s text:c="6"/></text:p>
      <text:soft-page-break/>
      <text:p text:style-name="P135">附件</text:p>
      <text:p text:style-name="P136"><text:span text:style-name="T137">推薦事蹟標題</text:span><text:span text:style-name="T138">:</text:span><text:span text:style-name="T139"><text:s text:c="10"/></text:span><text:span text:style-name="T140"><text:s text:c="14"/></text:span></text:p>
      <text:p text:style-name="P141">具<text:s text:c="2"/>體<text:s text:c="2"/>感<text:s text:c="2"/>人<text:s text:c="2"/>事<text:s text:c="2"/>蹟</text:p>
      <text:p text:style-name="P142"><text:span text:style-name="T143">(</text:span><text:span text:style-name="T144">內容以</text:span><text:span text:style-name="T145">2000</text:span><text:span text:style-name="T146">字為限，請深入描述受推薦者</text:span><text:span text:style-name="T147">最近</text:span><text:span text:style-name="T148">三年內</text:span><text:span text:style-name="T149">感人之</text:span><text:span text:style-name="T150">單一事蹟</text:span><text:span text:style-name="T151">，非條列式呈現經歷</text:span><text:span text:style-name="T152">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當事人</text:span><text:span text:style-name="T181">簽名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內容涉及之</text:span><text:span text:style-name="T188">相關當事人同意刊載</text:span><text:span text:style-name="T189">簽名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推薦日期: <text:s text:c="6"/>年<text:s text:c="7"/>月<text:s text:c="7"/>日</text:p>
      <text:p text:style-name="P194">*本推薦表之電子檔檔名設定舉例</text:p>
      <text:p text:style-name="P195">109杏壇推薦表_○○國小_○○○老師(受推薦人)</text:p>
      <text:p text:style-name="P196">109杏壇推薦表_○○國中_○○○女士(受推薦人)</text:p>
      <text:p text:style-name="P197">109杏壇推薦表_○○高級中等學校_○○○先生(受推薦人)</text:p>
      <text:soft-page-break/>
      <text:p text:style-name="P198"><text:span text:style-name="T200">填表說明</text:span><text:span text:style-name="T201">-</text:span><text:span text:style-name="T202">個人部分</text:span></text:p>
      <text:p text:style-name="P203"><text:span text:style-name="T204">一、各主管教育行政機關（單位）應依本實施計畫報送推薦，以作為評選時之參考。</text:span></text:p>
      <text:p text:style-name="P205"><text:span text:style-name="T206">二、本表格一律使用</text:span><text:span text:style-name="T207">A4</text:span><text:span text:style-name="T208">紙張，如不敷填寫時，請依格式加頁填寫，但以</text:span><text:span text:style-name="T209">4</text:span><text:span text:style-name="T210">頁為限。表格內各欄位填寫內容請依照填寫說明與限制填寫，並同意授權潤飾，俾製作杏壇芬芳錄及相關媒體宣傳資料。</text:span></text:p>
      <text:p text:style-name="P211"><text:span text:style-name="T212">三、字型限制：</text:span></text:p>
      <text:p text:style-name="P213"><text:span text:style-name="T214">1.</text:span><text:span text:style-name="T215">字型：標楷體（姓名一律以正楷繕打）。</text:span><text:span text:style-name="T216"><text:line-break/></text:span><text:span text:style-name="T217">2.</text:span><text:span text:style-name="T218">字體大小：</text:span><text:span text:style-name="T219">12</text:span><text:span text:style-name="T220">。</text:span><text:span text:style-name="T221"><text:line-break/></text:span><text:span text:style-name="T222">3.</text:span><text:span text:style-name="T223">行距：單行間距。</text:span></text:p>
      <text:p text:style-name="P224"><text:span text:style-name="T225">四、本表各欄位請詳實填寫，勿缺漏；倘無相關資料請寫「無」。</text:span></text:p>
      <text:p text:style-name="P226"><text:span text:style-name="T227">五、受推薦人員之</text:span><text:span text:style-name="T228">相關佐證與參考資料請擇要精簡</text:span><text:span text:style-name="T229">，並請</text:span><text:span text:style-name="T230">加製封面與目錄裝訂成冊</text:span><text:span text:style-name="T231">（每頁大小以</text:span><text:span text:style-name="T232">A4</text:span><text:span text:style-name="T233">紙張為主）。受推薦人所送之資料，不論入選與否，一律不退件，請自留底稿。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9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2</text:page-number><text:s/>頁，共<text:s/><text:page-count>3</text:page-count><text:s/>頁</text:p>
      </style:footer>
    </style:master-page>
    <style:master-page style:name="MP1" style:page-layout-name="PL1">
      <style:footer>
        <text:p text:style-name="P199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_1 103年杏壇芬芳獎活動成果報告表</dc:title>
    <meta:initial-creator>user</meta:initial-creator>
    <dc:creator>Administrator</dc:creator>
    <meta:creation-date>2019-11-19T07:01:00Z</meta:creation-date>
    <dc:date>2019-11-19T07:01:00Z</dc:date>
    <meta:print-date>2019-09-09T03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3" meta:row-count="7" meta:non-whitespace-character-count="907"/>
  </office:meta>
</office:document-meta>
</file>