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fo:text-indent="0.3333in"/>
    </style:style>
    <style:style style:name="T2" style:parent-style-name="預設段落字型" style:family="text">
      <style:text-properties style:font-name="微軟正黑體" style:font-name-asian="微軟正黑體" style:font-weight-complex="bold" fo:text-shadow="0.0145in 0.0145in 0.0416in #000000" fo:color="#000000" fo:font-size="24pt" style:font-size-asian="24pt" style:font-size-complex="24pt"/>
    </style:style>
    <style:style style:name="T3" style:parent-style-name="預設段落字型" style:family="text">
      <style:text-properties style:font-name="微軟正黑體" style:font-name-asian="微軟正黑體" style:font-weight-complex="bold" fo:text-shadow="0.0145in 0.0145in 0.0416in #000000" fo:color="#000000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style:font-weight-complex="bold" fo:text-shadow="0.0145in 0.0145in 0.0416in #000000" fo:color="#000000" fo:font-size="24pt" style:font-size-asian="24pt" style:font-size-complex="24pt"/>
    </style:style>
    <style:style style:name="P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style:line-height-at-leas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P15" style:parent-style-name="清單段落" style:family="paragraph">
      <style:paragraph-properties style:snap-to-layout-grid="false" style:line-height-at-least="0.2777in" fo:margin-left="0.6666in" fo:text-indent="-0.4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2777in" fo:margin-left="0.5881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777in" fo:margin-left="0.5562in" fo:text-indent="-0.3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2777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style:line-height-at-leas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list-style-name="LFO2" style:family="paragraph">
      <style:paragraph-properties style:snap-to-layout-grid="false" style:line-height-at-least="0.277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list-style-name="LFO2" style:family="paragraph">
      <style:paragraph-properties style:snap-to-layout-grid="false" style:line-height-at-leas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style:line-height-at-leas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list-style-name="LFO2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style:line-height-at-leas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style:line-height-at-leas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list-style-name="LFO3" style:family="paragraph">
      <style:paragraph-properties style:snap-to-layout-grid="false" style:line-height-at-leas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list-style-name="LFO3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交通事故特性分析表</text:span></text:p>
      <text:p text:style-name="P5">一、<text:tab/>車種以機車，年齡以65歲以上、18-24歲為主</text:p>
      <text:list text:style-name="LFO1" text:continue-numbering="true">
        <text:list-item>
          <text:p text:style-name="P6"><text:span text:style-name="T7">肇事主因</text:span><text:span text:style-name="T8">:</text:span><text:span text:style-name="T9">以</text:span><text:span text:style-name="T10">未依規定讓車</text:span><text:span text:style-name="T11">、</text:span><text:span text:style-name="T12">未注意車前狀況</text:span><text:span text:style-name="T13">、</text:span><text:span text:style-name="T14">違反號誌管制指揮</text:span></text:p>
        </text:list-item>
      </text:list>
      <text:p text:style-name="P15"><text:span text:style-name="T16">三、事故型態</text:span><text:span text:style-name="T17">:</text:span><text:span text:style-name="T18">以</text:span><text:span text:style-name="T19">人與汽</text:span><text:span text:style-name="T20">(</text:span><text:span text:style-name="T21">機</text:span><text:span text:style-name="T22">)</text:span><text:span text:style-name="T23">車穿越道路</text:span><text:span text:style-name="T24">、</text:span><text:span text:style-name="T25">車與車</text:span><text:span text:style-name="T26">(</text:span><text:span text:style-name="T27">同向擦撞、側撞、路口交岔撞</text:span><text:span text:style-name="T28">)</text:span><text:span text:style-name="T29">、</text:span><text:span text:style-name="T30">汽</text:span><text:span text:style-name="T31">(</text:span><text:span text:style-name="T32">機</text:span><text:span text:style-name="T33">)</text:span><text:span text:style-name="T34">車本身翻倒、摔車</text:span></text:p>
      <text:p text:style-name="P35"><text:span text:style-name="T36">四、實地違規</text:span><text:span text:style-name="T37">(</text:span><text:span text:style-name="T38">交通部實地調查</text:span><text:span text:style-name="T39">):</text:span><text:span text:style-name="T40">以</text:span><text:span text:style-name="T41">闖紅燈、未依規定</text:span><text:span text:style-name="T42">2</text:span><text:span text:style-name="T43">段式左轉、路口違停、紅燈右轉、行人跨越雙黃線</text:span><text:span text:style-name="T44">居多</text:span></text:p>
      <text:p text:style-name="P45"><text:span text:style-name="T46">五、交通安全文化指標</text:span><text:span text:style-name="T47">(</text:span><text:span text:style-name="T48">交通部實地調查</text:span><text:span text:style-name="T49">):</text:span><text:span text:style-name="T50">本市表現</text:span><text:span text:style-name="T51">6</text:span><text:span text:style-name="T52">都最低，民眾守法與風險觀念</text:span><text:span text:style-name="T53">不足</text:span></text:p>
      <text:p text:style-name="P54">六、事故發生率最高之指標:</text:p>
      <text:list text:style-name="LFO2" text:continue-numbering="true">
        <text:list-item>
          <text:list>
            <text:list-item>
              <text:p text:style-name="P55"><text:span text:style-name="T56">16~24</text:span><text:span text:style-name="T57">歲</text:span></text:p>
            </text:list-item>
            <text:list-item>
              <text:p text:style-name="P58"><text:span text:style-name="T59">18~19</text:span><text:span text:style-name="T60">歲</text:span></text:p>
            </text:list-item>
            <text:list-item>
              <text:p text:style-name="P61"><text:span text:style-name="T62">65</text:span><text:span text:style-name="T63">歲以上</text:span></text:p>
            </text:list-item>
            <text:list-item>
              <text:p text:style-name="P64"><text:span text:style-name="T65">路口交岔撞</text:span></text:p>
            </text:list-item>
            <text:list-item>
              <text:p text:style-name="P66"><text:span text:style-name="T67">路口側撞</text:span></text:p>
            </text:list-item>
            <text:list-item>
              <text:p text:style-name="P68"><text:span text:style-name="T69">路口追撞</text:span></text:p>
            </text:list-item>
            <text:list-item>
              <text:p text:style-name="P70"><text:span text:style-name="T71">自行車</text:span></text:p>
            </text:list-item>
          </text:list>
        </text:list-item>
      </text:list>
      <text:p text:style-name="P72"/>
      <text:p text:style-name="P73">七、行為指標需加強教育改善:</text:p>
      <text:list text:style-name="LFO3" text:continue-numbering="true">
        <text:list-item>
          <text:list>
            <text:list-item>
              <text:p text:style-name="P74"><text:span text:style-name="T75">未戴安全帽</text:span></text:p>
            </text:list-item>
            <text:list-item>
              <text:p text:style-name="P76"><text:span text:style-name="T77">行人違規</text:span></text:p>
            </text:list-item>
            <text:list-item>
              <text:p text:style-name="P78"><text:span text:style-name="T79">未依規定讓車</text:span></text:p>
            </text:list-item>
            <text:list-item>
              <text:p text:style-name="P80"><text:span text:style-name="T81">違反號誌管制或指揮</text:span></text:p>
            </text:list-item>
            <text:list-item>
              <text:p text:style-name="P82"><text:span text:style-name="T83">超速行駛</text:span></text:p>
            </text:list-item>
          </text:list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5A88</dc:creator>
    <meta:creation-date>2020-02-06T03:21:00Z</meta:creation-date>
    <dc:date>2020-02-06T03:2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