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ListParagraph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51" style:parent-style-name="內文" style:family="paragraph">
      <style:paragraph-properties fo:text-align="justify" fo:line-height="0.2777in" fo:text-indent="0.2958in"/>
    </style:style>
    <style:style style:name="T5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8" style:parent-style-name="預設段落字型" style:family="text">
      <style:text-properties style:font-name-asian="標楷體" style:text-scale="99%" style:letter-kerning="false" style:font-size-complex="14pt"/>
    </style:style>
    <style:style style:name="P59" style:parent-style-name="內文" style:family="paragraph">
      <style:paragraph-properties fo:text-align="justify" style:line-height-at-least="0.1666in" fo:text-indent="0.3291in"/>
      <style:text-properties style:font-name-asian="標楷體" style:text-scale="99%" style:letter-kerning="false" style:font-size-complex="14pt"/>
    </style:style>
    <style:style style:name="P60" style:parent-style-name="內文" style:family="paragraph">
      <style:paragraph-properties fo:widows="2" fo:orphans="2" style:snap-to-layout-grid="false"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 fo:text-inden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Arial" style:letter-kerning="false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text-align="justify" fo:line-height="0.2777in" fo:text-indent="0.1666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75" style:parent-style-name="內文" style:family="paragraph">
      <style:paragraph-properties fo:text-align="justify" fo:line-height="0.2777in" fo:text-indent="0.1666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text-align="justify" fo:line-height="0.2777in" fo:text-indent="0.1666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-asian="標楷體" fo:color="#FF0000" style:letter-kerning="false"/>
    </style:style>
    <style:style style:name="T89" style:parent-style-name="預設段落字型" style:family="text">
      <style:text-properties style:font-name-asian="標楷體" fo:color="#FF0000" style:letter-kerning="false"/>
    </style:style>
    <style:style style:name="T90" style:parent-style-name="預設段落字型" style:family="text">
      <style:text-properties style:font-name-asian="標楷體" fo:color="#FF0000" style:letter-kerning="false"/>
    </style:style>
    <style:style style:name="T91" style:parent-style-name="預設段落字型" style:family="text">
      <style:text-properties style:font-name-asian="標楷體" fo:color="#FF0000" style:letter-kerning="false"/>
    </style:style>
    <style:style style:name="T92" style:parent-style-name="預設段落字型" style:family="text">
      <style:text-properties style:font-name-asian="標楷體" fo:color="#FF0000" style:letter-kerning="false"/>
    </style:style>
    <style:style style:name="T93" style:parent-style-name="預設段落字型" style:family="text">
      <style:text-properties style:font-name-asian="標楷體" fo:color="#FF0000" style:letter-kerning="false"/>
    </style:style>
    <style:style style:name="T94" style:parent-style-name="預設段落字型" style:family="text">
      <style:text-properties style:font-name-asian="標楷體" fo:color="#FF0000" style:letter-kerning="false"/>
    </style:style>
    <style:style style:name="T95" style:parent-style-name="預設段落字型" style:family="text">
      <style:text-properties style:font-name-asian="標楷體" fo:color="#FF0000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font-name-complex="標楷體" style:letter-kerning="false"/>
    </style:style>
    <style:style style:name="T101" style:parent-style-name="預設段落字型" style:family="text">
      <style:text-properties style:font-name-asian="標楷體" style:font-name-complex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P105" style:parent-style-name="內文" style:family="paragraph">
      <style:paragraph-properties fo:text-align="justify" fo:line-height="0.2777in" fo:text-indent="0.1666in"/>
      <style:text-properties style:font-name-asian="標楷體" style:letter-kerning="false"/>
    </style:style>
    <style:style style:name="P106" style:parent-style-name="內文" style:family="paragraph">
      <style:paragraph-properties fo:text-align="justify" fo:line-height="0.2777in" fo:text-indent="0.1666in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font-name-complex="標楷體" style:letter-kerning="false"/>
    </style:style>
    <style:style style:name="P111" style:parent-style-name="內文" style:family="paragraph">
      <style:paragraph-properties fo:text-align="justify" fo:line-height="0.2777in" fo:text-indent="0.1666in"/>
    </style:style>
    <style:style style:name="T112" style:parent-style-name="預設段落字型" style:family="text">
      <style:text-properties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P116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17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18" style:parent-style-name="內文" style:family="paragraph">
      <style:paragraph-properties style:snap-to-layout-grid="false" style:line-height-at-least="0.1666in" fo:text-indent="0.5in"/>
      <style:text-properties style:font-name-asian="標楷體" style:font-name-complex="標楷體"/>
    </style:style>
    <style:style style:name="P119" style:parent-style-name="內文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-asian="標楷體" style:font-name-complex="標楷體"/>
    </style:style>
    <style:style style:name="P121" style:parent-style-name="內文" style:family="paragraph">
      <style:paragraph-properties fo:text-align="justify" fo:line-height="0.2777in" fo:text-indent="0.1666in"/>
    </style:style>
    <style:style style:name="T122" style:parent-style-name="預設段落字型" style:family="text">
      <style:text-properties style:font-name-asian="標楷體" style:font-name-complex="標楷體"/>
    </style:style>
    <style:style style:name="P123" style:parent-style-name="內文" style:family="paragraph">
      <style:paragraph-properties fo:line-height="0.2777in" fo:text-indent="0.1666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P132" style:parent-style-name="內文" style:family="paragraph">
      <style:paragraph-properties fo:line-height="0.2777in" fo:text-indent="0.1666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P142" style:parent-style-name="內文" style:family="paragraph">
      <style:paragraph-properties fo:line-height="0.2777in" fo:text-inden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P151" style:parent-style-name="內文" style:family="paragraph">
      <style:paragraph-properties fo:line-height="0.2777in" fo:text-indent="0.166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P156" style:parent-style-name="內文" style:family="paragraph">
      <style:paragraph-properties fo:text-align="justify" fo:line-height="0.2777in" fo:text-indent="0.1666in"/>
    </style:style>
    <style:style style:name="T157" style:parent-style-name="預設段落字型" style:family="text">
      <style:text-properties style:font-name-asian="標楷體" style:font-name-complex="標楷體"/>
    </style:style>
    <style:style style:name="TableColumn159" style:family="table-column">
      <style:table-column-properties style:column-width="0.9534in"/>
    </style:style>
    <style:style style:name="TableColumn160" style:family="table-column">
      <style:table-column-properties style:column-width="5.677in"/>
    </style:style>
    <style:style style:name="Table158" style:family="table">
      <style:table-properties style:width="6.6305in" fo:margin-left="0in" table: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P16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P193" style:parent-style-name="內文" style:family="paragraph">
      <style:paragraph-properties fo:line-height="0.25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3" style:parent-style-name="預設段落字型" style:family="text">
      <style:text-properties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P22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P24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P257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P260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61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62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63" style:parent-style-name="ListParagraph0" style:family="paragraph">
      <style:paragraph-properties fo:line-height="0.2777in" fo:margin-left="0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標楷體"/>
    </style:style>
    <style:style style:name="T265" style:parent-style-name="預設段落字型" style:family="text">
      <style:text-properties style:font-name="Times New Roman" style:font-name-asian="標楷體" style:font-name-complex="標楷體"/>
    </style:style>
    <style:style style:name="P266" style:parent-style-name="內文" style:family="paragraph">
      <style:paragraph-properties fo:text-align="justify" fo:line-height="0.2777in" fo:text-indent="0.1666in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Arial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93" style:parent-style-name="內文" style:family="paragraph">
      <style:paragraph-properties fo:text-align="justify" fo:line-height="0.2777in" fo:text-indent="0.1666in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Arial" style:letter-kerning="false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P299" style:parent-style-name="內文" style:family="paragraph">
      <style:paragraph-properties fo:line-height="0.2777in" fo:text-indent="1.3319in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超連結" style:family="text">
      <style:text-properties style:font-name-asian="標楷體" style:font-name-complex="標楷體"/>
    </style:style>
    <style:style style:name="P302" style:parent-style-name="內文" style:family="paragraph">
      <style:paragraph-properties fo:line-height="0.2777in" fo:text-indent="1.3222in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超連結" style:family="text">
      <style:text-properties style:use-window-font-color="true"/>
    </style:style>
    <style:style style:name="P305" style:parent-style-name="內文" style:family="paragraph">
      <style:paragraph-properties fo:text-align="justify" fo:line-height="0.2777in" fo:text-indent="0.1666in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Arial" style:letter-kerning="false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line-height="0.2777in"/>
      <style:text-properties style:font-name-asian="標楷體" style:font-name-complex="標楷體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P32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 style:font-name-complex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ableColumn335" style:family="table-column">
      <style:table-column-properties style:column-width="1.4493in"/>
    </style:style>
    <style:style style:name="TableColumn336" style:family="table-column">
      <style:table-column-properties style:column-width="5.6756in"/>
    </style:style>
    <style:style style:name="Table334" style:family="table">
      <style:table-properties style:width="7.125in" fo:margin-left="0in" table:align="center"/>
    </style:style>
    <style:style style:name="TableRow337" style:family="table-row">
      <style:table-row-properties style:min-row-height="0.3736in"/>
    </style:style>
    <style:style style:name="TableCell3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777i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64" style:parent-style-name="內文" style:family="paragraph">
      <style:paragraph-properties fo:widows="2" fo:orphans="2" fo:text-align="justify" fo:line-height="0.2777in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ableRow369" style:family="table-row">
      <style:table-row-properties style:min-row-height="0.3888in"/>
    </style:style>
    <style:style style:name="TableCell3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777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ableRow384" style:family="table-row">
      <style:table-row-properties style:min-row-height="0.3847in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0.2777i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ableRow399" style:family="table-row">
      <style:table-row-properties style:min-row-height="0.3847in"/>
    </style:style>
    <style:style style:name="TableCell4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2" style:parent-style-name="預設段落字型" style:family="text">
      <style:text-properties style:font-name="標楷體" style:font-name-asian="標楷體" fo:color="#FF0000"/>
    </style:style>
    <style:style style:name="TableRow413" style:family="table-row">
      <style:table-row-properties style:min-row-height="0.3847in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P42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-asian="標楷體" style:font-name-complex="標楷體"/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6" style:parent-style-name="預設段落字型" style:family="text">
      <style:text-properties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Arial" style:letter-kerning="false"/>
    </style:style>
    <style:style style:name="T438" style:parent-style-name="預設段落字型" style:family="text">
      <style:text-properties style:font-name-asian="標楷體" style:font-name-complex="標楷體"/>
    </style:style>
    <style:style style:name="P439" style:parent-style-name="內文" style:family="paragraph">
      <style:paragraph-properties fo:line-height="0.2777in" fo:text-indent="0.0986in"/>
    </style:style>
    <style:style style:name="T4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1" style:parent-style-name="預設段落字型" style:family="text">
      <style:text-properties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3" style:parent-style-name="內文" style:family="paragraph">
      <style:paragraph-properties fo:line-height="0.2777in" fo:text-indent="0.0986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line-height="0.2777in" fo:text-indent="0.0986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5" style:parent-style-name="內文" style:family="paragraph">
      <style:paragraph-properties fo:line-height="0.2777in" fo:text-indent="0.0986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line-height="0.2777in" fo:text-indent="0.0986in"/>
    </style:style>
    <style:style style:name="T460" style:parent-style-name="預設段落字型" style:family="text">
      <style:text-properties style:font-name="標楷體" style:font-name-asian="標楷體" style:font-name-complex="標楷體" style:letter-kerning="false"/>
    </style:style>
    <style:style style:name="T461" style:parent-style-name="預設段落字型" style:family="text">
      <style:text-properties style:font-name="標楷體" style:font-name-asian="標楷體" style:font-name-complex="標楷體" style:letter-kerning="false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P468" style:parent-style-name="內文" style:family="paragraph">
      <style:paragraph-properties fo:line-height="0.2777in" fo:text-indent="0.0986in"/>
    </style:style>
    <style:style style:name="T469" style:parent-style-name="預設段落字型" style:family="text">
      <style:text-properties style:font-name="標楷體" style:font-name-asian="標楷體" style:font-name-complex="標楷體" style:letter-kerning="false"/>
    </style:style>
    <style:style style:name="T470" style:parent-style-name="預設段落字型" style:family="text">
      <style:text-properties style:font-name="標楷體" style:font-name-asian="標楷體" style:font-name-complex="標楷體" style:letter-kerning="false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-asian="標楷體" style:font-name-complex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font-name-complex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標楷體"/>
    </style:style>
    <style:style style:name="T484" style:parent-style-name="預設段落字型" style:family="text">
      <style:text-properties style:font-name="Times New Roman" style:font-name-asian="標楷體" style:font-name-complex="標楷體"/>
    </style:style>
    <style:style style:name="T485" style:parent-style-name="預設段落字型" style:family="text">
      <style:text-properties style:font-name="Times New Roman" style:font-name-asian="標楷體" style:font-name-complex="標楷體"/>
    </style:style>
    <style:style style:name="P48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88" style:family="table-column">
      <style:table-column-properties style:column-width="1.3868in"/>
    </style:style>
    <style:style style:name="TableColumn489" style:family="table-column">
      <style:table-column-properties style:column-width="5.3229in"/>
    </style:style>
    <style:style style:name="Table487" style:family="table">
      <style:table-properties style:width="6.7097in" fo:margin-left="0in" table:align="center"/>
    </style:style>
    <style:style style:name="TableRow490" style:family="table-row">
      <style:table-row-properties/>
    </style:style>
    <style:style style:name="TableCell4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fo:line-height="0.2777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</style:style>
    <style:style style:name="T4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2777in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 fo:line-height="0.2777in"/>
    </style:style>
    <style:style style:name="T5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line-height="0.2777in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justify" fo:line-height="0.2777in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2777in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justify" fo:line-height="0.2777in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line-height="0.2777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" style:parent-style-name="預設段落字型" style:family="text">
      <style:text-properties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 fo:line-height="0.2777in"/>
    </style:style>
    <style:style style:name="T5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P59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9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FF0000"/>
    </style:style>
    <style:style style:name="P5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8" style:parent-style-name="內文" style:family="paragraph">
      <style:paragraph-properties fo:line-height="0.2777in" fo:text-indent="0.2826in"/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2" style:parent-style-name="預設段落字型" style:family="text">
      <style:text-properties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Standard" style:family="paragraph">
      <style:paragraph-properties fo:line-height="0.2777in" fo:text-indent="0.2826in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style:font-name-complex="Arial" fo:color="#FF0000"/>
    </style:style>
    <style:style style:name="P617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8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9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20" style:parent-style-name="內文" style:family="paragraph">
      <style:paragraph-properties fo:line-height="0.2777in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0" style:parent-style-name="內文" style:family="paragraph">
      <style:paragraph-properties fo:line-height="0.2777in" fo:text-indent="0.2951in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4" style:parent-style-name="Standard" style:family="paragraph">
      <style:paragraph-properties fo:line-height="0.2777in" fo:text-indent="0.2826in"/>
    </style:style>
    <style:style style:name="T6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9" style:parent-style-name="預設段落字型" style:family="text">
      <style:text-properties style:font-name="標楷體" style:font-name-asian="標楷體" style:font-name-complex="Arial" fo:color="#FF0000"/>
    </style:style>
    <style:style style:name="P640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41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4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font-name-complex="Arial" style:letter-kerning="false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9" style:parent-style-name="內文" style:family="paragraph">
      <style:paragraph-properties fo:text-align="justify" fo:line-height="0.2777in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P653" style:parent-style-name="內文" style:family="paragraph">
      <style:paragraph-properties fo:text-align="justify" fo:line-height="0.2777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 style:font-name-complex="標楷體"/>
    </style:style>
    <style:style style:name="TableColumn658" style:family="table-column">
      <style:table-column-properties style:column-width="1.6326in"/>
    </style:style>
    <style:style style:name="TableColumn659" style:family="table-column">
      <style:table-column-properties style:column-width="4.9506in"/>
    </style:style>
    <style:style style:name="Table657" style:family="table">
      <style:table-properties style:width="6.5833in" fo:margin-left="0.4888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line-height="0.2777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line-height="0.2777in"/>
    </style:style>
    <style:style style:name="T6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6" style:parent-style-name="預設段落字型" style:family="text">
      <style:text-properties style:font-name-asian="標楷體" fo:color="#FF0000"/>
    </style:style>
    <style:style style:name="T677" style:parent-style-name="預設段落字型" style:family="text">
      <style:text-properties style:font-name-asian="標楷體" fo:color="#FF0000"/>
    </style:style>
    <style:style style:name="T678" style:parent-style-name="預設段落字型" style:family="text">
      <style:text-properties style:font-name-asian="標楷體" fo:color="#FF0000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line-height="0.2777in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line-height="0.2777in"/>
    </style:style>
    <style:style style:name="T6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3" style:parent-style-name="預設段落字型" style:family="text">
      <style:text-properties style:font-name-asian="標楷體" fo:color="#FF0000"/>
    </style:style>
    <style:style style:name="T694" style:parent-style-name="預設段落字型" style:family="text">
      <style:text-properties style:font-name-asian="標楷體" fo:color="#FF0000"/>
    </style:style>
    <style:style style:name="T695" style:parent-style-name="預設段落字型" style:family="text">
      <style:text-properties style:font-name-asian="標楷體" fo:color="#FF0000"/>
    </style:style>
    <style:style style:name="TableRow696" style:family="table-row">
      <style:table-row-properties/>
    </style:style>
    <style:style style:name="TableCell6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line-height="0.2777in"/>
    </style:style>
    <style:style style:name="T7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9" style:parent-style-name="預設段落字型" style:family="text">
      <style:text-properties style:font-name-asian="標楷體" fo:color="#FF0000"/>
    </style:style>
    <style:style style:name="T710" style:parent-style-name="預設段落字型" style:family="text">
      <style:text-properties style:font-name-asian="標楷體" fo:color="#FF0000"/>
    </style:style>
    <style:style style:name="T711" style:parent-style-name="預設段落字型" style:family="text">
      <style:text-properties style:font-name-asian="標楷體" fo:color="#FF0000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line-height="0.2777in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5" style:parent-style-name="預設段落字型" style:family="text">
      <style:text-properties style:font-name-asian="標楷體" fo:color="#FF0000"/>
    </style:style>
    <style:style style:name="T726" style:parent-style-name="預設段落字型" style:family="text">
      <style:text-properties style:font-name-asian="標楷體" fo:color="#FF0000"/>
    </style:style>
    <style:style style:name="T727" style:parent-style-name="預設段落字型" style:family="text">
      <style:text-properties style:font-name-asian="標楷體" fo:color="#FF0000"/>
    </style:style>
    <style:style style:name="TableRow728" style:family="table-row">
      <style:table-row-properties/>
    </style:style>
    <style:style style:name="TableCell7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line-height="0.2777in"/>
    </style:style>
    <style:style style:name="T7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1" style:parent-style-name="預設段落字型" style:family="text">
      <style:text-properties style:font-name-asian="標楷體" fo:color="#FF0000"/>
    </style:style>
    <style:style style:name="T742" style:parent-style-name="預設段落字型" style:family="text">
      <style:text-properties style:font-name-asian="標楷體" fo:color="#FF0000"/>
    </style:style>
    <style:style style:name="T743" style:parent-style-name="預設段落字型" style:family="text">
      <style:text-properties style:font-name-asian="標楷體" fo:color="#FF0000"/>
    </style:style>
    <style:style style:name="P74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45" style:parent-style-name="內文" style:family="paragraph">
      <style:paragraph-properties fo:text-align="justify" fo:line-height="0.2777in"/>
    </style:style>
    <style:style style:name="T746" style:parent-style-name="預設段落字型" style:family="text">
      <style:text-properties style:font-name="標楷體" style:font-name-asian="標楷體" style:font-name-complex="Arial" style:letter-kerning="false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style:font-name-complex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52" style:parent-style-name="預設段落字型" style:family="text">
      <style:text-properties style:font-name-asian="標楷體" style:font-name-complex="標楷體"/>
    </style:style>
    <style:style style:name="TableColumn754" style:family="table-column">
      <style:table-column-properties style:column-width="1.65in"/>
    </style:style>
    <style:style style:name="TableColumn755" style:family="table-column">
      <style:table-column-properties style:column-width="5.0208in"/>
    </style:style>
    <style:style style:name="Table753" style:family="table">
      <style:table-properties style:width="6.6708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line-height="0.2777in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fo:widows="2" fo:orphans="2" fo:line-height="0.2777in"/>
    </style:style>
    <style:style style:name="T7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2" style:parent-style-name="預設段落字型" style:family="text">
      <style:text-properties style:font-name-asian="標楷體" fo:color="#FF0000"/>
    </style:style>
    <style:style style:name="T773" style:parent-style-name="預設段落字型" style:family="text">
      <style:text-properties style:font-name-asian="標楷體" fo:color="#FF0000"/>
    </style:style>
    <style:style style:name="T774" style:parent-style-name="預設段落字型" style:family="text">
      <style:text-properties style:font-name-asian="標楷體" fo:color="#FF0000"/>
    </style:style>
    <style:style style:name="T775" style:parent-style-name="預設段落字型" style:family="text">
      <style:text-properties style:font-name-asian="標楷體" fo:color="#FF0000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line-height="0.2777in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fo:widows="2" fo:orphans="2" fo:line-height="0.2777in"/>
    </style:style>
    <style:style style:name="T7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2" style:parent-style-name="預設段落字型" style:family="text">
      <style:text-properties style:font-name-asian="標楷體" fo:color="#FF0000"/>
    </style:style>
    <style:style style:name="T793" style:parent-style-name="預設段落字型" style:family="text">
      <style:text-properties style:font-name-asian="標楷體" fo:color="#FF0000"/>
    </style:style>
    <style:style style:name="T794" style:parent-style-name="預設段落字型" style:family="text">
      <style:text-properties style:font-name-asian="標楷體" fo:color="#FF0000"/>
    </style:style>
    <style:style style:name="T795" style:parent-style-name="預設段落字型" style:family="text">
      <style:text-properties style:font-name-asian="標楷體" fo:color="#FF0000"/>
    </style:style>
    <style:style style:name="TableRow796" style:family="table-row">
      <style:table-row-properties/>
    </style:style>
    <style:style style:name="TableCell7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fo:widows="2" fo:orphans="2" fo:line-height="0.2777in"/>
    </style:style>
    <style:style style:name="T8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9" style:parent-style-name="預設段落字型" style:family="text">
      <style:text-properties style:font-name-asian="標楷體" fo:color="#FF0000"/>
    </style:style>
    <style:style style:name="T810" style:parent-style-name="預設段落字型" style:family="text">
      <style:text-properties style:font-name-asian="標楷體" fo:color="#FF0000"/>
    </style:style>
    <style:style style:name="T811" style:parent-style-name="預設段落字型" style:family="text">
      <style:text-properties style:font-name-asian="標楷體" fo:color="#FF0000"/>
    </style:style>
    <style:style style:name="T812" style:parent-style-name="預設段落字型" style:family="text">
      <style:text-properties style:font-name-asian="標楷體" fo:color="#FF0000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fo:widows="2" fo:orphans="2" fo:line-height="0.2777in"/>
    </style:style>
    <style:style style:name="T8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6" style:parent-style-name="預設段落字型" style:family="text">
      <style:text-properties style:font-name-asian="標楷體" fo:color="#FF0000"/>
    </style:style>
    <style:style style:name="T827" style:parent-style-name="預設段落字型" style:family="text">
      <style:text-properties style:font-name-asian="標楷體" fo:color="#FF0000"/>
    </style:style>
    <style:style style:name="T828" style:parent-style-name="預設段落字型" style:family="text">
      <style:text-properties style:font-name-asian="標楷體" fo:color="#FF0000"/>
    </style:style>
    <style:style style:name="T829" style:parent-style-name="預設段落字型" style:family="text">
      <style:text-properties style:font-name-asian="標楷體" fo:color="#FF0000"/>
    </style:style>
    <style:style style:name="TableRow830" style:family="table-row">
      <style:table-row-properties/>
    </style:style>
    <style:style style:name="TableCell8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fo:widows="2" fo:orphans="2" fo:line-height="0.2777in"/>
    </style:style>
    <style:style style:name="T8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3" style:parent-style-name="預設段落字型" style:family="text">
      <style:text-properties style:font-name-asian="標楷體" fo:color="#FF0000"/>
    </style:style>
    <style:style style:name="T844" style:parent-style-name="預設段落字型" style:family="text">
      <style:text-properties style:font-name-asian="標楷體" fo:color="#FF0000"/>
    </style:style>
    <style:style style:name="T845" style:parent-style-name="預設段落字型" style:family="text">
      <style:text-properties style:font-name-asian="標楷體" fo:color="#FF0000"/>
    </style:style>
    <style:style style:name="T846" style:parent-style-name="預設段落字型" style:family="text">
      <style:text-properties style:font-name-asian="標楷體" fo:color="#FF0000"/>
    </style:style>
    <style:style style:name="P847" style:parent-style-name="內文" style:family="paragraph">
      <style:paragraph-properties fo:line-height="0.2777in"/>
      <style:text-properties style:font-name-asian="標楷體" style:font-name-complex="標楷體"/>
    </style:style>
    <style:style style:name="P848" style:parent-style-name="內文" style:family="paragraph">
      <style:paragraph-properties fo:line-height="0.2777in"/>
      <style:text-properties style:font-name-asian="標楷體" style:font-name-complex="標楷體"/>
    </style:style>
    <style:style style:name="P849" style:parent-style-name="內文" style:family="paragraph">
      <style:paragraph-properties fo:line-height="0.2777in"/>
      <style:text-properties style:font-name-asian="標楷體"/>
    </style:style>
    <style:style style:name="P85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5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5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53" style:parent-style-name="內文" style:family="paragraph">
      <style:paragraph-properties fo:text-align="justify" fo:line-height="0.2777in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font-name-complex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style:font-name-complex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 style:font-name-complex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 style:font-name-complex="標楷體"/>
    </style:style>
    <style:style style:name="T863" style:parent-style-name="預設段落字型" style:family="text">
      <style:text-properties style:font-name-asian="標楷體" style:font-name-complex="標楷體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weight-complex="bold"/>
    </style:style>
    <style:style style:name="T866" style:parent-style-name="預設段落字型" style:family="text">
      <style:text-properties style:font-name-asian="標楷體" style:font-name-complex="標楷體"/>
    </style:style>
    <style:style style:name="T867" style:parent-style-name="預設段落字型" style:family="text">
      <style:text-properties style:font-name-asian="標楷體" style:font-name-complex="標楷體"/>
    </style:style>
    <style:style style:name="T868" style:parent-style-name="預設段落字型" style:family="text">
      <style:text-properties style:font-name-asian="標楷體" style:font-name-complex="標楷體"/>
    </style:style>
    <style:style style:name="P869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70" style:parent-style-name="預設段落字型" style:family="text">
      <style:text-properties style:font-name-asian="標楷體" style:font-name-complex="標楷體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-asian="標楷體" style:font-name-complex="標楷體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77" style:family="table-column">
      <style:table-column-properties style:column-width="1.7472in"/>
    </style:style>
    <style:style style:name="TableColumn878" style:family="table-column">
      <style:table-column-properties style:column-width="5.0722in"/>
    </style:style>
    <style:style style:name="Table876" style:family="table">
      <style:table-properties style:width="6.8194in" fo:margin-left="0.343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line-height="0.2777in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fo:widows="2" fo:orphans="2" fo:line-height="0.2777in"/>
    </style:style>
    <style:style style:name="T8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5" style:parent-style-name="預設段落字型" style:family="text">
      <style:text-properties style:font-name-asian="標楷體" fo:color="#FF0000"/>
    </style:style>
    <style:style style:name="T896" style:parent-style-name="預設段落字型" style:family="text">
      <style:text-properties style:font-name-asian="標楷體" fo:color="#FF0000"/>
    </style:style>
    <style:style style:name="T897" style:parent-style-name="預設段落字型" style:family="text">
      <style:text-properties style:font-name-asian="標楷體" fo:color="#FF0000"/>
    </style:style>
    <style:style style:name="TableRow898" style:family="table-row">
      <style:table-row-properties/>
    </style:style>
    <style:style style:name="TableCell89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line-height="0.2777in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fo:widows="2" fo:orphans="2" fo:line-height="0.2777in"/>
    </style:style>
    <style:style style:name="T9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2" style:parent-style-name="預設段落字型" style:family="text">
      <style:text-properties style:font-name-asian="標楷體" fo:color="#FF0000"/>
    </style:style>
    <style:style style:name="T913" style:parent-style-name="預設段落字型" style:family="text">
      <style:text-properties style:font-name-asian="標楷體" fo:color="#FF0000"/>
    </style:style>
    <style:style style:name="T914" style:parent-style-name="預設段落字型" style:family="text">
      <style:text-properties style:font-name-asian="標楷體" fo:color="#FF0000"/>
    </style:style>
    <style:style style:name="TableRow915" style:family="table-row">
      <style:table-row-properties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widows="2" fo:orphans="2" fo:text-align="justify" fo:line-height="0.2777in"/>
    </style:style>
    <style:style style:name="T9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7" style:parent-style-name="預設段落字型" style:family="text">
      <style:text-properties style:font-name-asian="標楷體" fo:color="#FF0000"/>
    </style:style>
    <style:style style:name="T928" style:parent-style-name="預設段落字型" style:family="text">
      <style:text-properties style:font-name-asian="標楷體" fo:color="#FF0000"/>
    </style:style>
    <style:style style:name="T929" style:parent-style-name="預設段落字型" style:family="text">
      <style:text-properties style:font-name-asian="標楷體" fo:color="#FF0000"/>
    </style:style>
    <style:style style:name="TableRow930" style:family="table-row">
      <style:table-row-properties/>
    </style:style>
    <style:style style:name="TableCell9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widows="2" fo:orphans="2" fo:text-align="justify" fo:line-height="0.2777in"/>
    </style:style>
    <style:style style:name="T9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2" style:parent-style-name="預設段落字型" style:family="text">
      <style:text-properties style:font-name-asian="標楷體" fo:color="#FF0000"/>
    </style:style>
    <style:style style:name="T943" style:parent-style-name="預設段落字型" style:family="text">
      <style:text-properties style:font-name-asian="標楷體" fo:color="#FF0000"/>
    </style:style>
    <style:style style:name="T944" style:parent-style-name="預設段落字型" style:family="text">
      <style:text-properties style:font-name-asian="標楷體" fo:color="#FF0000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widows="2" fo:orphans="2" fo:text-align="justify" fo:line-height="0.2777in"/>
    </style:style>
    <style:style style:name="T9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7" style:parent-style-name="預設段落字型" style:family="text">
      <style:text-properties style:font-name-asian="標楷體" fo:color="#FF0000"/>
    </style:style>
    <style:style style:name="T958" style:parent-style-name="預設段落字型" style:family="text">
      <style:text-properties style:font-name-asian="標楷體" fo:color="#FF0000"/>
    </style:style>
    <style:style style:name="T959" style:parent-style-name="預設段落字型" style:family="text">
      <style:text-properties style:font-name-asian="標楷體" fo:color="#FF0000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P966" style:parent-style-name="Standard" style:family="paragraph">
      <style:text-properties style:font-name="標楷體" style:font-name-asian="標楷體" style:font-name-complex="標楷體"/>
    </style:style>
    <style:style style:name="P967" style:parent-style-name="ListParagraph0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/>
    </style:style>
    <style:style style:name="P968" style:parent-style-name="ListParagraph0" style:family="paragraph">
      <style:paragraph-properties fo:line-height="0.2777in" fo:margin-left="0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letter-kerning="false"/>
    </style:style>
    <style:style style:name="T970" style:parent-style-name="預設段落字型" style:family="text">
      <style:text-properties style:font-name="標楷體" style:font-name-asian="標楷體" style:letter-kerning="false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972" style:parent-style-name="預設段落字型" style:family="text">
      <style:text-properties style:font-name="標楷體" style:font-name-asian="標楷體" style:letter-kerning="false"/>
    </style:style>
    <style:style style:name="T973" style:parent-style-name="預設段落字型" style:family="text">
      <style:text-properties style:letter-kerning="false"/>
    </style:style>
    <style:style style:name="P97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7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7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77" style:parent-style-name="預設段落字型" style:family="text">
      <style:text-properties style:font-name-asian="標楷體" style:font-name-complex="標楷體"/>
    </style:style>
    <style:style style:name="T978" style:parent-style-name="預設段落字型" style:family="text">
      <style:text-properties style:font-name-asian="標楷體" style:font-name-complex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style:font-name-complex="Arial"/>
    </style:style>
    <style:style style:name="T981" style:parent-style-name="預設段落字型" style:family="text">
      <style:text-properties style:font-name-asian="標楷體" style:font-name-complex="標楷體"/>
    </style:style>
    <style:style style:name="P98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8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4" style:parent-style-name="內文" style:family="paragraph">
      <style:paragraph-properties fo:line-height="0.2777in"/>
      <style:text-properties style:font-name-asian="標楷體" style:font-name-complex="標楷體"/>
    </style:style>
    <style:style style:name="P985" style:parent-style-name="內文" style:family="paragraph">
      <style:paragraph-properties fo:margin-top="0.1666in"/>
      <style:text-properties style:font-name="標楷體" style:font-name-asian="標楷體" fo:font-weight="bold" style:font-weight-asian="bold" fo:color="#333333"/>
    </style:style>
    <style:style style:name="P986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P987" style:parent-style-name="內文" style:family="paragraph">
      <style:paragraph-properties fo:widows="2" fo:orphans="2" fo:break-before="page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8" style:parent-style-name="內文" style:family="paragraph">
      <style:paragraph-properties fo:widows="2" fo:orphans="2" fo:text-align="center" fo:line-height="0.2777in" fo:text-indent="0.2666in"/>
    </style:style>
    <style:style style:name="T9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96" style:parent-style-name="預設段落字型" style:family="text">
      <style:text-properties style:font-name="標楷體" style:font-name-asian="標楷體" style:font-name-complex="新細明體" fo:color="#FF0000" style:letter-kerning="false" fo:font-size="15pt" style:font-size-asian="15pt" style:font-size-complex="15pt"/>
    </style:style>
    <style:style style:name="T997" style:parent-style-name="預設段落字型" style:family="text">
      <style:text-properties style:font-name="標楷體" style:font-name-asian="標楷體" style:font-name-complex="新細明體" fo:color="#FF0000" style:letter-kerning="false" fo:font-size="15pt" style:font-size-asian="15pt" style:font-size-complex="15pt"/>
    </style:style>
    <style:style style:name="T998" style:parent-style-name="預設段落字型" style:family="text">
      <style:text-properties style:font-name="標楷體" style:font-name-asian="標楷體" style:font-name-complex="新細明體" fo:color="#FF0000" style:letter-kerning="false" fo:font-size="15pt" style:font-size-asian="15pt" style:font-size-complex="15pt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7" style:parent-style-name="內文" style:family="paragraph">
      <style:paragraph-properties fo:widows="2" fo:orphans="2" fo:text-align="end" fo:line-height="0.2777in" fo:text-indent="0.2131in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/>
    </style:style>
    <style:style style:name="P1011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13" style:family="table-column">
      <style:table-column-properties style:column-width="0.4972in"/>
    </style:style>
    <style:style style:name="TableColumn1014" style:family="table-column">
      <style:table-column-properties style:column-width="0.8756in"/>
    </style:style>
    <style:style style:name="TableColumn1015" style:family="table-column">
      <style:table-column-properties style:column-width="1.9062in"/>
    </style:style>
    <style:style style:name="TableColumn1016" style:family="table-column">
      <style:table-column-properties style:column-width="0.7541in"/>
    </style:style>
    <style:style style:name="TableColumn1017" style:family="table-column">
      <style:table-column-properties style:column-width="0.9881in"/>
    </style:style>
    <style:style style:name="TableColumn1018" style:family="table-column">
      <style:table-column-properties style:column-width="1.7652in"/>
    </style:style>
    <style:style style:name="Table1012" style:family="table">
      <style:table-properties style:width="6.7868in" fo:margin-left="0in" table:align="center"/>
    </style:style>
    <style:style style:name="TableRow1019" style:family="table-row">
      <style:table-row-properties style:min-row-height="0.4625in" fo:keep-together="always"/>
    </style:style>
    <style:style style:name="TableCell102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2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-asian="標楷體"/>
    </style:style>
    <style:style style:name="TableCell102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line-height="0.2777in"/>
      <style:text-properties style:font-name-asian="標楷體"/>
    </style:style>
    <style:style style:name="TableCell102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line-height="0.2777in"/>
      <style:text-properties style:font-name-asian="標楷體"/>
    </style:style>
    <style:style style:name="TableCell102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line-height="0.2777in"/>
      <style:text-properties style:font-name-asian="標楷體"/>
    </style:style>
    <style:style style:name="TableRow1031" style:family="table-row">
      <style:table-row-properties style:min-row-height="0.4034in" fo:keep-together="always"/>
    </style:style>
    <style:style style:name="P1032" style:parent-style-name="內文" style:family="paragraph">
      <style:paragraph-properties fo:widows="2" fo:orphans="2" fo:line-height="0.2777in"/>
      <style:text-properties style:font-name-asian="標楷體"/>
    </style:style>
    <style:style style:name="TableCell10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-asian="標楷體"/>
    </style:style>
    <style:style style:name="TableCell10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2777in"/>
      <style:text-properties style:font-name-asian="標楷體"/>
    </style:style>
    <style:style style:name="TableCell10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line-height="0.2777in"/>
      <style:text-properties style:font-name-asian="標楷體"/>
    </style:style>
    <style:style style:name="TableCell10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line-height="0.2777in"/>
      <style:text-properties style:font-name-asian="標楷體"/>
    </style:style>
    <style:style style:name="TableRow1041" style:family="table-row">
      <style:table-row-properties style:min-row-height="0.5076in" fo:keep-together="always"/>
    </style:style>
    <style:style style:name="P1042" style:parent-style-name="內文" style:family="paragraph">
      <style:paragraph-properties fo:widows="2" fo:orphans="2" fo:line-height="0.2777in"/>
      <style:text-properties style:font-name-asian="標楷體"/>
    </style:style>
    <style:style style:name="TableCell104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</style:style>
    <style:style style:name="T1045" style:parent-style-name="預設段落字型" style:family="text">
      <style:text-properties style:font-name="標楷體" style:font-name-asian="標楷體"/>
    </style:style>
    <style:style style:name="TableCell10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777in"/>
      <style:text-properties style:font-name-asian="標楷體"/>
    </style:style>
    <style:style style:name="TableCell10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line-height="0.2777in"/>
      <style:text-properties style:font-name-asian="標楷體"/>
    </style:style>
    <style:style style:name="TableRow1050" style:family="table-row">
      <style:table-row-properties style:min-row-height="0.4479in" fo:keep-together="always"/>
    </style:style>
    <style:style style:name="P1051" style:parent-style-name="內文" style:family="paragraph">
      <style:paragraph-properties fo:widows="2" fo:orphans="2" fo:line-height="0.2777in"/>
      <style:text-properties style:font-name-asian="標楷體"/>
    </style:style>
    <style:style style:name="TableCell105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line-height="0.2777in"/>
      <style:text-properties style:font-name-asian="標楷體"/>
    </style:style>
    <style:style style:name="TableRow1056" style:family="table-row">
      <style:table-row-properties style:min-row-height="0.4583in" fo:keep-together="always"/>
    </style:style>
    <style:style style:name="TableCell105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-asian="標楷體"/>
    </style:style>
    <style:style style:name="TableCell10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2777in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62" style:family="table-row">
      <style:table-row-properties style:min-row-height="0.6048in" fo:keep-together="always"/>
    </style:style>
    <style:style style:name="TableCell106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</style:style>
    <style:style style:name="T1065" style:parent-style-name="預設段落字型" style:family="text">
      <style:text-properties style:font-name="標楷體" style:font-name-asian="標楷體"/>
    </style:style>
    <style:style style:name="TableCell106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777in"/>
    </style:style>
    <style:style style:name="T1068" style:parent-style-name="預設段落字型" style:family="text">
      <style:text-properties style:font-name="標楷體" style:font-name-asian="標楷體"/>
    </style:style>
    <style:style style:name="TableCell106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0.2777in"/>
      <style:text-properties style:font-name="標楷體" style:font-name-asian="標楷體"/>
    </style:style>
    <style:style style:name="P1071" style:parent-style-name="內文" style:family="paragraph">
      <style:paragraph-properties fo:text-align="justify" fo:line-height="0.2777in"/>
    </style:style>
    <style:style style:name="T1072" style:parent-style-name="預設段落字型" style:family="text">
      <style:text-properties style:font-name="標楷體" style:font-name-asian="標楷體"/>
    </style:style>
    <style:style style:name="TableRow1073" style:family="table-row">
      <style:table-row-properties style:min-row-height="0.5152in"/>
    </style:style>
    <style:style style:name="TableCell107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-asian="標楷體"/>
    </style:style>
    <style:style style:name="TableCell107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78" style:family="table-row">
      <style:table-row-properties style:min-row-height="0.4895in"/>
    </style:style>
    <style:style style:name="P1079" style:parent-style-name="內文" style:family="paragraph">
      <style:paragraph-properties fo:widows="2" fo:orphans="2" fo:line-height="0.2777in"/>
      <style:text-properties style:font-name-asian="標楷體"/>
    </style:style>
    <style:style style:name="TableCell108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82" style:family="table-row">
      <style:table-row-properties style:min-row-height="4.8416in" fo:keep-together="always"/>
    </style:style>
    <style:style style:name="TableCell108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-asian="標楷體"/>
    </style:style>
    <style:style style:name="TableCell108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777in"/>
      <style:text-properties style:font-name-asian="標楷體"/>
    </style:style>
    <style:style style:name="P1087" style:parent-style-name="內文" style:family="paragraph">
      <style:paragraph-properties fo:text-align="justify" fo:line-height="0.2777in"/>
      <style:text-properties style:font-name-asian="標楷體"/>
    </style:style>
    <style:style style:name="P1088" style:parent-style-name="內文" style:family="paragraph">
      <style:paragraph-properties fo:text-align="justify" fo:line-height="0.2777in"/>
      <style:text-properties style:font-name-asian="標楷體"/>
    </style:style>
    <style:style style:name="P1089" style:parent-style-name="內文" style:family="paragraph">
      <style:paragraph-properties fo:text-align="justify" fo:line-height="0.2777in"/>
      <style:text-properties style:font-name-asian="標楷體"/>
    </style:style>
    <style:style style:name="P1090" style:parent-style-name="內文" style:family="paragraph">
      <style:paragraph-properties fo:text-align="justify" fo:line-height="0.2777in"/>
      <style:text-properties style:font-name-asian="標楷體"/>
    </style:style>
    <style:style style:name="P1091" style:parent-style-name="內文" style:family="paragraph">
      <style:paragraph-properties fo:text-align="justify" fo:line-height="0.2777in"/>
      <style:text-properties style:font-name-asian="標楷體"/>
    </style:style>
    <style:style style:name="P1092" style:parent-style-name="內文" style:family="paragraph">
      <style:paragraph-properties fo:text-align="justify" fo:line-height="0.2777in"/>
      <style:text-properties style:font-name-asian="標楷體"/>
    </style:style>
    <style:style style:name="P1093" style:parent-style-name="內文" style:family="paragraph">
      <style:paragraph-properties fo:text-align="justify" fo:line-height="0.2777in"/>
      <style:text-properties style:font-name-asian="標楷體"/>
    </style:style>
    <style:style style:name="P1094" style:parent-style-name="內文" style:family="paragraph">
      <style:paragraph-properties fo:text-align="justify" fo:line-height="0.2777in"/>
      <style:text-properties style:font-name-asian="標楷體"/>
    </style:style>
    <style:style style:name="P1095" style:parent-style-name="內文" style:family="paragraph">
      <style:paragraph-properties fo:text-align="justify" fo:line-height="0.2777in"/>
      <style:text-properties style:font-name-asian="標楷體"/>
    </style:style>
    <style:style style:name="P1096" style:parent-style-name="內文" style:family="paragraph">
      <style:paragraph-properties fo:text-align="justify" fo:line-height="0.2777in"/>
      <style:text-properties style:font-name-asian="標楷體"/>
    </style:style>
    <style:style style:name="P1097" style:parent-style-name="內文" style:family="paragraph">
      <style:paragraph-properties fo:text-align="justify" fo:line-height="0.2777in"/>
      <style:text-properties style:font-name-asian="標楷體"/>
    </style:style>
    <style:style style:name="P1098" style:parent-style-name="內文" style:family="paragraph">
      <style:paragraph-properties fo:text-align="justify" fo:line-height="0.2777in"/>
      <style:text-properties style:font-name-asian="標楷體"/>
    </style:style>
    <style:style style:name="P1099" style:parent-style-name="內文" style:family="paragraph">
      <style:paragraph-properties fo:text-align="justify" fo:line-height="0.2777in"/>
      <style:text-properties style:font-name-asian="標楷體"/>
    </style:style>
    <style:style style:name="P1100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101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03" style:family="table-column">
      <style:table-column-properties style:column-width="0.4972in"/>
    </style:style>
    <style:style style:name="TableColumn1104" style:family="table-column">
      <style:table-column-properties style:column-width="0.4409in"/>
    </style:style>
    <style:style style:name="TableColumn1105" style:family="table-column">
      <style:table-column-properties style:column-width="0.0923in"/>
    </style:style>
    <style:style style:name="TableColumn1106" style:family="table-column">
      <style:table-column-properties style:column-width="1.7527in"/>
    </style:style>
    <style:style style:name="TableColumn1107" style:family="table-column">
      <style:table-column-properties style:column-width="0.0201in"/>
    </style:style>
    <style:style style:name="TableColumn1108" style:family="table-column">
      <style:table-column-properties style:column-width="0.6472in"/>
    </style:style>
    <style:style style:name="TableColumn1109" style:family="table-column">
      <style:table-column-properties style:column-width="1.5736in"/>
    </style:style>
    <style:style style:name="TableColumn1110" style:family="table-column">
      <style:table-column-properties style:column-width="0.4375in"/>
    </style:style>
    <style:style style:name="TableColumn1111" style:family="table-column">
      <style:table-column-properties style:column-width="0.8416in"/>
    </style:style>
    <style:style style:name="TableColumn1112" style:family="table-column">
      <style:table-column-properties style:column-width="0.825in"/>
    </style:style>
    <style:style style:name="Table1102" style:family="table">
      <style:table-properties style:width="7.1284in" fo:margin-left="0.0159in" table:align="left"/>
    </style:style>
    <style:style style:name="TableRow1113" style:family="table-row">
      <style:table-row-properties style:min-row-height="0.3333in" fo:keep-together="always"/>
    </style:style>
    <style:style style:name="TableCell111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1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1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/>
      <style:text-properties style:font-name-asian="標楷體"/>
    </style:style>
    <style:style style:name="TableCell111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777in"/>
      <style:text-properties style:font-name-asian="標楷體"/>
    </style:style>
    <style:style style:name="TableCell11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777in"/>
      <style:text-properties style:font-name-asian="標楷體"/>
    </style:style>
    <style:style style:name="TableRow1125" style:family="table-row">
      <style:table-row-properties style:min-row-height="0.3437in" fo:keep-together="always"/>
    </style:style>
    <style:style style:name="P1126" style:parent-style-name="內文" style:family="paragraph">
      <style:paragraph-properties fo:widows="2" fo:orphans="2" fo:line-height="0.2777in"/>
      <style:text-properties style:font-name-asian="標楷體"/>
    </style:style>
    <style:style style:name="TableCell1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777in"/>
    </style:style>
    <style:style style:name="T1129" style:parent-style-name="預設段落字型" style:family="text">
      <style:text-properties style:font-name-asian="標楷體"/>
    </style:style>
    <style:style style:name="TableCell11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777in"/>
      <style:text-properties style:font-name-asian="標楷體"/>
    </style:style>
    <style:style style:name="TableCell1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777in"/>
      <style:text-properties style:font-name-asian="標楷體"/>
    </style:style>
    <style:style style:name="TableRow1136" style:family="table-row">
      <style:table-row-properties style:min-row-height="0.3034in" fo:keep-together="always"/>
    </style:style>
    <style:style style:name="P1137" style:parent-style-name="內文" style:family="paragraph">
      <style:paragraph-properties fo:widows="2" fo:orphans="2" fo:line-height="0.2777in"/>
      <style:text-properties style:font-name-asian="標楷體"/>
    </style:style>
    <style:style style:name="TableCell1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777in"/>
      <style:text-properties style:font-name-asian="標楷體"/>
    </style:style>
    <style:style style:name="TableCell1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/>
      <style:text-properties style:font-name-asian="標楷體"/>
    </style:style>
    <style:style style:name="TableCell1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2777in"/>
      <style:text-properties style:font-name-asian="標楷體"/>
    </style:style>
    <style:style style:name="TableCell1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777in"/>
      <style:text-properties style:font-name-asian="標楷體"/>
    </style:style>
    <style:style style:name="TableRow1146" style:family="table-row">
      <style:table-row-properties style:min-row-height="0.3041in" fo:keep-together="always"/>
    </style:style>
    <style:style style:name="P1147" style:parent-style-name="內文" style:family="paragraph">
      <style:paragraph-properties fo:widows="2" fo:orphans="2" fo:line-height="0.2777in"/>
      <style:text-properties style:font-name-asian="標楷體"/>
    </style:style>
    <style:style style:name="TableCell114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777in"/>
      <style:text-properties style:font-name-asian="標楷體"/>
    </style:style>
    <style:style style:name="TableCell115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-asian="標楷體"/>
    </style:style>
    <style:style style:name="TableCell115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2777in"/>
      <style:text-properties style:font-name-asian="標楷體"/>
    </style:style>
    <style:style style:name="TableCell115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777in"/>
      <style:text-properties style:font-name-asian="標楷體"/>
    </style:style>
    <style:style style:name="TableRow1156" style:family="table-row">
      <style:table-row-properties style:min-row-height="0.3166in" fo:keep-together="always"/>
    </style:style>
    <style:style style:name="P1157" style:parent-style-name="內文" style:family="paragraph">
      <style:paragraph-properties fo:widows="2" fo:orphans="2" fo:line-height="0.2777in"/>
      <style:text-properties style:font-name-asian="標楷體"/>
    </style:style>
    <style:style style:name="TableCell11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777in"/>
      <style:text-properties style:font-name-asian="標楷體"/>
    </style:style>
    <style:style style:name="TableCell11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style:font-name-asian="標楷體"/>
    </style:style>
    <style:style style:name="TableCell11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2777in"/>
      <style:text-properties style:font-name-asian="標楷體"/>
    </style:style>
    <style:style style:name="TableCell116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2777in"/>
      <style:text-properties style:font-name-asian="標楷體"/>
    </style:style>
    <style:style style:name="TableRow1166" style:family="table-row">
      <style:table-row-properties style:min-row-height="0.3166in" fo:keep-together="always"/>
    </style:style>
    <style:style style:name="P1167" style:parent-style-name="內文" style:family="paragraph">
      <style:paragraph-properties fo:widows="2" fo:orphans="2" fo:line-height="0.2777in"/>
      <style:text-properties style:font-name-asian="標楷體"/>
    </style:style>
    <style:style style:name="TableCell11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style:font-name-asian="標楷體"/>
    </style:style>
    <style:style style:name="TableCell11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  <style:text-properties style:font-name-asian="標楷體"/>
    </style:style>
    <style:style style:name="TableCell11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2777in"/>
      <style:text-properties style:font-name-asian="標楷體"/>
    </style:style>
    <style:style style:name="TableCell117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2777in"/>
      <style:text-properties style:font-name-asian="標楷體"/>
    </style:style>
    <style:style style:name="TableRow1176" style:family="table-row">
      <style:table-row-properties style:min-row-height="1.3312in" fo:keep-together="always"/>
    </style:style>
    <style:style style:name="TableCell1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  <style:text-properties style:font-name-asian="標楷體"/>
    </style:style>
    <style:style style:name="P1179" style:parent-style-name="內文" style:family="paragraph">
      <style:paragraph-properties fo:text-align="center" fo:line-height="0.2777in"/>
      <style:text-properties style:font-name-asian="標楷體"/>
    </style:style>
    <style:style style:name="P1180" style:parent-style-name="內文" style:family="paragraph">
      <style:paragraph-properties fo:text-align="center" fo:line-height="0.2777in"/>
      <style:text-properties style:font-name-asian="標楷體"/>
    </style:style>
    <style:style style:name="P1181" style:parent-style-name="內文" style:family="paragraph">
      <style:paragraph-properties fo:text-align="center" fo:line-height="0.2777in"/>
      <style:text-properties style:font-name-asian="標楷體"/>
    </style:style>
    <style:style style:name="TableCell1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8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8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8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8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8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8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90" style:parent-style-name="內文" style:family="paragraph">
      <style:paragraph-properties fo:line-height="0.2777in"/>
      <style:text-properties style:font-name-asian="標楷體"/>
    </style:style>
    <style:style style:name="TableRow1191" style:family="table-row">
      <style:table-row-properties style:min-row-height="0.9916in" fo:keep-together="always"/>
    </style:style>
    <style:style style:name="TableCell1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-asian="標楷體"/>
    </style:style>
    <style:style style:name="P1194" style:parent-style-name="內文" style:family="paragraph">
      <style:paragraph-properties fo:text-align="center" fo:line-height="0.2777in"/>
      <style:text-properties style:font-name-asian="標楷體"/>
    </style:style>
    <style:style style:name="P1195" style:parent-style-name="內文" style:family="paragraph">
      <style:paragraph-properties fo:text-align="center" fo:line-height="0.2777in"/>
      <style:text-properties style:font-name-asian="標楷體"/>
    </style:style>
    <style:style style:name="P1196" style:parent-style-name="內文" style:family="paragraph">
      <style:paragraph-properties fo:text-align="center" fo:line-height="0.2777in"/>
      <style:text-properties style:font-name-asian="標楷體"/>
    </style:style>
    <style:style style:name="P1197" style:parent-style-name="內文" style:family="paragraph">
      <style:paragraph-properties fo:text-align="center" fo:line-height="0.2777in"/>
      <style:text-properties style:font-name-asian="標楷體"/>
    </style:style>
    <style:style style:name="P1198" style:parent-style-name="內文" style:family="paragraph">
      <style:paragraph-properties fo:text-align="center" fo:line-height="0.2777in"/>
      <style:text-properties style:font-name-asian="標楷體"/>
    </style:style>
    <style:style style:name="P1199" style:parent-style-name="內文" style:family="paragraph">
      <style:paragraph-properties fo:text-align="center" fo:line-height="0.2777in"/>
      <style:text-properties style:font-name-asian="標楷體"/>
    </style:style>
    <style:style style:name="TableCell1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2777in"/>
      <style:text-properties style:font-name-asian="標楷體"/>
    </style:style>
    <style:style style:name="P1202" style:parent-style-name="內文" style:family="paragraph">
      <style:paragraph-properties fo:text-align="justify" fo:line-height="0.2777in"/>
      <style:text-properties style:font-name-asian="標楷體"/>
    </style:style>
    <style:style style:name="P1203" style:parent-style-name="內文" style:family="paragraph">
      <style:paragraph-properties fo:text-align="justify" fo:line-height="0.2777in"/>
      <style:text-properties style:font-name-asian="標楷體"/>
    </style:style>
    <style:style style:name="P1204" style:parent-style-name="內文" style:family="paragraph">
      <style:paragraph-properties fo:text-align="justify" fo:line-height="0.2777in"/>
      <style:text-properties style:font-name-asian="標楷體"/>
    </style:style>
    <style:style style:name="P1205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06" style:parent-style-name="內文" style:family="paragraph">
      <style:paragraph-properties fo:text-align="justify" fo:margin-top="0.125in" fo:line-height="0.2777in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-asian="標楷體" fo:font-weight="bold" style:font-weight-asian="bold"/>
    </style:style>
    <style:style style:name="T1211" style:parent-style-name="預設段落字型" style:family="text">
      <style:text-properties style:font-name-asian="標楷體" fo:font-weight="bold" style:font-weight-asian="bold"/>
    </style:style>
    <style:style style:name="T1212" style:parent-style-name="預設段落字型" style:family="text">
      <style:text-properties style:font-name-asian="標楷體" fo:font-weight="bold" style:font-weight-asian="bold"/>
    </style:style>
    <style:style style:name="TableRow1213" style:family="table-row">
      <style:table-row-properties style:min-row-height="0.2111in" fo:keep-together="always"/>
    </style:style>
    <style:style style:name="TableCell1214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1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4" style:family="table-row">
      <style:table-row-properties style:min-row-height="0.2506in" fo:keep-together="always"/>
    </style:style>
    <style:style style:name="P122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2777in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5" style:family="table-row">
      <style:table-row-properties style:min-row-height="0.2506in" fo:keep-together="always"/>
    </style:style>
    <style:style style:name="P123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777in"/>
    </style:style>
    <style:style style:name="T12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42" style:parent-style-name="預設段落字型" style:family="text">
      <style:text-properties style:font-name="標楷體" style:font-name-asian="標楷體"/>
    </style:style>
    <style:style style:name="TableCell12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777in" fo:text-indent="0.0763in"/>
    </style:style>
    <style:style style:name="T1245" style:parent-style-name="預設段落字型" style:family="text">
      <style:text-properties style:font-name="標楷體" style:font-name-asian="標楷體" fo:font-size="11pt" style:font-size-asian="11pt"/>
    </style:style>
    <style:style style:name="T1246" style:parent-style-name="預設段落字型" style:family="text">
      <style:text-properties style:font-name="標楷體" style:font-name-asian="標楷體" fo:font-size="11pt" style:font-size-asian="11pt"/>
    </style:style>
    <style:style style:name="T1247" style:parent-style-name="預設段落字型" style:family="text">
      <style:text-properties style:font-name="標楷體" style:font-name-asian="標楷體" fo:font-size="11pt" style:font-size-asian="11pt"/>
    </style:style>
    <style:style style:name="T1248" style:parent-style-name="預設段落字型" style:family="text">
      <style:text-properties style:font-name="標楷體" style:font-name-asian="標楷體" fo:font-size="11pt" style:font-size-asian="11pt"/>
    </style:style>
    <style:style style:name="T1249" style:parent-style-name="預設段落字型" style:family="text">
      <style:text-properties style:font-name="標楷體" style:font-name-asian="標楷體" fo:font-size="11pt" style:font-size-asian="11pt"/>
    </style:style>
    <style:style style:name="T1250" style:parent-style-name="預設段落字型" style:family="text">
      <style:text-properties style:font-name="標楷體" style:font-name-asian="標楷體" fo:font-size="11pt" style:font-size-asian="11pt"/>
    </style:style>
    <style:style style:name="T1251" style:parent-style-name="預設段落字型" style:family="text">
      <style:text-properties style:font-name="標楷體" style:font-name-asian="標楷體" fo:font-size="11pt" style:font-size-asian="11pt"/>
    </style:style>
    <style:style style:name="TableCell12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4" style:family="table-row">
      <style:table-row-properties style:min-row-height="0.2111in" fo:keep-together="always"/>
    </style:style>
    <style:style style:name="P125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777in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67" style:family="table-row">
      <style:table-row-properties style:min-row-height="0.2111in" fo:keep-together="always"/>
    </style:style>
    <style:style style:name="P126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2777in"/>
    </style:style>
    <style:style style:name="T1273" style:parent-style-name="預設段落字型" style:family="text">
      <style:text-properties style:font-name="標楷體" style:font-name-asian="標楷體"/>
    </style:style>
    <style:style style:name="TableCell12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8" style:family="table-row">
      <style:table-row-properties style:min-row-height="0.3118in" fo:keep-together="always"/>
    </style:style>
    <style:style style:name="P127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2777in"/>
    </style:style>
    <style:style style:name="T1284" style:parent-style-name="預設段落字型" style:family="text">
      <style:text-properties style:font-name="標楷體" style:font-name-asian="標楷體"/>
    </style:style>
    <style:style style:name="TableCell12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9" style:family="table-row">
      <style:table-row-properties style:min-row-height="0.3847in" fo:keep-together="always"/>
    </style:style>
    <style:style style:name="P129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2777in"/>
    </style:style>
    <style:style style:name="T1295" style:parent-style-name="預設段落字型" style:family="text">
      <style:text-properties style:font-name="標楷體" style:font-name-asian="標楷體" style:font-weight-complex="bold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2" style:family="table-row">
      <style:table-row-properties style:min-row-height="0.5847in" fo:keep-together="always"/>
    </style:style>
    <style:style style:name="TableCell130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0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08" style:parent-style-name="預設段落字型" style:family="text">
      <style:text-properties style:font-name="標楷體" style:font-name-asian="標楷體"/>
    </style:style>
    <style:style style:name="TableCell130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1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14" style:parent-style-name="內文" style:family="paragraph">
      <style:paragraph-properties fo:text-align="center" fo:line-height="0.5555in"/>
    </style:style>
    <style:style style:name="T131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1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18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19" style:parent-style-name="內文" style:family="paragraph">
      <style:paragraph-properties style:snap-to-layout-grid="false" fo:line-height="0.5555in"/>
    </style:style>
    <style:style style:name="T1320" style:parent-style-name="預設段落字型" style:family="text">
      <style:text-properties style:font-name="標楷體" style:font-name-asian="標楷體" fo:font-size="14pt" style:font-size-asian="14pt"/>
    </style:style>
    <style:style style:name="T1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28" style:parent-style-name="內文" style:family="paragraph">
      <style:paragraph-properties style:snap-to-layout-grid="false" fo:line-height="0.5555in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3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41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42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43" style:parent-style-name="內文" style:family="paragraph">
      <style:paragraph-properties fo:text-align="center" fo:line-height="0.4166in"/>
    </style:style>
    <style:style style:name="T1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9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5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6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6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6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63" style:parent-style-name="內文" style:family="paragraph">
      <style:paragraph-properties fo:text-align="center" fo:line-height="0.5555in"/>
    </style:style>
    <style:style style:name="T136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6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67" style:parent-style-name="內文" style:family="paragraph">
      <style:paragraph-properties fo:line-height="0.5555in" fo:text-indent="0.5in"/>
    </style:style>
    <style:style style:name="T1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7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4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385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3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9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9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9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9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9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99" style:family="table-column">
      <style:table-column-properties style:column-width="1.159in"/>
    </style:style>
    <style:style style:name="TableColumn1400" style:family="table-column">
      <style:table-column-properties style:column-width="0.3006in"/>
    </style:style>
    <style:style style:name="TableColumn1401" style:family="table-column">
      <style:table-column-properties style:column-width="0.3006in"/>
    </style:style>
    <style:style style:name="TableColumn1402" style:family="table-column">
      <style:table-column-properties style:column-width="0.3006in"/>
    </style:style>
    <style:style style:name="TableColumn1403" style:family="table-column">
      <style:table-column-properties style:column-width="0.3006in"/>
    </style:style>
    <style:style style:name="TableColumn1404" style:family="table-column">
      <style:table-column-properties style:column-width="0.3013in"/>
    </style:style>
    <style:style style:name="TableColumn1405" style:family="table-column">
      <style:table-column-properties style:column-width="0.3006in"/>
    </style:style>
    <style:style style:name="TableColumn1406" style:family="table-column">
      <style:table-column-properties style:column-width="0.3006in"/>
    </style:style>
    <style:style style:name="TableColumn1407" style:family="table-column">
      <style:table-column-properties style:column-width="0.3006in"/>
    </style:style>
    <style:style style:name="TableColumn1408" style:family="table-column">
      <style:table-column-properties style:column-width="0.3006in"/>
    </style:style>
    <style:style style:name="TableColumn1409" style:family="table-column">
      <style:table-column-properties style:column-width="0.3013in"/>
    </style:style>
    <style:style style:name="Table1398" style:family="table">
      <style:table-properties style:width="4.1673in" fo:margin-left="0in" table:align="left"/>
    </style:style>
    <style:style style:name="TableRow1410" style:family="table-row">
      <style:table-row-properties style:min-row-height="0.4888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33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3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3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3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3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3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4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4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42" style:parent-style-name="內文" style:family="paragraph">
      <style:paragraph-properties style:text-autospace="none" fo:text-align="center" fo:line-height="0.3152in"/>
    </style:style>
    <style:style style:name="T14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1449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14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457" style:family="table-column">
      <style:table-column-properties style:column-width="1.5416in" style:use-optimal-column-width="false"/>
    </style:style>
    <style:style style:name="TableColumn1458" style:family="table-column">
      <style:table-column-properties style:column-width="2.3277in" style:use-optimal-column-width="false"/>
    </style:style>
    <style:style style:name="TableColumn1459" style:family="table-column">
      <style:table-column-properties style:column-width="1.2465in" style:use-optimal-column-width="false"/>
    </style:style>
    <style:style style:name="TableColumn1460" style:family="table-column">
      <style:table-column-properties style:column-width="2.0701in" style:use-optimal-column-width="false"/>
    </style:style>
    <style:style style:name="Table1456" style:family="table">
      <style:table-properties style:width="7.1861in" fo:margin-left="0.0034in" table:align="left"/>
    </style:style>
    <style:style style:name="TableRow1461" style:family="table-row">
      <style:table-row-properties style:row-height="0.3916in" style:use-optimal-row-height="false"/>
    </style:style>
    <style:style style:name="TableCell14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0" style:family="table-row">
      <style:table-row-properties style:row-height="0.393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9" style:family="table-row">
      <style:table-row-properties style:row-height="0.3916in" style:use-optimal-row-height="false"/>
    </style:style>
    <style:style style:name="TableCell14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86" style:family="table-row">
      <style:table-row-properties style:row-height="0.393in" style:use-optimal-row-height="false"/>
    </style:style>
    <style:style style:name="TableCell14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91" style:family="table-row">
      <style:table-row-properties style:row-height="0.3916in" style:use-optimal-row-height="false"/>
    </style:style>
    <style:style style:name="TableCell14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11" style:family="table-row">
      <style:table-row-properties style:row-height="0.4534in" style:use-optimal-row-height="false"/>
    </style:style>
    <style:style style:name="TableCell15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5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6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51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520" style:family="table-row">
      <style:table-row-properties style:row-height="0.5513in" style:use-optimal-row-height="false"/>
    </style:style>
    <style:style style:name="TableCell15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25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5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28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5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3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31" style:family="table-row">
      <style:table-row-properties style:row-height="0.9555in" style:use-optimal-row-height="false"/>
    </style:style>
    <style:style style:name="TableCell15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54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41" style:family="table-row">
      <style:table-row-properties style:row-height="1.4888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4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4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48" style:family="table-row">
      <style:table-row-properties style:row-height="2.4618in" style:use-optimal-row-height="false"/>
    </style:style>
    <style:style style:name="TableCell15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53" style:parent-style-name="內文" style:family="paragraph">
      <style:paragraph-properties style:text-autospace="none" fo:line-height="0.1666in"/>
    </style:style>
    <style:style style:name="T155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5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5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5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59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56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6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6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6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6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6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6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56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6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6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70" style:parent-style-name="內文" style:family="paragraph">
      <style:paragraph-properties fo:text-align="center" fo:line-height="0.4166in"/>
    </style:style>
    <style:style style:name="T15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6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77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8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93" style:family="table-column">
      <style:table-column-properties style:column-width="1.7909in"/>
    </style:style>
    <style:style style:name="TableColumn1594" style:family="table-column">
      <style:table-column-properties style:column-width="2.159in"/>
    </style:style>
    <style:style style:name="TableColumn1595" style:family="table-column">
      <style:table-column-properties style:column-width="2.4in"/>
    </style:style>
    <style:style style:name="Table1592" style:family="table">
      <style:table-properties style:width="6.35in" fo:margin-left="0.4763in" table:align="left"/>
    </style:style>
    <style:style style:name="TableRow1596" style:family="table-row">
      <style:table-row-properties style:min-row-height="0.518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09" style:family="table-row">
      <style:table-row-properties style:min-row-height="0.5291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6" style:family="table-row">
      <style:table-row-properties style:min-row-height="0.518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1" style:family="table-row">
      <style:table-row-properties style:min-row-height="0.5291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6" style:family="table-row">
      <style:table-row-properties style:min-row-height="1.0694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49" style:parent-style-name="預設段落字型" style:family="text">
      <style:text-properties style:font-name="標楷體" style:font-name-asian="標楷體" fo:color="#FF0000"/>
    </style:style>
    <style:style style:name="T16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651" style:parent-style-name="預設段落字型" style:family="text">
      <style:text-properties style:font-name="標楷體" style:font-name-asian="標楷體" style:font-name-complex="標楷體"/>
    </style:style>
    <style:style style:name="T1652" style:parent-style-name="預設段落字型" style:family="text">
      <style:text-properties style:font-name="標楷體" style:font-name-asian="標楷體" style:font-name-complex="標楷體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4" style:parent-style-name="預設段落字型" style:family="text">
      <style:text-properties style:font-name="標楷體" style:font-name-asian="標楷體" style:font-name-complex="標楷體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 style:font-name-complex="標楷體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 style:font-name-complex="標楷體"/>
    </style:style>
    <style:style style:name="P165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style:font-name-complex="標楷體"/>
    </style:style>
    <style:style style:name="T1661" style:parent-style-name="預設段落字型" style:family="text">
      <style:text-properties style:font-name="標楷體" style:font-name-asian="標楷體" style:font-name-complex="標楷體"/>
    </style:style>
    <style:style style:name="T1662" style:parent-style-name="預設段落字型" style:family="text">
      <style:text-properties style:font-name="標楷體" style:font-name-asian="標楷體" style:font-weight-complex="bold"/>
    </style:style>
    <style:style style:name="P166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style:font-weight-complex="bold"/>
    </style:style>
    <style:style style:name="T1665" style:parent-style-name="預設段落字型" style:family="text">
      <style:text-properties style:font-name="標楷體" style:font-name-asian="標楷體" style:font-weight-complex="bold"/>
    </style:style>
    <style:style style:name="T1666" style:parent-style-name="預設段落字型" style:family="text">
      <style:text-properties style:font-name="標楷體" style:font-name-asian="標楷體" style:font-name-complex="標楷體"/>
    </style:style>
    <style:style style:name="P166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1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82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8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中西</text:span><text:span text:style-name="T4">區</text:span><text:span text:style-name="T5">永福</text:span><text:span text:style-name="T6">國民小學</text:span><text:span text:style-name="T7">11</text:span><text:span text:style-name="T8">1</text:span><text:span text:style-name="T9">學年度</text:span><text:span text:style-name="T10">音樂資優資源班</text:span><text:span text:style-name="T11">長期代理教師</text:span></text:p>
      <text:p text:style-name="P12">甄選簡章（ㄧ次公告分次招考）</text:p>
      <text:p text:style-name="P13">壹、依據：</text:p>
      <text:p text:style-name="P14"><text:span text:style-name="T15">一、</text:span><text:span text:style-name="T16">教</text:span><text:span text:style-name="T17">師</text:span><text:span text:style-name="T18">法</text:span><text:span text:style-name="T19">、教</text:span><text:span text:style-name="T20">育人</text:span><text:span text:style-name="T21">員</text:span><text:span text:style-name="T22">任</text:span><text:span text:style-name="T23">用</text:span><text:span text:style-name="T24">條</text:span><text:span text:style-name="T25">例</text:span><text:span text:style-name="T26">、</text:span><text:span text:style-name="T27">中小</text:span><text:span text:style-name="T28">學兼</text:span><text:span text:style-name="T29">任</text:span><text:span text:style-name="T30">代</text:span><text:span text:style-name="T31">課</text:span><text:span text:style-name="T32">及</text:span><text:span text:style-name="T33">代</text:span><text:span text:style-name="T34">理</text:span><text:span text:style-name="T35">教師</text:span><text:span text:style-name="T36">聘任</text:span><text:span text:style-name="T37">辦</text:span><text:span text:style-name="T38">法</text:span><text:span text:style-name="T39">、</text:span><text:span text:style-name="T40">公</text:span><text:span text:style-name="T41">立</text:span><text:span text:style-name="T42">高</text:span><text:span text:style-name="T43">級中</text:span><text:span text:style-name="T44">等以</text:span><text:span text:style-name="T45">下</text:span><text:span text:style-name="T46">學</text:span><text:span text:style-name="T47">校</text:span><text:span text:style-name="T48">教師</text:span><text:span text:style-name="T49">甄</text:span><text:span text:style-name="T50">選</text:span></text:p>
      <text:p text:style-name="P51"><text:span text:style-name="T52">業</text:span><text:span text:style-name="T53">要</text:span><text:span text:style-name="T54">點</text:span><text:span text:style-name="T55">等有</text:span><text:span text:style-name="T56">關規</text:span><text:span text:style-name="T57">定</text:span><text:span text:style-name="T58">。</text:span></text:p>
      <text:p text:style-name="P59"/>
      <text:p text:style-name="P60"><text:span text:style-name="T61">貳、</text:span><text:span text:style-name="T62">甄選名額及聘期：</text:span></text:p>
      <text:p text:style-name="P63"><text:span text:style-name="T64">一、</text:span><text:span text:style-name="T65">類別:</text:span><text:span text:style-name="T66">音樂資優資源班</text:span><text:span text:style-name="T67">長期</text:span><text:span text:style-name="T68">代理教師</text:span></text:p>
      <text:p text:style-name="P69"><text:span text:style-name="T70">二</text:span><text:span text:style-name="T71">、</text:span><text:span text:style-name="T72">代理</text:span><text:span text:style-name="T73">職缺：</text:span><text:span text:style-name="T74">懸缺</text:span></text:p>
      <text:p text:style-name="P75"><text:span text:style-name="T76">三、</text:span><text:span text:style-name="T77">錄取</text:span><text:span text:style-name="T78">名額：</text:span><text:span text:style-name="T79">正取</text:span><text:span text:style-name="T80">1</text:span><text:span text:style-name="T81">名，備取1名</text:span><text:span text:style-name="T82"><text:s/></text:span></text:p>
      <text:p text:style-name="P83"><text:span text:style-name="T84">四、</text:span><text:span text:style-name="T85">聘</text:span><text:span text:style-name="T86">期</text:span><text:span text:style-name="T87">：</text:span><text:span text:style-name="T88">1</text:span><text:span text:style-name="T89">1</text:span><text:span text:style-name="T90">1</text:span><text:span text:style-name="T91">/08/3</text:span><text:span text:style-name="T92">0</text:span><text:span text:style-name="T93">-11</text:span><text:span text:style-name="T94">2</text:span><text:span text:style-name="T95">/07/01</text:span><text:span text:style-name="T96">(</text:span><text:span text:style-name="T97">全年聘</text:span><text:span text:style-name="T98">期</text:span><text:span text:style-name="T99">，非全年聘期者依</text:span><text:span text:style-name="T100">實際</text:span><text:span text:style-name="T101">缺額情形聘任</text:span><text:span text:style-name="T102">)</text:span><text:span text:style-name="T103">，</text:span><text:span text:style-name="T104">受聘教師需配</text:span></text:p>
      <text:p text:style-name="P105"><text:s text:c="4"/>合學校課務安排、協助行政工作、指導團隊；並配合學校辦理(參加)相關校內外教學活動(例</text:p>
      <text:p text:style-name="P106"><text:span text:style-name="T107"><text:s text:c="4"/></text:span><text:span text:style-name="T108">如：教學準備日、戶外教學、教學展演、校慶週活動、音樂比賽等</text:span><text:span text:style-name="T109">)</text:span><text:span text:style-name="T110">。</text:span></text:p>
      <text:p text:style-name="P111"><text:span text:style-name="T112">五、</text:span><text:span text:style-name="T113">如</text:span><text:span text:style-name="T114">代理</text:span><text:span text:style-name="T115">原因消失時，應即無條件解聘。</text:span></text:p>
      <text:p text:style-name="P116">六、上述備取，以補足本次甄選應錄取之名額為限。如甄試成績未達70分，不予錄取，且經甄</text:p>
      <text:p text:style-name="P117">選委員會議決議後得予「從缺」，另備取名額得予酌減或取消。</text:p>
      <text:p text:style-name="P118"/>
      <text:p text:style-name="P119"><text:span text:style-name="T120">叁、報名資格</text:span></text:p>
      <text:p text:style-name="P121"><text:span text:style-name="T122">一、基本條件：</text:span></text:p>
      <text:p text:style-name="P123"><text:span text:style-name="T124">(</text:span><text:span text:style-name="T125">一</text:span><text:span text:style-name="T126">)</text:span><text:span text:style-name="T127">具中華民國國籍者</text:span><text:span text:style-name="T128">(</text:span><text:span text:style-name="T129">大陸地區人民來臺設有戶籍未滿</text:span><text:span text:style-name="T130">10</text:span><text:span text:style-name="T131">年者，不得參加甄選）。</text:span></text:p>
      <text:p text:style-name="P132"><text:span text:style-name="T133">(</text:span><text:span text:style-name="T134">二</text:span><text:span text:style-name="T135">)</text:span><text:span text:style-name="T136">無</text:span><text:span text:style-name="T137">高級中等以下學校兼任代課及代理教師聘任辦法第</text:span><text:span text:style-name="T138">9</text:span><text:span text:style-name="T139">條第</text:span><text:span text:style-name="T140">1</text:span><text:span text:style-name="T141">項各款之情事。</text:span></text:p>
      <text:p text:style-name="P142"><text:span text:style-name="T143">(</text:span><text:span text:style-name="T144">三</text:span><text:span text:style-name="T145">)</text:span><text:span text:style-name="T146">無「教育人員任用條例」第</text:span><text:span text:style-name="T147">31</text:span><text:span text:style-name="T148">條、第</text:span><text:span text:style-name="T149">33</text:span><text:span text:style-name="T150">條規定之情事。</text:span></text:p>
      <text:p text:style-name="P151"><text:span text:style-name="T152">(</text:span><text:span text:style-name="T153">四</text:span><text:span text:style-name="T154">)</text:span><text:span text:style-name="T155">以不適任教師資遣或退休者不得報考。</text:span></text:p>
      <text:p text:style-name="P156"><text:span text:style-name="T157">二、資格條件：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第</text:span><text:span text:style-name="T165">1</text:span><text:span text:style-name="T166">次</text:span></text:p>
            <text:p text:style-name="P167"><text:span text:style-name="T168">報名資格</text:span></text:p>
          </table:table-cell>
          <table:table-cell table:style-name="TableCell169">
            <text:p text:style-name="P170"><text:span text:style-name="T171">1.</text:span><text:span text:style-name="T172">具有「各該教育階段、科</text:span><text:span text:style-name="T173">(</text:span><text:span text:style-name="T174">類</text:span><text:span text:style-name="T175">)</text:span><text:span text:style-name="T176">合格教師證書」資格者，尚在有效期間者。</text:span></text:p>
          </table:table-cell>
        </table:table-row>
        <table:table-row table:style-name="TableRow177">
          <table:table-cell table:style-name="TableCell178">
            <text:p text:style-name="P179"><text:span text:style-name="T180">第</text:span><text:span text:style-name="T181">2</text:span><text:span text:style-name="T182">次</text:span></text:p>
            <text:p text:style-name="P183"><text:span text:style-name="T184">報名資格</text:span></text:p>
          </table:table-cell>
          <table:table-cell table:style-name="TableCell185">
            <text:p text:style-name="P186"><text:span text:style-name="T187">1.</text:span><text:span text:style-name="T188">具有「各該教育階段、科</text:span><text:span text:style-name="T189">(</text:span><text:span text:style-name="T190">類</text:span><text:span text:style-name="T191">)</text:span><text:span text:style-name="T192">合格教師證書」資格者，尚在有效期間者。</text:span></text:p>
            <text:p text:style-name="P193"><text:span text:style-name="T194">2.</text:span><text:span text:style-name="T195">或修畢師資職前教育課程，取得修畢證明書者。</text:span></text:p>
          </table:table-cell>
        </table:table-row>
        <table:table-row table:style-name="TableRow196">
          <table:table-cell table:style-name="TableCell197">
            <text:p text:style-name="P198"><text:span text:style-name="T199">第</text:span><text:span text:style-name="T200">3</text:span><text:span text:style-name="T201">次</text:span></text:p>
            <text:p text:style-name="P202"><text:span text:style-name="T203">報名資格</text:span></text:p>
          </table:table-cell>
          <table:table-cell table:style-name="TableCell204">
            <text:p text:style-name="P205"><text:span text:style-name="T206">1.</text:span><text:span text:style-name="T207">具有「各該教育階段、科</text:span><text:span text:style-name="T208">(</text:span><text:span text:style-name="T209">類</text:span><text:span text:style-name="T210">)</text:span><text:span text:style-name="T211">合格教師證書」資格者，尚在有效期間者。</text:span></text:p>
            <text:p text:style-name="P212"><text:span text:style-name="T213">2.</text:span><text:span text:style-name="T214">或修畢師資職前教育課程，取得修畢證明書者。</text:span></text:p>
            <text:p text:style-name="P215"><text:span text:style-name="T216">3.</text:span><text:span text:style-name="T217">或大學以上畢業。</text:span></text:p>
          </table:table-cell>
        </table:table-row>
        <table:table-row table:style-name="TableRow218">
          <table:table-cell table:style-name="TableCell219">
            <text:p text:style-name="P220"><text:span text:style-name="T221">第</text:span><text:span text:style-name="T222">4</text:span><text:span text:style-name="T223">次</text:span></text:p>
            <text:p text:style-name="P224">報名資格</text:p>
          </table:table-cell>
          <table:table-cell table:style-name="TableCell225">
            <text:p text:style-name="P226"><text:span text:style-name="T227">1.</text:span><text:span text:style-name="T228">具有「各該教育階段、科</text:span><text:span text:style-name="T229">(</text:span><text:span text:style-name="T230">類</text:span><text:span text:style-name="T231">)</text:span><text:span text:style-name="T232">合格教師證書」資格者，尚在有效期間者。</text:span></text:p>
            <text:p text:style-name="P233"><text:span text:style-name="T234">2.</text:span><text:span text:style-name="T235">或修畢師資職前教育課程，取得修畢證明書者。</text:span></text:p>
            <text:p text:style-name="P236"><text:span text:style-name="T237">3.</text:span><text:span text:style-name="T238">或大學以上畢業。</text:span></text:p>
          </table:table-cell>
        </table:table-row>
        <table:table-row table:style-name="TableRow239">
          <table:table-cell table:style-name="TableCell240">
            <text:p text:style-name="P241"><text:span text:style-name="T242">第</text:span><text:span text:style-name="T243">5</text:span><text:span text:style-name="T244">次</text:span></text:p>
            <text:p text:style-name="P245">報名資格</text:p>
          </table:table-cell>
          <table:table-cell table:style-name="TableCell246">
            <text:p text:style-name="P247"><text:span text:style-name="T248">1.</text:span><text:span text:style-name="T249">具有「各該教育階段、科</text:span><text:span text:style-name="T250">(</text:span><text:span text:style-name="T251">類</text:span><text:span text:style-name="T252">)</text:span><text:span text:style-name="T253">合格教師證書」資格者，尚在有效期間者。</text:span></text:p>
            <text:p text:style-name="P254"><text:span text:style-name="T255">2.</text:span><text:span text:style-name="T256">或修畢師資職前教育課程，取得修畢證明書者。</text:span></text:p>
            <text:p text:style-name="P257"><text:span text:style-name="T258">3.</text:span><text:span text:style-name="T259">或大學以上畢業。</text:span></text:p>
          </table:table-cell>
        </table:table-row>
      </table:table>
      <text:p text:style-name="P260"><text:s text:c="2"/>三、本校需求資格：</text:p>
      <text:soft-page-break/>
      <text:p text:style-name="P261"><text:s text:c="2"/>(一)本次甄選之長期代理教師需教授音樂資優資源班音樂專門科目，其應為音樂相關系、所(組)</text:p>
      <text:p text:style-name="P262"><text:s text:c="5"/>畢業。</text:p>
      <text:p text:style-name="P263"><text:span text:style-name="T264">肆</text:span><text:span text:style-name="T265">、公告時間、方式及簡章表件</text:span></text:p>
      <text:p text:style-name="P266"><text:span text:style-name="T267">一、</text:span><text:span text:style-name="T268">一次</text:span><text:span text:style-name="T269">公告</text:span><text:span text:style-name="T270">時間：</text:span><text:span text:style-name="T271">1</text:span><text:span text:style-name="T272">1</text:span><text:span text:style-name="T273">1</text:span><text:span text:style-name="T274">年</text:span><text:span text:style-name="T275">7</text:span><text:span text:style-name="T276">月</text:span><text:span text:style-name="T277">1</text:span><text:span text:style-name="T278">9</text:span><text:span text:style-name="T279"><text:s/>日</text:span><text:span text:style-name="T280">（星期</text:span><text:span text:style-name="T281">二</text:span><text:span text:style-name="T282">）至</text:span><text:span text:style-name="T283">1</text:span><text:span text:style-name="T284">1</text:span><text:span text:style-name="T285">1</text:span><text:span text:style-name="T286">年</text:span><text:span text:style-name="T287">7</text:span><text:span text:style-name="T288">月</text:span><text:span text:style-name="T289">25</text:span><text:span text:style-name="T290">日（星期</text:span><text:span text:style-name="T291">一</text:span><text:span text:style-name="T292">）</text:span></text:p>
      <text:p text:style-name="P293"><text:span text:style-name="T294">二、</text:span><text:span text:style-name="T295">公告</text:span><text:span text:style-name="T296">方式：臺南市</text:span><text:span text:style-name="T297">政府</text:span><text:span text:style-name="T298">教育局</text:span><text:a xlink:href="https://www.tn.edu.tw" office:target-frame-name="_top" xlink:show="replace"><text:span text:style-name="超連結">http</text:span><text:span text:style-name="超連結">s</text:span><text:span text:style-name="超連結">://www.tn.edu.tw</text:span></text:a></text:p>
      <text:p text:style-name="P299"><text:span text:style-name="T300">本校網站</text:span><text:a xlink:href="http://www.yfes.tn.edu.tw/" office:target-frame-name="_top" xlink:show="replace"><text:span text:style-name="T301">http://www.yfes.tn.edu.tw/</text:span></text:a></text:p>
      <text:p text:style-name="P302"><text:span text:style-name="T303">臺南市代課人力系統</text:span><text:a xlink:href="http://104.tn.edu.tw/Jlist.aspx" office:target-frame-name="_top" xlink:show="replace"><text:span text:style-name="T304">http://104.tn.edu.tw/Jlist.aspx</text:span></text:a></text:p>
      <text:p text:style-name="P305"><text:span text:style-name="T306">三、</text:span><text:span text:style-name="T307">簡章</text:span><text:span text:style-name="T308">表件：上開網站下載使用</text:span><text:span text:style-name="T309">(</text:span><text:span text:style-name="T310">簡章、報名表、</text:span><text:span text:style-name="T311">委託書、</text:span><text:span text:style-name="T312">切結書</text:span><text:span text:style-name="T313">)</text:span></text:p>
      <text:p text:style-name="P314"/>
      <text:p text:style-name="P315"><text:span text:style-name="T316">伍</text:span><text:span text:style-name="T317">、報名日期、地點</text:span><text:span text:style-name="T318">及聯絡電話</text:span><text:span text:style-name="T319">、應繳交證件及方式：</text:span></text:p>
      <text:p text:style-name="P320"><text:span text:style-name="T321">一、日期：</text:span><text:span text:style-name="T322">採一次公告分次招考方式辦理，錄取人數額滿不再辦理第</text:span><text:span text:style-name="T323">2</text:span><text:span text:style-name="T324">次</text:span><text:span text:style-name="T325">、第</text:span><text:span text:style-name="T326">3</text:span><text:span text:style-name="T327">次</text:span><text:span text:style-name="T328">、第</text:span><text:span text:style-name="T329">4</text:span><text:span text:style-name="T330">次、第</text:span><text:span text:style-name="T331">5</text:span><text:span text:style-name="T332">次招考</text:span><text:span text:style-name="T333">，惟是否額滿，請自行查閱教育局資訊中心及本校網站公告。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第1</text:span><text:span text:style-name="T341">次</text:span><text:span text:style-name="T342">報名時間</text:span></text:p>
          </table:table-cell>
          <table:table-cell table:style-name="TableCell343">
            <text:p text:style-name="P344"><text:span text:style-name="T345">1</text:span><text:span text:style-name="T346">1</text:span><text:span text:style-name="T347">1</text:span><text:span text:style-name="T348">年</text:span><text:span text:style-name="T349">7</text:span><text:span text:style-name="T350">月1</text:span><text:span text:style-name="T351">9</text:span><text:span text:style-name="T352">日（星期</text:span><text:span text:style-name="T353">二</text:span><text:span text:style-name="T354">）至1</text:span><text:span text:style-name="T355">1</text:span><text:span text:style-name="T356">1</text:span><text:span text:style-name="T357">年</text:span><text:span text:style-name="T358">7</text:span><text:span text:style-name="T359">月</text:span><text:span text:style-name="T360">25</text:span><text:span text:style-name="T361">日（星期</text:span><text:span text:style-name="T362">一</text:span><text:span text:style-name="T363">）</text:span></text:p>
            <text:p text:style-name="P364"><text:span text:style-name="T365">每</text:span><text:span text:style-name="T366">日</text:span><text:span text:style-name="T367">上午9時~下午4時 例假日不受理報名</text:span><text:span text:style-name="T368">（逾時恕不受理）</text:span></text:p>
          </table:table-cell>
        </table:table-row>
        <table:table-row table:style-name="TableRow369">
          <table:table-cell table:style-name="TableCell370">
            <text:p text:style-name="P371"><text:span text:style-name="T372">第2次報名時間</text:span></text:p>
          </table:table-cell>
          <table:table-cell table:style-name="TableCell373">
            <text:p text:style-name="P374"><text:span text:style-name="T375">1</text:span><text:span text:style-name="T376">1</text:span><text:span text:style-name="T377">1</text:span><text:span text:style-name="T378">年</text:span><text:span text:style-name="T379">7</text:span><text:span text:style-name="T380">月2</text:span><text:span text:style-name="T381">7</text:span><text:span text:style-name="T382">日（星期三）上午9時~12時、下午2時~4時</text:span><text:span text:style-name="T383">（逾時恕不受理）</text:span></text:p>
          </table:table-cell>
        </table:table-row>
        <table:table-row table:style-name="TableRow384">
          <table:table-cell table:style-name="TableCell385">
            <text:p text:style-name="P386"><text:span text:style-name="T387">第3次報名時間</text:span></text:p>
          </table:table-cell>
          <table:table-cell table:style-name="TableCell388">
            <text:p text:style-name="P389"><text:span text:style-name="T390">1</text:span><text:span text:style-name="T391">1</text:span><text:span text:style-name="T392">1</text:span><text:span text:style-name="T393">年</text:span><text:span text:style-name="T394">7</text:span><text:span text:style-name="T395">月2</text:span><text:span text:style-name="T396">9</text:span><text:span text:style-name="T397">日（星期五）上午9時~12時、下午2時~4時</text:span><text:span text:style-name="T398">（逾時恕不受理）</text:span></text:p>
          </table:table-cell>
        </table:table-row>
        <table:table-row table:style-name="TableRow399">
          <table:table-cell table:style-name="TableCell400">
            <text:p text:style-name="P401">第4次報名時間</text:p>
          </table:table-cell>
          <table:table-cell table:style-name="TableCell402">
            <text:p text:style-name="P403"><text:span text:style-name="T404">1</text:span><text:span text:style-name="T405">1</text:span><text:span text:style-name="T406">1</text:span><text:span text:style-name="T407">年</text:span><text:span text:style-name="T408">8</text:span><text:span text:style-name="T409">月</text:span><text:span text:style-name="T410">2</text:span><text:span text:style-name="T411">日（星期二）上午9時~12時、下午2時~4時</text:span><text:span text:style-name="T412">（逾時恕不受理）</text:span></text:p>
          </table:table-cell>
        </table:table-row>
        <table:table-row table:style-name="TableRow413">
          <table:table-cell table:style-name="TableCell414">
            <text:p text:style-name="P415">第5次報名時間</text:p>
          </table:table-cell>
          <table:table-cell table:style-name="TableCell416">
            <text:p text:style-name="P417"><text:span text:style-name="T418">1</text:span><text:span text:style-name="T419">1</text:span><text:span text:style-name="T420">1</text:span><text:span text:style-name="T421">年</text:span><text:span text:style-name="T422">8</text:span><text:span text:style-name="T423">月</text:span><text:span text:style-name="T424">4</text:span><text:span text:style-name="T425">日（星期四）上午9時~12時、下午2時~4時</text:span><text:span text:style-name="T426">（逾時恕不受理）</text:span></text:p>
          </table:table-cell>
        </table:table-row>
      </table:table>
      <text:p text:style-name="P427"><text:span text:style-name="T428">二、</text:span><text:span text:style-name="T429">地點及聯絡電話</text:span><text:span text:style-name="T430">：本校</text:span><text:span text:style-name="T431">輔導室</text:span><text:span text:style-name="T432">，</text:span><text:span text:style-name="T433">電話：</text:span><text:span text:style-name="T434">06-2223241#814</text:span></text:p>
      <text:p text:style-name="P435"><text:span text:style-name="T436">三、應</text:span><text:span text:style-name="T437">繳交</text:span><text:span text:style-name="T438">證件：</text:span></text:p>
      <text:p text:style-name="P439"><text:span text:style-name="T440">（一）</text:span><text:span text:style-name="T441">報名表</text:span><text:span text:style-name="T442">1份</text:span></text:p>
      <text:p text:style-name="P443"><text:span text:style-name="T444">（二）</text:span><text:span text:style-name="T445">國民</text:span><text:span text:style-name="T446">身份證</text:span><text:span text:style-name="T447">正本查驗,影本1份</text:span></text:p>
      <text:p text:style-name="P448"><text:span text:style-name="T449">（三）</text:span><text:span text:style-name="T450">合格</text:span><text:span text:style-name="T451">教師</text:span><text:span text:style-name="T452">證（教程證書）</text:span><text:span text:style-name="T453">正本查驗,</text:span><text:span text:style-name="T454">影本1份</text:span></text:p>
      <text:p text:style-name="P455"><text:span text:style-name="T456">（四）最高</text:span><text:span text:style-name="T457">學歷</text:span><text:span text:style-name="T458">證件正本查驗,影本1份</text:span></text:p>
      <text:p text:style-name="P459"><text:span text:style-name="T460">（五</text:span><text:span text:style-name="T461">）</text:span><text:span text:style-name="T462">教學檔案</text:span><text:span text:style-name="T463">資料</text:span><text:span text:style-name="T464">一份</text:span><text:span text:style-name="T465">（A4大小</text:span><text:span text:style-name="T466">5</text:span><text:span text:style-name="T467">頁以內）</text:span></text:p>
      <text:p text:style-name="P468"><text:span text:style-name="T469">（六</text:span><text:span text:style-name="T470">）</text:span><text:span text:style-name="T471">退伍</text:span><text:span text:style-name="T472">令或免服役證明</text:span><text:span text:style-name="T473">正本查驗,</text:span><text:span text:style-name="T474">影本1份</text:span></text:p>
      <text:p text:style-name="P475"><text:span text:style-name="T476">四、方式：</text:span><text:span text:style-name="T477">檢同有關證件親自或委託代理報名</text:span><text:span text:style-name="T478">(</text:span><text:span text:style-name="T479">通信報名不予受理</text:span><text:span text:style-name="T480">)</text:span><text:span text:style-name="T481">。</text:span></text:p>
      <text:p text:style-name="P482"><text:span text:style-name="T483">陸、</text:span><text:span text:style-name="T484">甄試</text:span><text:span text:style-name="T485">日期及地點</text:span></text:p>
      <text:p text:style-name="P486">一、日期：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第1</text:span><text:span text:style-name="T494">次</text:span><text:span text:style-name="T495">甄試</text:span><text:span text:style-name="T496">日期</text:span></text:p>
          </table:table-cell>
          <table:table-cell table:style-name="TableCell497">
            <text:p text:style-name="P498"><text:span text:style-name="T499">1</text:span><text:span text:style-name="T500">1</text:span><text:span text:style-name="T501">1</text:span><text:span text:style-name="T502">年</text:span><text:span text:style-name="T503">7</text:span><text:span text:style-name="T504">月2</text:span><text:span text:style-name="T505">6</text:span><text:span text:style-name="T506">日（星期</text:span><text:span text:style-name="T507">二</text:span><text:span text:style-name="T508">）上午9時</text:span><text:span text:style-name="T509">（請於上午8時30</text:span><text:span text:style-name="T510">分前至輔導室</text:span><text:span text:style-name="T511">報到）</text:span></text:p>
          </table:table-cell>
        </table:table-row>
        <table:table-row table:style-name="TableRow512">
          <table:table-cell table:style-name="TableCell513">
            <text:p text:style-name="P514"><text:span text:style-name="T515">第2</text:span><text:span text:style-name="T516">次</text:span><text:span text:style-name="T517">甄試</text:span><text:span text:style-name="T518">日期</text:span></text:p>
          </table:table-cell>
          <table:table-cell table:style-name="TableCell519">
            <text:p text:style-name="P520"><text:span text:style-name="T521">1</text:span><text:span text:style-name="T522">1</text:span><text:span text:style-name="T523">1</text:span><text:span text:style-name="T524">年</text:span><text:span text:style-name="T525">7</text:span><text:span text:style-name="T526">月2</text:span><text:span text:style-name="T527">8</text:span><text:span text:style-name="T528">日（星期四）上午9時</text:span><text:span text:style-name="T529">（請於上午8時30</text:span><text:span text:style-name="T530">分前至輔導室</text:span><text:span text:style-name="T531">報到）</text:span></text:p>
          </table:table-cell>
        </table:table-row>
        <text:soft-page-break/>
        <table:table-row table:style-name="TableRow532">
          <table:table-cell table:style-name="TableCell533">
            <text:p text:style-name="P534"><text:span text:style-name="T535">第3</text:span><text:span text:style-name="T536">次</text:span><text:span text:style-name="T537">甄試</text:span><text:span text:style-name="T538">日期</text:span></text:p>
          </table:table-cell>
          <table:table-cell table:style-name="TableCell539">
            <text:p text:style-name="P540"><text:span text:style-name="T541">1</text:span><text:span text:style-name="T542">1</text:span><text:span text:style-name="T543">1</text:span><text:span text:style-name="T544">年</text:span><text:span text:style-name="T545">8</text:span><text:span text:style-name="T546">月</text:span><text:span text:style-name="T547">1</text:span><text:span text:style-name="T548">日（星期一）上午9時</text:span><text:span text:style-name="T549">（請於上午8時30</text:span><text:span text:style-name="T550">分前至輔導室</text:span><text:span text:style-name="T551">報到）</text:span></text:p>
          </table:table-cell>
        </table:table-row>
        <table:table-row table:style-name="TableRow552">
          <table:table-cell table:style-name="TableCell553">
            <text:p text:style-name="P554"><text:span text:style-name="T555">第</text:span><text:span text:style-name="T556">4</text:span><text:span text:style-name="T557">次</text:span><text:span text:style-name="T558">甄試</text:span><text:span text:style-name="T559">日期</text:span></text:p>
          </table:table-cell>
          <table:table-cell table:style-name="TableCell560">
            <text:p text:style-name="P561"><text:span text:style-name="T562">1</text:span><text:span text:style-name="T563">1</text:span><text:span text:style-name="T564">1</text:span><text:span text:style-name="T565">年</text:span><text:span text:style-name="T566">8</text:span><text:span text:style-name="T567">月</text:span><text:span text:style-name="T568">3</text:span><text:span text:style-name="T569">日（星期三）上午9時</text:span><text:span text:style-name="T570">（請於上午8時30</text:span><text:span text:style-name="T571">分前至輔導室</text:span><text:span text:style-name="T572">報到）</text:span></text:p>
          </table:table-cell>
        </table:table-row>
        <table:table-row table:style-name="TableRow573">
          <table:table-cell table:style-name="TableCell574">
            <text:p text:style-name="P575"><text:span text:style-name="T576">第</text:span><text:span text:style-name="T577">5</text:span><text:span text:style-name="T578">次</text:span><text:span text:style-name="T579">甄試</text:span><text:span text:style-name="T580">日期</text:span></text:p>
          </table:table-cell>
          <table:table-cell table:style-name="TableCell581">
            <text:p text:style-name="P582"><text:span text:style-name="T583">1</text:span><text:span text:style-name="T584">1</text:span><text:span text:style-name="T585">1</text:span><text:span text:style-name="T586">年</text:span><text:span text:style-name="T587">8</text:span><text:span text:style-name="T588">月</text:span><text:span text:style-name="T589">5</text:span><text:span text:style-name="T590">日（星期五）上午9時</text:span><text:span text:style-name="T591">（請於上午8時30</text:span><text:span text:style-name="T592">分前至輔導室</text:span><text:span text:style-name="T593">報到）</text:span></text:p>
          </table:table-cell>
        </table:table-row>
      </table:table>
      <text:p text:style-name="P594">二、地點：本校輔導室。</text:p>
      <text:p text:style-name="P595"/>
      <text:p text:style-name="P596">柒、甄試方式及配分比例<text:s/>：</text:p>
      <text:p text:style-name="P597"><text:s text:c="2"/>一、試教(60%)：<text:s text:c="10"/></text:p>
      <text:p text:style-name="P598"><text:span text:style-name="T599">(</text:span><text:span text:style-name="T600">一</text:span><text:span text:style-name="T601">)</text:span><text:span text:style-name="T602">範圍</text:span><text:span text:style-name="T603">：</text:span><text:bookmark-start text:name="OLE_LINK35"/><text:bookmark-start text:name="OLE_LINK36"/><text:span text:style-name="T604">視唱聽寫、音樂欣賞</text:span><text:span text:style-name="T605">（</text:span><text:span text:style-name="T606">兩項各試教5分鐘</text:span><text:span text:style-name="T607">）</text:span></text:p>
      <text:p text:style-name="P608"><text:bookmark-end text:name="OLE_LINK35"/><text:bookmark-end text:name="OLE_LINK36"/><text:span text:style-name="T609">(</text:span><text:span text:style-name="T610">二</text:span><text:span text:style-name="T611">)</text:span><text:span text:style-name="T612">時間</text:span><text:span text:style-name="T613">：每人</text:span><text:span text:style-name="T614">10</text:span><text:span text:style-name="T615">分鐘。</text:span><text:span text:style-name="T616">（第9分鐘響鈴1次，第10分鐘響鈴2次，立即結束）</text:span></text:p>
      <text:p text:style-name="P617">(三)試教現場無學生。</text:p>
      <text:p text:style-name="P618"><text:bookmark-start text:name="_Hlk109066544"/>(四)試教序號依書面審查合格名單序號排定，請依公佈時間進場。</text:p>
      <text:p text:style-name="P619">(五)試教開始時，經正式唱名3次未到者，以棄權論。</text:p>
      <text:p text:style-name="P620"><text:bookmark-end text:name="_Hlk109066544"/><text:span text:style-name="T621"><text:s text:c="2"/></text:span><text:span text:style-name="T622">二</text:span><text:span text:style-name="T623">、</text:span><text:span text:style-name="T624">口試</text:span><text:span text:style-name="T625">(</text:span><text:span text:style-name="T626">4</text:span><text:span text:style-name="T627">0</text:span><text:span text:style-name="T628">%)</text:span><text:span text:style-name="T629">：</text:span></text:p>
      <text:p text:style-name="P630"><text:span text:style-name="T631">(一)</text:span><text:span text:style-name="T632">範圍：</text:span><text:span text:style-name="T633">以教育理念及教學知能為主。</text:span></text:p>
      <text:p text:style-name="P634"><text:span text:style-name="T635">(二)</text:span><text:span text:style-name="T636">時間：每人</text:span><text:span text:style-name="T637">10</text:span><text:span text:style-name="T638">分鐘。</text:span><text:span text:style-name="T639">（第9分鐘響鈴1次，第10分鐘響鈴2次，立即結束）</text:span></text:p>
      <text:p text:style-name="P640"><text:bookmark-start text:name="_Hlk109066510"/>(三)口試序號依書面審查合格名單序號排定，請依公佈時間進場。</text:p>
      <text:p text:style-name="P641">(四)口試開始時，經正式唱名3次未到者，以棄權論。</text:p>
      <text:p text:style-name="P642"><text:bookmark-end text:name="_Hlk109066510"/><text:span text:style-name="T643">三</text:span><text:span text:style-name="T644">、</text:span><text:span text:style-name="T645">甄試</text:span><text:span text:style-name="T646">總成績計算及相同時之處理方式：</text:span></text:p>
      <text:p text:style-name="P647">甄試總成績最高為90分，最低為70分，未達最低分數者，不予錄取。總成績相同者，依試教、口試等成績高低排序，兩科成績皆相同時，則由本校教師甄選委員會決定。</text:p>
      <text:p text:style-name="P648"/>
      <text:p text:style-name="P649"><text:span text:style-name="T650">捌</text:span><text:span text:style-name="T651">、</text:span><text:span text:style-name="T652">甄選結果通知、成績複查、公告錄取及報到</text:span></text:p>
      <text:p text:style-name="P653"><text:span text:style-name="T654"><text:s text:c="2"/></text:span><text:span text:style-name="T655">一、甄選結果通知:本校</text:span><text:span text:style-name="T656">教師評審委員會審議甄選結果，以電子郵件寄發個人成績給考生。</text:span>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第1次甄選結果通知</text:span></text:p>
          </table:table-cell>
          <table:table-cell table:style-name="TableCell664">
            <text:p text:style-name="P665"><text:span text:style-name="T666">1</text:span><text:span text:style-name="T667">1</text:span><text:span text:style-name="T668">1</text:span><text:span text:style-name="T669">年</text:span><text:span text:style-name="T670">7</text:span><text:span text:style-name="T671">月2</text:span><text:span text:style-name="T672">6</text:span><text:span text:style-name="T673">日（星期</text:span><text:span text:style-name="T674">二</text:span><text:span text:style-name="T675">）</text:span><text:span text:style-name="T676">下午</text:span><text:span text:style-name="T677">2</text:span><text:span text:style-name="T678">時</text:span></text:p>
          </table:table-cell>
        </table:table-row>
        <table:table-row table:style-name="TableRow679">
          <table:table-cell table:style-name="TableCell680">
            <text:p text:style-name="P681"><text:span text:style-name="T682">第2次甄選結果通知</text:span></text:p>
          </table:table-cell>
          <table:table-cell table:style-name="TableCell683">
            <text:p text:style-name="P684"><text:span text:style-name="T685">1</text:span><text:span text:style-name="T686">1</text:span><text:span text:style-name="T687">1</text:span><text:span text:style-name="T688">年</text:span><text:span text:style-name="T689">7</text:span><text:span text:style-name="T690">月2</text:span><text:span text:style-name="T691">8</text:span><text:span text:style-name="T692">日 (星期四）</text:span><text:span text:style-name="T693">下午</text:span><text:span text:style-name="T694">2</text:span><text:span text:style-name="T695">時</text:span></text:p>
          </table:table-cell>
        </table:table-row>
        <table:table-row table:style-name="TableRow696">
          <table:table-cell table:style-name="TableCell697">
            <text:p text:style-name="P698">第3次甄選結果通知</text:p>
          </table:table-cell>
          <table:table-cell table:style-name="TableCell699">
            <text:p text:style-name="P700"><text:span text:style-name="T701">1</text:span><text:span text:style-name="T702">1</text:span><text:span text:style-name="T703">1</text:span><text:span text:style-name="T704">年</text:span><text:span text:style-name="T705">8</text:span><text:span text:style-name="T706">月</text:span><text:span text:style-name="T707">1</text:span><text:span text:style-name="T708">日（星期一）</text:span><text:span text:style-name="T709">下午</text:span><text:span text:style-name="T710">2</text:span><text:span text:style-name="T711">時</text:span></text:p>
          </table:table-cell>
        </table:table-row>
        <table:table-row table:style-name="TableRow712">
          <table:table-cell table:style-name="TableCell713">
            <text:p text:style-name="P714">第4次甄選結果通知</text:p>
          </table:table-cell>
          <table:table-cell table:style-name="TableCell715">
            <text:p text:style-name="P716"><text:span text:style-name="T717">1</text:span><text:span text:style-name="T718">1</text:span><text:span text:style-name="T719">1</text:span><text:span text:style-name="T720">年</text:span><text:span text:style-name="T721">8</text:span><text:span text:style-name="T722">月</text:span><text:span text:style-name="T723">3</text:span><text:span text:style-name="T724">日（星期三）</text:span><text:span text:style-name="T725">下午</text:span><text:span text:style-name="T726">2</text:span><text:span text:style-name="T727">時</text:span></text:p>
          </table:table-cell>
        </table:table-row>
        <table:table-row table:style-name="TableRow728">
          <table:table-cell table:style-name="TableCell729">
            <text:p text:style-name="P730">第5次甄選結果通知</text:p>
          </table:table-cell>
          <table:table-cell table:style-name="TableCell731">
            <text:p text:style-name="P732"><text:span text:style-name="T733">1</text:span><text:span text:style-name="T734">1</text:span><text:span text:style-name="T735">1</text:span><text:span text:style-name="T736">年</text:span><text:span text:style-name="T737">8</text:span><text:span text:style-name="T738">月</text:span><text:span text:style-name="T739">5</text:span><text:span text:style-name="T740">日（星期五）</text:span><text:span text:style-name="T741">下午</text:span><text:span text:style-name="T742">2</text:span><text:span text:style-name="T743">時</text:span></text:p>
          </table:table-cell>
        </table:table-row>
      </table:table>
      <text:p text:style-name="P744">二、成績複查</text:p>
      <text:p text:style-name="P745"><text:span text:style-name="T746"><text:s text:c="4"/></text:span><text:span text:style-name="T747">(</text:span><text:span text:style-name="T748">一</text:span><text:span text:style-name="T749">)</text:span><text:span text:style-name="T750">成績</text:span><text:span text:style-name="T751">複查</text:span><text:span text:style-name="T752">時間：</text:span></text:p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第1次成績複查</text:span></text:p>
          </table:table-cell>
          <table:table-cell table:style-name="TableCell760">
            <text:p text:style-name="P761"><text:span text:style-name="T762">1</text:span><text:span text:style-name="T763">1</text:span><text:span text:style-name="T764">1</text:span><text:span text:style-name="T765">年</text:span><text:span text:style-name="T766">7</text:span><text:span text:style-name="T767">月2</text:span><text:span text:style-name="T768">6</text:span><text:span text:style-name="T769">日（星期</text:span><text:span text:style-name="T770">二</text:span><text:span text:style-name="T771">）</text:span><text:span text:style-name="T772">下午</text:span><text:span text:style-name="T773">3</text:span><text:span text:style-name="T774">時</text:span><text:span text:style-name="T775">前</text:span></text:p>
          </table:table-cell>
        </table:table-row>
        <text:soft-page-break/>
        <table:table-row table:style-name="TableRow776">
          <table:table-cell table:style-name="TableCell777">
            <text:p text:style-name="P778"><text:span text:style-name="T779">第2</text:span><text:span text:style-name="T780">次</text:span><text:span text:style-name="T781">成績複查</text:span></text:p>
          </table:table-cell>
          <table:table-cell table:style-name="TableCell782">
            <text:p text:style-name="P783"><text:span text:style-name="T784">1</text:span><text:span text:style-name="T785">1</text:span><text:span text:style-name="T786">1</text:span><text:span text:style-name="T787">年</text:span><text:span text:style-name="T788">7</text:span><text:span text:style-name="T789">月2</text:span><text:span text:style-name="T790">8</text:span><text:span text:style-name="T791">日 (星期四）</text:span><text:span text:style-name="T792">下午</text:span><text:span text:style-name="T793">3</text:span><text:span text:style-name="T794">時</text:span><text:span text:style-name="T795">前</text:span></text:p>
          </table:table-cell>
        </table:table-row>
        <table:table-row table:style-name="TableRow796">
          <table:table-cell table:style-name="TableCell797">
            <text:p text:style-name="P798">第3次成績複查</text:p>
          </table:table-cell>
          <table:table-cell table:style-name="TableCell799">
            <text:p text:style-name="P800"><text:span text:style-name="T801">1</text:span><text:span text:style-name="T802">1</text:span><text:span text:style-name="T803">1</text:span><text:span text:style-name="T804">年</text:span><text:span text:style-name="T805">8</text:span><text:span text:style-name="T806">月</text:span><text:span text:style-name="T807">1</text:span><text:span text:style-name="T808">日（星期一）</text:span><text:span text:style-name="T809">下午</text:span><text:span text:style-name="T810">3</text:span><text:span text:style-name="T811">時</text:span><text:span text:style-name="T812">前</text:span></text:p>
          </table:table-cell>
        </table:table-row>
        <table:table-row table:style-name="TableRow813">
          <table:table-cell table:style-name="TableCell814">
            <text:p text:style-name="P815">第4次成績複查</text:p>
          </table:table-cell>
          <table:table-cell table:style-name="TableCell816">
            <text:p text:style-name="P817"><text:span text:style-name="T818">1</text:span><text:span text:style-name="T819">1</text:span><text:span text:style-name="T820">1</text:span><text:span text:style-name="T821">年</text:span><text:span text:style-name="T822">8</text:span><text:span text:style-name="T823">月</text:span><text:span text:style-name="T824">3</text:span><text:span text:style-name="T825">日（星期三）</text:span><text:span text:style-name="T826">下午</text:span><text:span text:style-name="T827">3</text:span><text:span text:style-name="T828">時</text:span><text:span text:style-name="T829">前</text:span></text:p>
          </table:table-cell>
        </table:table-row>
        <table:table-row table:style-name="TableRow830">
          <table:table-cell table:style-name="TableCell831">
            <text:p text:style-name="P832">第5次成績複查</text:p>
          </table:table-cell>
          <table:table-cell table:style-name="TableCell833">
            <text:p text:style-name="P834"><text:span text:style-name="T835">1</text:span><text:span text:style-name="T836">1</text:span><text:span text:style-name="T837">1</text:span><text:span text:style-name="T838">年</text:span><text:span text:style-name="T839">8</text:span><text:span text:style-name="T840">月</text:span><text:span text:style-name="T841">5</text:span><text:span text:style-name="T842">日（星期五）</text:span><text:span text:style-name="T843">下午</text:span><text:span text:style-name="T844">3</text:span><text:span text:style-name="T845">時</text:span><text:span text:style-name="T846">前</text:span></text:p>
          </table:table-cell>
        </table:table-row>
      </table:table>
      <text:p text:style-name="P847"/>
      <text:p text:style-name="P848"/>
      <text:p text:style-name="P849"/>
      <text:p text:style-name="P850"/>
      <text:p text:style-name="P851"/>
      <text:p text:style-name="P852"/>
      <text:p text:style-name="P853"><text:span text:style-name="T854"><text:s text:c="4"/></text:span><text:span text:style-name="T855">(</text:span><text:span text:style-name="T856">二</text:span><text:span text:style-name="T857">)</text:span><text:span text:style-name="T858">凡欲申請複查成績者，請攜帶准考證，限本人或委託人</text:span><text:span text:style-name="T859">(</text:span><text:span text:style-name="T860">需攜帶委託書</text:span><text:span text:style-name="T861">)</text:span><text:span text:style-name="T862">親自於上述時間，至本校教務處以書面申請</text:span><text:span text:style-name="T863">【</text:span><text:span text:style-name="T864">申請複查考試成績，不得</text:span><text:span text:style-name="T865">要求提供參考答案，亦不得</text:span><text:span text:style-name="T866">要求告知試教委員及口試委員之姓名或其他有關資料</text:span><text:span text:style-name="T867">】</text:span><text:span text:style-name="T868">。</text:span></text:p>
      <text:p text:style-name="P869"><text:span text:style-name="T870">三、甄選結果公告：錄取名單</text:span><text:span text:style-name="T871">公告在</text:span><text:span text:style-name="T872">教育局資訊中心</text:span><text:span text:style-name="T873">及本校網站</text:span><text:span text:style-name="T874">並通知錄取人員</text:span><text:span text:style-name="T875">。</text:span></text:p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第1次甄選結果</text:span><text:span text:style-name="T883">公告</text:span></text:p>
          </table:table-cell>
          <table:table-cell table:style-name="TableCell884">
            <text:p text:style-name="P885"><text:span text:style-name="T886">1</text:span><text:span text:style-name="T887">1</text:span><text:span text:style-name="T888">1</text:span><text:span text:style-name="T889">年</text:span><text:span text:style-name="T890">7</text:span><text:span text:style-name="T891">月</text:span><text:span text:style-name="T892">2</text:span><text:span text:style-name="T893">6</text:span><text:span text:style-name="T894">日（星期二）</text:span><text:span text:style-name="T895">下午</text:span><text:span text:style-name="T896">4</text:span><text:span text:style-name="T897">時</text:span></text:p>
          </table:table-cell>
        </table:table-row>
        <table:table-row table:style-name="TableRow898">
          <table:table-cell table:style-name="TableCell899">
            <text:p text:style-name="P900"><text:span text:style-name="T901">第2次甄選結果</text:span><text:span text:style-name="T902">公告</text:span></text:p>
          </table:table-cell>
          <table:table-cell table:style-name="TableCell903">
            <text:p text:style-name="P904"><text:span text:style-name="T905">11</text:span><text:span text:style-name="T906">1</text:span><text:span text:style-name="T907">年</text:span><text:span text:style-name="T908">7</text:span><text:span text:style-name="T909">月2</text:span><text:span text:style-name="T910">8</text:span><text:span text:style-name="T911">日 (星期四）</text:span><text:span text:style-name="T912">下午</text:span><text:span text:style-name="T913">4</text:span><text:span text:style-name="T914">時</text:span></text:p>
          </table:table-cell>
        </table:table-row>
        <table:table-row table:style-name="TableRow915">
          <table:table-cell table:style-name="TableCell916">
            <text:p text:style-name="P917">第3次甄選結果公告</text:p>
          </table:table-cell>
          <table:table-cell table:style-name="TableCell918">
            <text:p text:style-name="P919"><text:span text:style-name="T920">11</text:span><text:span text:style-name="T921">1</text:span><text:span text:style-name="T922">年</text:span><text:span text:style-name="T923">8</text:span><text:span text:style-name="T924">月</text:span><text:span text:style-name="T925">1</text:span><text:span text:style-name="T926">日（星期一）</text:span><text:span text:style-name="T927">下午</text:span><text:span text:style-name="T928">4</text:span><text:span text:style-name="T929">時</text:span></text:p>
          </table:table-cell>
        </table:table-row>
        <table:table-row table:style-name="TableRow930">
          <table:table-cell table:style-name="TableCell931">
            <text:p text:style-name="P932">第4次甄選結果公告</text:p>
          </table:table-cell>
          <table:table-cell table:style-name="TableCell933">
            <text:p text:style-name="P934"><text:span text:style-name="T935">11</text:span><text:span text:style-name="T936">1</text:span><text:span text:style-name="T937">年</text:span><text:span text:style-name="T938">8</text:span><text:span text:style-name="T939">月</text:span><text:span text:style-name="T940">3</text:span><text:span text:style-name="T941">日（星期三）</text:span><text:span text:style-name="T942">下午</text:span><text:span text:style-name="T943">4</text:span><text:span text:style-name="T944">時</text:span></text:p>
          </table:table-cell>
        </table:table-row>
        <table:table-row table:style-name="TableRow945">
          <table:table-cell table:style-name="TableCell946">
            <text:p text:style-name="P947">第5次甄選結果公告</text:p>
          </table:table-cell>
          <table:table-cell table:style-name="TableCell948">
            <text:p text:style-name="P949"><text:span text:style-name="T950">11</text:span><text:span text:style-name="T951">1</text:span><text:span text:style-name="T952">年</text:span><text:span text:style-name="T953">8</text:span><text:span text:style-name="T954">月</text:span><text:span text:style-name="T955">5</text:span><text:span text:style-name="T956">日（星期五）</text:span><text:span text:style-name="T957">下午</text:span><text:span text:style-name="T958">4</text:span><text:span text:style-name="T959">時</text:span></text:p>
          </table:table-cell>
        </table:table-row>
      </table:table>
      <text:p text:style-name="Standard"><text:span text:style-name="T960">四</text:span><text:span text:style-name="T961">、</text:span><text:span text:style-name="T962">錄取人員</text:span><text:span text:style-name="T963">受教評會審查日期另行通知</text:span><text:span text:style-name="T964">，</text:span><text:span text:style-name="T965">審查通過後至人事室報到，如逾期未報到者，即予取<text:s/></text:span></text:p>
      <text:p text:style-name="P966"><text:s text:c="4"/>消應聘資格，並由備取人員依序遞補。</text:p>
      <text:p text:style-name="P967"/>
      <text:p text:style-name="P968"><text:span text:style-name="T969">玖</text:span><text:span text:style-name="T970">、</text:span><text:span text:style-name="T971">其他</text:span><text:span text:style-name="T972">：</text:span><text:span text:style-name="T973"><text:s/></text:span></text:p>
      <text:p text:style-name="P974">一、如遇天然災害或不可抗力之因素，而致上述日期需作變更，悉於本校校門及網路公告。<text:s/></text:p>
      <text:p text:style-name="P975">二、應考人之基本條件、報名資格，如於聘任後發現偽造不實者，應予解聘，尚未聘任者，註銷錄取資格，如涉及刑責，應由應考人自行負責。</text:p>
      <text:p text:style-name="P976"><text:span text:style-name="T977">三、錄取</text:span><text:span text:style-name="T978">人員</text:span><text:span text:style-name="T979">應於簽約後7日內繳交</text:span><text:span text:style-name="T980">繳交勞動部認可之醫療機構所開具之體格檢查表予分發學校</text:span><text:span text:style-name="T981">，不合格者取消錄取資格，不得異議。</text:span></text:p>
      <text:p text:style-name="P982">四、錄取聘任之代理教師於受聘期間，應享之權利與義務，則依教育部訂定發布之「中小學兼任代課及代理教師聘任辦法」第7條、第8條暨「臺南市中小學兼任代課及代理教師聘任補充規定」等相關規定辦理。</text:p>
      <text:p text:style-name="P983"/>
      <text:p text:style-name="P984">拾、本簡章如有未盡事宜，悉依有關法令規定辦理。</text:p>
      <text:p text:style-name="P985"/>
      <text:p text:style-name="P986"/>
      <text:p text:style-name="P987"/>
      <text:soft-page-break/>
      <text:p text:style-name="P988"><text:span text:style-name="T989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90">附件 1</text:p></draw:text-box><svg:title/><svg:desc/></draw:frame></text:span><text:span text:style-name="T991">臺南市</text:span><text:span text:style-name="T992">中西</text:span><text:span text:style-name="T993">區</text:span><text:span text:style-name="T994">永福</text:span><text:span text:style-name="T995">國民小學</text:span><text:span text:style-name="T996">1</text:span><text:span text:style-name="T997">1</text:span><text:span text:style-name="T998">1</text:span><text:span text:style-name="T999">學年度</text:span><text:span text:style-name="T1000">音樂資優資源班</text:span><text:span text:style-name="T1001">長期</text:span><text:span text:style-name="T1002">代</text:span><text:span text:style-name="T1003">理</text:span><text:span text:style-name="T1004">教師甄選</text:span><text:span text:style-name="T1005">報名表</text:span><text:span text:style-name="T1006"><text:s/></text:span></text:p>
      <text:p text:style-name="P1007"><text:span text:style-name="T1008">報名編號：</text:span><text:span text:style-name="T1009"><text:s text:c="7"/></text:span><text:span text:style-name="T1010">（學校填寫）</text:span>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rows-spanned="4">
            <text:p text:style-name="P1021">基本</text:p>
            <text:p text:style-name="P1022">資料</text:p>
          </table:table-cell>
          <table:table-cell table:style-name="TableCell1023">
            <text:p text:style-name="P1024">姓　名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><text:s text:c="2"/>性<text:s/>別</text:p>
          </table:table-cell>
          <table:table-cell table:style-name="TableCell1029">
            <text:p text:style-name="P1030">□男　<text:s text:c="2"/>□女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出生日期</text:p>
          </table:table-cell>
          <table:table-cell table:style-name="TableCell1035" table:number-columns-spanned="2">
            <text:p text:style-name="P1036"><text:s text:c="7"/>年<text:s text:c="4"/>　月<text:s text:c="2"/>　<text:s text:c="2"/>日<text:s text:c="12"/></text:p>
          </table:table-cell>
          <table:covered-table-cell/>
          <table:table-cell table:style-name="TableCell1037">
            <text:p text:style-name="P1038"><text:s text:c="2"/>年<text:s/>齡</text:p>
          </table:table-cell>
          <table:table-cell table:style-name="TableCell1039">
            <text:p text:style-name="P1040"><text:s text:c="8"/>歲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<text:span text:style-name="T1045">通訊地址</text:span></text:p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聯絡電話<text:s text:c="2"/></text:p>
          </table:table-cell>
          <table:table-cell table:style-name="TableCell1054" table:number-columns-spanned="4">
            <text:p text:style-name="P1055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應徵類別</text:p>
          </table:table-cell>
          <table:table-cell table:style-name="TableCell1059" table:number-columns-spanned="5">
            <text:p text:style-name="P1060"><text:span text:style-name="T1061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<text:span text:style-name="T1065">教師證</text:span></text:p>
          </table:table-cell>
          <table:table-cell table:style-name="TableCell1066" table:number-columns-spanned="2">
            <text:p text:style-name="P1067"><text:span text:style-name="T1068">類別：</text:span></text:p>
          </table:table-cell>
          <table:covered-table-cell/>
          <table:table-cell table:style-name="TableCell1069" table:number-columns-spanned="3">
            <text:p text:style-name="P1070">登記年月：</text:p>
            <text:p text:style-name="P1071"><text:span text:style-name="T1072">證書字號：</text:span></text:p>
          </table:table-cell>
          <table:covered-table-cell/>
          <table:covered-table-cell/>
        </table:table-row>
        <table:table-row table:style-name="TableRow1073">
          <table:table-cell table:style-name="TableCell1074" table:number-rows-spanned="2">
            <text:p text:style-name="P1075">學歷</text:p>
          </table:table-cell>
          <table:table-cell table:style-name="TableCell1076" table:number-columns-spanned="5">
            <text:p text:style-name="P1077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columns-spanned="5">
            <text:p text:style-name="P1081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簡要自述</text:p>
          </table:table-cell>
          <table:table-cell table:style-name="TableCell1085" table:number-columns-spanned="5"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</table:table-cell>
          <table:covered-table-cell/>
          <table:covered-table-cell/>
          <table:covered-table-cell/>
          <table:covered-table-cell/>
        </table:table-row>
      </table:table>
      <text:p text:style-name="P1100"/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rows-spanned="6">
            <text:p text:style-name="P1115">年資</text:p>
            <text:p text:style-name="P1116">(經歷)</text:p>
          </table:table-cell>
          <table:table-cell table:style-name="TableCell1117" table:number-columns-spanned="2">
            <text:p text:style-name="P1118">編號</text:p>
          </table:table-cell>
          <table:covered-table-cell/>
          <table:table-cell table:style-name="TableCell1119" table:number-columns-spanned="2">
            <text:p text:style-name="P1120">服務學校</text:p>
          </table:table-cell>
          <table:covered-table-cell/>
          <table:table-cell table:style-name="TableCell1121" table:number-columns-spanned="3">
            <text:p text:style-name="P1122">任職期間</text:p>
          </table:table-cell>
          <table:covered-table-cell/>
          <table:covered-table-cell/>
          <table:table-cell table:style-name="TableCell1123" table:number-columns-spanned="2">
            <text:p text:style-name="P1124">合計</text:p>
          </table:table-cell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columns-spanned="2">
            <text:p text:style-name="P1128"><text:span text:style-name="T1129">1</text:span></text:p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3">
            <text:p text:style-name="P1133">自<text:s text:c="4"/>年<text:s text:c="4"/>月起至<text:s text:c="3"/>年<text:s text:c="4"/>月止</text:p>
          </table:table-cell>
          <table:covered-table-cell/>
          <table:covered-table-cell/>
          <table:table-cell table:style-name="TableCell1134" table:number-columns-spanned="2">
            <text:p text:style-name="P1135">計<text:s text:c="4"/>年<text:s text:c="4"/>月</text:p>
          </table:table-cell>
          <table:covered-table-cell/>
        </table:table-row>
        <table:table-row table:style-name="TableRow1136">
          <table:covered-table-cell>
            <text:p text:style-name="P1137"/>
          </table:covered-table-cell>
          <table:table-cell table:style-name="TableCell1138" table:number-columns-spanned="2">
            <text:p text:style-name="P1139">2</text:p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3">
            <text:p text:style-name="P1143">自<text:s text:c="4"/>年<text:s text:c="4"/>月起至<text:s text:c="3"/>年<text:s text:c="4"/>月止</text:p>
          </table:table-cell>
          <table:covered-table-cell/>
          <table:covered-table-cell/>
          <table:table-cell table:style-name="TableCell1144" table:number-columns-spanned="2">
            <text:p text:style-name="P1145">計<text:s text:c="4"/>年<text:s text:c="4"/>月</text:p>
          </table:table-cell>
          <table:covered-table-cell/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2">
            <text:p text:style-name="P1149">3</text:p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3">
            <text:p text:style-name="P1153">自<text:s text:c="4"/>年<text:s text:c="4"/>月起至<text:s text:c="3"/>年<text:s text:c="4"/>月止</text:p>
          </table:table-cell>
          <table:covered-table-cell/>
          <table:covered-table-cell/>
          <table:table-cell table:style-name="TableCell1154" table:number-columns-spanned="2">
            <text:p text:style-name="P1155">計<text:s text:c="4"/>年<text:s text:c="4"/>月</text:p>
          </table:table-cell>
          <table:covered-table-cell/>
        </table:table-row>
        <table:table-row table:style-name="TableRow1156">
          <table:covered-table-cell>
            <text:p text:style-name="P1157"/>
          </table:covered-table-cell>
          <table:table-cell table:style-name="TableCell1158" table:number-columns-spanned="2">
            <text:p text:style-name="P1159">4</text:p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3">
            <text:p text:style-name="P1163">自<text:s text:c="4"/>年<text:s text:c="4"/>月起至<text:s text:c="3"/>年<text:s text:c="4"/>月止</text:p>
          </table:table-cell>
          <table:covered-table-cell/>
          <table:covered-table-cell/>
          <table:table-cell table:style-name="TableCell1164" table:number-columns-spanned="2">
            <text:p text:style-name="P1165">計<text:s text:c="4"/>年<text:s text:c="4"/>月</text:p>
          </table:table-cell>
          <table:covered-table-cell/>
        </table:table-row>
        <table:table-row table:style-name="TableRow1166">
          <table:covered-table-cell>
            <text:p text:style-name="P1167"/>
          </table:covered-table-cell>
          <table:table-cell table:style-name="TableCell1168" table:number-columns-spanned="2">
            <text:p text:style-name="P1169">5</text:p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3">
            <text:p text:style-name="P1173">自<text:s text:c="4"/>年<text:s text:c="4"/>月起至<text:s text:c="3"/>年<text:s text:c="4"/>月止</text:p>
          </table:table-cell>
          <table:covered-table-cell/>
          <table:covered-table-cell/>
          <table:table-cell table:style-name="TableCell1174" table:number-columns-spanned="2">
            <text:p text:style-name="P1175">計<text:s text:c="4"/>年<text:s text:c="4"/>月</text:p>
          </table:table-cell>
          <table:covered-table-cell/>
        </table:table-row>
        <table:table-row table:style-name="TableRow1176">
          <table:table-cell table:style-name="TableCell1177">
            <text:p text:style-name="P1178">重要</text:p>
            <text:p text:style-name="P1179">獎勵</text:p>
            <text:p text:style-name="P1180">事蹟</text:p>
            <text:p text:style-name="P1181">(條列)</text:p>
          </table:table-cell>
          <table:table-cell table:style-name="TableCell1182" table:number-columns-spanned="9">
            <text:p text:style-name="P1183"><text:s/></text:p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申</text:p>
            <text:p text:style-name="P1194">請</text:p>
            <text:p text:style-name="P1195">人</text:p>
            <text:p text:style-name="P1196">切</text:p>
            <text:p text:style-name="P1197">結</text:p>
            <text:p text:style-name="P1198">簽</text:p>
            <text:p text:style-name="P1199">章</text:p>
          </table:table-cell>
          <table:table-cell table:style-name="TableCell1200" table:number-columns-spanned="9">
            <text:p text:style-name="P1201">本人切結以下各點：</text:p>
            <text:p text:style-name="P1202">1.本人「無違反教師法第十四條第一項各款之情事」。</text:p>
            <text:p text:style-name="P1203">2.本人「無涉校園性侵害或性騷擾事件尚在調查階段之情事」。</text:p>
            <text:p text:style-name="P1204">3.本人「無已進入不適任教師處理流程輔導期之情事」。</text:p>
            <text:p text:style-name="P1205">以上資料由本人親自填寫，如經錄取後發現有不實情事，除願意接受解聘外，本人願負一切相關法律責任。</text:p>
            <text:p text:style-name="P1206"><text:span text:style-name="T1207"><text:s text:c="27"/></text:span><text:span text:style-name="T1208"><text:s text:c="24"/></text:span><text:span text:style-name="T1209"><text:s text:c="2"/></text:span><text:span text:style-name="T1210"><text:s/>(<text:s/></text:span><text:span text:style-name="T1211">申請人切結簽名蓋章</text:span><text:span text:style-name="T1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rows-spanned="7">
            <text:p text:style-name="P1215">證<text:s/>件<text:s/>名<text:s/>稱<text:s/>【由學校人員查填】</text:p>
          </table:table-cell>
          <table:table-cell table:style-name="TableCell1216">
            <text:p text:style-name="P1217">項目</text:p>
          </table:table-cell>
          <table:table-cell table:style-name="TableCell1218" table:number-columns-spanned="5">
            <text:p text:style-name="P1219">文件名稱</text:p>
          </table:table-cell>
          <table:covered-table-cell/>
          <table:covered-table-cell/>
          <table:covered-table-cell/>
          <table:covered-table-cell/>
          <table:table-cell table:style-name="TableCell1220" table:number-columns-spanned="2">
            <text:p text:style-name="P1221">查驗項目是否完備</text:p>
          </table:table-cell>
          <table:covered-table-cell/>
          <table:table-cell table:style-name="TableCell1222">
            <text:p text:style-name="P1223">備<text:s text:c="2"/>註</text:p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1</text:p>
          </table:table-cell>
          <table:table-cell table:style-name="TableCell1228" table:number-columns-spanned="5">
            <text:p text:style-name="P1229"><text:span text:style-name="T1230">報名表1份</text:span></text:p>
          </table:table-cell>
          <table:covered-table-cell/>
          <table:covered-table-cell/>
          <table:covered-table-cell/>
          <table:covered-table-cell/>
          <table:table-cell table:style-name="TableCell1231" table:number-columns-spanned="2">
            <text:p text:style-name="P1232">□<text:s/>有<text:s text:c="5"/>□<text:s/>無</text:p>
          </table:table-cell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2</text:p>
          </table:table-cell>
          <table:table-cell table:style-name="TableCell1239" table:number-columns-spanned="5">
            <text:p text:style-name="P1240"><text:span text:style-name="T1241">國民身份證</text:span><text:span text:style-name="T1242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43" table:number-columns-spanned="2">
            <text:p text:style-name="P1244"><text:span text:style-name="T1245">□</text:span><text:span text:style-name="T1246"><text:s/></text:span><text:span text:style-name="T1247">有</text:span><text:span text:style-name="T1248"><text:s text:c="5"/></text:span><text:span text:style-name="T1249">□</text:span><text:span text:style-name="T1250"><text:s/></text:span><text:span text:style-name="T1251">無</text:span></text:p>
          </table:table-cell>
          <table:covered-table-cell/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3</text:p>
          </table:table-cell>
          <table:table-cell table:style-name="TableCell1258" table:number-columns-spanned="5">
            <text:p text:style-name="P1259"><text:span text:style-name="T1260">合格教師證（教程證書）</text:span><text:span text:style-name="T1261">正本查驗,</text:span><text:span text:style-name="T1262">影本1份</text:span></text:p>
          </table:table-cell>
          <table:covered-table-cell/>
          <table:covered-table-cell/>
          <table:covered-table-cell/>
          <table:covered-table-cell/>
          <table:table-cell table:style-name="TableCell1263" table:number-columns-spanned="2">
            <text:p text:style-name="P1264"><text:s/>□<text:s/>有<text:s text:c="5"/>□<text:s/>無</text:p>
          </table:table-cell>
          <table:covered-table-cell/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4</text:p>
          </table:table-cell>
          <table:table-cell table:style-name="TableCell1271" table:number-columns-spanned="5">
            <text:p text:style-name="P1272"><text:span text:style-name="T1273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74" table:number-columns-spanned="2">
            <text:p text:style-name="P1275"><text:s/>□<text:s/>有<text:s text:c="5"/>□<text:s/>無</text:p>
          </table:table-cell>
          <table:covered-table-cell/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5</text:p>
          </table:table-cell>
          <table:table-cell table:style-name="TableCell1282" table:number-columns-spanned="5">
            <text:p text:style-name="P1283"><text:span text:style-name="T1284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285" table:number-columns-spanned="2">
            <text:p text:style-name="P1286"><text:s/>□<text:s/>有<text:s text:c="5"/>□<text:s/>無</text:p>
          </table:table-cell>
          <table:covered-table-cell/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6</text:p>
          </table:table-cell>
          <table:table-cell table:style-name="TableCell1293" table:number-columns-spanned="5">
            <text:p text:style-name="P1294"><text:span text:style-name="T1295">退伍令或免服役證明</text:span><text:span text:style-name="T1296">正本查驗,</text:span><text:span text:style-name="T1297">影本1份</text:span></text:p>
          </table:table-cell>
          <table:covered-table-cell/>
          <table:covered-table-cell/>
          <table:covered-table-cell/>
          <table:covered-table-cell/>
          <table:table-cell table:style-name="TableCell1298" table:number-columns-spanned="2">
            <text:p text:style-name="P1299"><text:s/>□<text:s/>有<text:s text:c="5"/>□<text:s/>無</text:p>
          </table:table-cell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columns-spanned="2">
            <text:p text:style-name="P1304">審查意見</text:p>
          </table:table-cell>
          <table:covered-table-cell/>
          <table:table-cell table:style-name="TableCell1305" table:number-columns-spanned="2">
            <text:p text:style-name="P1306">□資格符合</text:p>
            <text:p text:style-name="P1307"><text:span text:style-name="T1308">□資格不符</text:span></text:p>
          </table:table-cell>
          <table:covered-table-cell/>
          <table:table-cell table:style-name="TableCell1309" table:number-columns-spanned="2">
            <text:p text:style-name="P1310">審查人</text:p>
          </table:table-cell>
          <table:covered-table-cell/>
          <table:table-cell table:style-name="TableCell1311" table:number-columns-spanned="4">
            <text:p text:style-name="P1312"/>
          </table:table-cell>
          <table:covered-table-cell/>
          <table:covered-table-cell/>
          <table:covered-table-cell/>
        </table:table-row>
      </table:table>
      <text:p text:style-name="P1313"/>
      <text:soft-page-break/>
      <text:p text:style-name="P1314"><text:span text:style-name="T1315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16">附件2</text:p></draw:text-box><svg:title/><svg:desc/></draw:frame></text:span><text:span text:style-name="T1317">委 託 書</text:span></text:p>
      <text:p text:style-name="P1318"/>
      <text:p text:style-name="P1319"><text:span text:style-name="T1320">　　　</text:span><text:span text:style-name="T1321">立委託書人</text:span><text:span text:style-name="T1322">　　　 　 　</text:span><text:span text:style-name="T1323">因</text:span><text:span text:style-name="T1324">故</text:span><text:span text:style-name="T1325">無法親自辦理臺南市</text:span><text:span text:style-name="T1326">中西</text:span><text:span text:style-name="T1327">區</text:span></text:p>
      <text:p text:style-name="P1328"><text:span text:style-name="T1329">永福</text:span><text:span text:style-name="T1330">國民小學</text:span><text:span text:style-name="T1331">11</text:span><text:span text:style-name="T1332">1</text:span><text:span text:style-name="T1333">學年度</text:span><text:span text:style-name="T1334">音樂資優資源班</text:span><text:span text:style-name="T1335">長期</text:span><text:span text:style-name="T1336">代理</text:span><text:span text:style-name="T1337">教師</text:span><text:span text:style-name="T1338">甄試報名，現全委託</text:span><text:span text:style-name="T1339">　　　 　 　</text:span><text:span text:style-name="T1340">代為辦理報名手續，並保證絕無異議。</text:span></text:p>
      <text:p text:style-name="P1341"/>
      <text:p text:style-name="P1342">此致</text:p>
      <text:p text:style-name="P1343"><text:span text:style-name="T1344">臺南市</text:span><text:span text:style-name="T1345">中西</text:span><text:span text:style-name="T1346">區</text:span><text:span text:style-name="T1347">永福</text:span><text:span text:style-name="T1348">國民小學教師甄選委員會</text:span></text:p>
      <text:p text:style-name="P1349"/>
      <text:p text:style-name="P1350">委　　託　　人：　　　　　　　　（簽章）</text:p>
      <text:p text:style-name="P1351">身分證統一編號：</text:p>
      <text:p text:style-name="P1352">聯　絡　電　話：</text:p>
      <text:p text:style-name="P1353">戶　籍　地　址：</text:p>
      <text:p text:style-name="P1354"/>
      <text:p text:style-name="P1355">受　委　託　人：<text:tab/><text:tab/>　　　　 <text:s/>　（簽章）</text:p>
      <text:p text:style-name="P1356">身分證統一編號：</text:p>
      <text:p text:style-name="P1357">聯　絡　電　話：</text:p>
      <text:p text:style-name="P1358">戶　籍　地　址：</text:p>
      <text:p text:style-name="P1359"/>
      <text:p text:style-name="P1360">中　　華　　民　　國　 <text:s text:c="5"/>　年　 <text:s text:c="2"/>　 月　　 　　日</text:p>
      <text:p text:style-name="P1361"/>
      <text:soft-page-break/>
      <text:p text:style-name="P1362">附註：請受委託人攜帶本人及委託人雙方之國民身分證正本驗明身分。</text:p>
      <text:p text:style-name="P1363"><text:span text:style-name="T1364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65">附件3</text:p></draw:text-box><svg:title/><svg:desc/></draw:frame></text:span><text:span text:style-name="T1366">服務切結書</text:span></text:p>
      <text:p text:style-name="P1367"><text:span text:style-name="T1368">立切結書人</text:span><text:span text:style-name="T1369"><text:s text:c="10"/></text:span><text:span text:style-name="T1370">報名參加臺南市</text:span><text:span text:style-name="T1371">中西</text:span><text:span text:style-name="T1372">區</text:span><text:span text:style-name="T1373">永福</text:span><text:span text:style-name="T1374">國民小學</text:span><text:span text:style-name="T1375">11</text:span><text:span text:style-name="T1376">1</text:span><text:span text:style-name="T1377">學年度</text:span><text:span text:style-name="T1378">音樂資優資源班</text:span><text:span text:style-name="T1379">長期</text:span><text:span text:style-name="T1380">代理</text:span><text:span text:style-name="T1381">教師</text:span><text:span text:style-name="T1382">甄試，</text:span><text:span text:style-name="T1383">聘期自</text:span><text:span text:style-name="T1384">11</text:span><text:span text:style-name="T1385">1</text:span><text:span text:style-name="T1386">年 <text:s/>月</text:span><text:span text:style-name="T1387"><text:s text:c="2"/></text:span><text:span text:style-name="T1388">日報到即日</text:span><text:span text:style-name="T1389">至</text:span><text:span text:style-name="T1390">11</text:span><text:span text:style-name="T1391">2</text:span><text:span text:style-name="T1392">年 <text:s/>月 <text:s/>日，經錄取報到後，需服務期滿，以免影響學生受教權益。</text:span></text:p>
      <text:p text:style-name="P1393"/>
      <text:p text:style-name="P1394">此致</text:p>
      <text:p text:style-name="P1395">臺南市中西區永福國民小學教師評審委員會</text:p>
      <text:p text:style-name="P1396"/>
      <text:p text:style-name="P1397">立切結書人： <text:s text:c="13"/>簽章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身份證字號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</table:table>
      <text:p text:style-name="P1433"><text:s/></text:p>
      <text:p text:style-name="P1434"/>
      <text:p text:style-name="P1435"/>
      <text:p text:style-name="P1436"/>
      <text:p text:style-name="P1437"/>
      <text:p text:style-name="P1438"/>
      <text:p text:style-name="P1439">中 華 民 國 <text:s text:c="3"/>年 <text:s text:c="3"/>月 <text:s text:c="3"/>日</text:p>
      <text:p text:style-name="P1440"/>
      <text:p text:style-name="P1441"/>
      <text:p text:style-name="P1442"><text:span text:style-name="T1443">臺南市</text:span><text:span text:style-name="T1444">中西</text:span><text:span text:style-name="T1445">區</text:span><text:span text:style-name="T1446">永福</text:span><text:span text:style-name="T1447">國民小學</text:span><text:span text:style-name="T1448">11</text:span><text:span text:style-name="T1449">1</text:span><text:span text:style-name="T1450">學年度</text:span><text:span text:style-name="T1451">音樂資優資源班</text:span><text:span text:style-name="T1452">長期</text:span><text:span text:style-name="T1453">代理教師甄選</text:span><text:span text:style-name="T1454"><text:s text:c="16"/></text:span><text:span text:style-name="T1455">成績複查申請書</text:span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應<text:s/>考<text:s/>人<text:s/>簽<text:s/>章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身分證字號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准<text:s/>考<text:s/>證<text:s/>號<text:s/>碼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應考類別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聯<text:s/>絡<text:s/>電<text:s/>話</text:p>
          </table:table-cell>
          <table:table-cell table:style-name="TableCell1482">
            <text:p text:style-name="P1483">電話：</text:p>
          </table:table-cell>
          <table:table-cell table:style-name="TableCell1484" table:number-columns-spanned="2">
            <text:p text:style-name="P1485">手機：</text:p>
          </table:table-cell>
          <table:covered-table-cell/>
        </table:table-row>
        <table:table-row table:style-name="TableRow1486">
          <table:table-cell table:style-name="TableCell1487">
            <text:p text:style-name="P1488">住<text:s text:c="5"/>址</text:p>
          </table:table-cell>
          <table:table-cell table:style-name="TableCell1489" table:number-columns-spanned="3">
            <text:p text:style-name="P1490"/>
          </table:table-cell>
          <table:covered-table-cell/>
          <table:covered-table-cell/>
        </table:table-row>
        <table:table-row table:style-name="TableRow1491">
          <table:table-cell table:style-name="TableCell1492">
            <text:p text:style-name="P1493">申<text:s/>請<text:s/>日<text:s/>期</text:p>
          </table:table-cell>
          <table:table-cell table:style-name="TableCell1494" table:number-columns-spanned="3">
            <text:p text:style-name="P1495"><text:span text:style-name="T1496">中</text:span><text:span text:style-name="T1497"><text:s/></text:span><text:span text:style-name="T1498">華</text:span><text:span text:style-name="T1499"><text:s/></text:span><text:span text:style-name="T1500">民</text:span><text:span text:style-name="T1501"><text:s/></text:span><text:span text:style-name="T1502">國</text:span><text:span text:style-name="T1503"><text:s/></text:span><text:span text:style-name="T1504"><text:s text:c="2"/></text:span><text:span text:style-name="T1505"><text:s/></text:span><text:span text:style-name="T1506">年</text:span><text:span text:style-name="T1507"><text:s text:c="2"/></text:span><text:span text:style-name="T1508">月</text:span><text:span text:style-name="T1509"><text:s text:c="3"/></text:span><text:span text:style-name="T1510">日</text:span></text:p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複<text:s text:c="2"/>查<text:s text:c="2"/>科<text:s text:c="2"/>目<text:s text:c="2"/>名<text:s text:c="2"/>稱</text:p>
          </table:table-cell>
          <table:covered-table-cell/>
          <table:table-cell table:style-name="TableCell1514" table:number-columns-spanned="2">
            <text:p text:style-name="P1515">複查科目</text:p>
            <text:p text:style-name="P1516"><text:span text:style-name="T1517">(</text:span><text:span text:style-name="T1518">請勾選欄</text:span><text:span text:style-name="T1519">)</text:span></text:p>
          </table:table-cell>
          <table:covered-table-cell/>
        </table:table-row>
        <table:table-row table:style-name="TableRow1520">
          <table:table-cell table:style-name="TableCell1521" table:number-columns-spanned="2">
            <text:p text:style-name="P1522">教<text:s text:c="2"/>師<text:s text:c="2"/>甄<text:s text:c="2"/>選<text:s text:c="2"/></text:p>
          </table:table-cell>
          <table:covered-table-cell/>
          <table:table-cell table:style-name="TableCell1523" table:number-columns-spanned="2">
            <text:p text:style-name="P1524"><text:span text:style-name="T1525">□</text:span><text:span text:style-name="T1526">口試</text:span></text:p>
            <text:p text:style-name="P1527"><text:span text:style-name="T1528">□</text:span><text:span text:style-name="T1529">試教</text:span></text:p>
            <text:p text:style-name="P1530"/>
          </table:table-cell>
          <table:covered-table-cell/>
        </table:table-row>
        <table:table-row table:style-name="TableRow1531">
          <table:table-cell table:style-name="TableCell1532">
            <text:p text:style-name="P1533">複<text:s/>查<text:s/>結<text:s/>果</text:p>
          </table:table-cell>
          <table:table-cell table:style-name="TableCell1534" table:number-columns-spanned="3">
            <text:p text:style-name="P1535"><text:span text:style-name="T1536">□複查結果無誤</text:span><text:span text:style-name="T1537">(</text:span><text:span text:style-name="T1538">詳見成績通知單</text:span><text:span text:style-name="T1539">)</text:span></text:p>
            <text:p text:style-name="P1540">□成績更正為<text:s text:c="7"/>分</text:p>
          </table:table-cell>
          <table:covered-table-cell/>
          <table:covered-table-cell/>
        </table:table-row>
        <table:table-row table:style-name="TableRow1541">
          <table:table-cell table:style-name="TableCell1542">
            <text:p text:style-name="P1543">甄<text:s/>選<text:s/>委<text:s/>員<text:s/>會</text:p>
            <text:p text:style-name="P1544">(教 評 會)</text:p>
            <text:p text:style-name="P1545">核<text:s text:c="5"/>章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</table:table-row>
        <table:table-row table:style-name="TableRow1548">
          <table:table-cell table:style-name="TableCell1549" table:number-columns-spanned="4">
            <text:p text:style-name="P1550"><text:span text:style-name="T1551">注</text:span><text:span text:style-name="T1552">意事項：</text:span></text:p>
            <text:p text:style-name="P1553"><text:span text:style-name="T1554">一、</text:span><text:span text:style-name="T1555"><text:s/></text:span><text:span text:style-name="T1556">請於規定期限內</text:span><text:span text:style-name="T1557">，填妥申請書，並持准考證及國民身份證親</text:span><text:span text:style-name="T1558">自或委託（委託複查者需填寫委託</text:span></text:p>
            <text:p text:style-name="P1559"><text:s text:c="5"/>書）至本校提出申請，逾期不予受理，並以一次為限。</text:p>
            <text:p text:style-name="P1560">二、複查以複查原始分數及累計分數為限，應考人複查成績不得為下列行為：</text:p>
            <text:p text:style-name="P1561">（一）申請閱覽試卷。</text:p>
            <text:p text:style-name="P1562">（二）申請為任何複製行為。</text:p>
            <text:p text:style-name="P1563">（三）要求重新評閱。</text:p>
            <text:p text:style-name="P1564">（四）要求告知甄選委員、命題委員、閱卷委員、口試委員、試教委員之姓名及有關資料。</text:p>
            <text:p text:style-name="P156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66"/>
      <text:p text:style-name="P1567"/>
      <text:p text:style-name="P1568"/>
      <text:p text:style-name="P1569"/>
      <text:p text:style-name="P1570"><text:span text:style-name="T1571">臺南市</text:span><text:span text:style-name="T1572">中西</text:span><text:span text:style-name="T1573">區</text:span><text:span text:style-name="T1574">永福</text:span><text:span text:style-name="T1575">國民小學</text:span><text:span text:style-name="T1576">11</text:span><text:span text:style-name="T1577">1</text:span><text:span text:style-name="T1578">學年度</text:span><text:span text:style-name="T1579">音樂資優資源班</text:span><text:span text:style-name="T1580">長期代理教師甄選</text:span></text:p>
      <text:p text:style-name="P1581"><text:s text:c="26"/>成績通知單</text:p>
      <text:p text:style-name="P1582"/>
      <text:p text:style-name="內文"><text:span text:style-name="T1583"><text:s text:c="5"/></text:span><text:span text:style-name="T1584">姓名:</text:span><text:span text:style-name="T1585"><text:s text:c="12"/></text:span><text:span text:style-name="T1586"><text:s/>報名號碼:</text:span><text:span text:style-name="T1587"><text:s text:c="8"/></text:span><text:span text:style-name="T1588"><text:s text:c="3"/>第</text:span><text:span text:style-name="T1589"><text:s text:c="4"/></text:span><text:span text:style-name="T1590">次</text:span><text:span text:style-name="T1591"><text:s/>甄選</text:span>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<text:s text:c="5"/>項目</text:p>
          </table:table-cell>
          <table:table-cell table:style-name="TableCell1599">
            <text:p text:style-name="P1600"><text:span text:style-name="T1601">試教</text:span><text:span text:style-name="T1602">60</text:span><text:span text:style-name="T1603">%</text:span></text:p>
          </table:table-cell>
          <table:table-cell table:style-name="TableCell1604">
            <text:p text:style-name="P1605"><text:span text:style-name="T1606">口試</text:span><text:span text:style-name="T1607">40</text:span><text:span text:style-name="T1608">%</text:span></text:p>
          </table:table-cell>
        </table:table-row>
        <table:table-row table:style-name="TableRow1609">
          <table:table-cell table:style-name="TableCell1610">
            <text:p text:style-name="P1611"><text:s text:c="3"/>成績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<text:s text:c="3"/>總分</text:p>
          </table:table-cell>
          <table:table-cell table:style-name="TableCell1619" table:number-columns-spanned="2">
            <text:p text:style-name="P1620"/>
          </table:table-cell>
          <table:covered-table-cell/>
        </table:table-row>
        <table:table-row table:style-name="TableRow1621">
          <table:table-cell table:style-name="TableCell1622">
            <text:p text:style-name="P1623">最低錄取標準</text:p>
          </table:table-cell>
          <table:table-cell table:style-name="TableCell1624" table:number-columns-spanned="2">
            <text:p text:style-name="P1625"/>
          </table:table-cell>
          <table:covered-table-cell/>
        </table:table-row>
        <table:table-row table:style-name="TableRow1626">
          <table:table-cell table:style-name="TableCell1627">
            <text:p text:style-name="P1628">甄選結果</text:p>
          </table:table-cell>
          <table:table-cell table:style-name="TableCell1629" table:number-columns-spanned="2">
            <text:p text:style-name="P1630">□錄取 (□正取 □備取 )</text:p>
            <text:p text:style-name="P1631">□未錄取</text:p>
          </table:table-cell>
          <table:covered-table-cell/>
        </table:table-row>
      </table:table>
      <text:p text:style-name="內文"><text:s text:c="5"/><text:span text:style-name="T1632">說明:</text:span></text:p>
      <text:p text:style-name="內文"><text:span text:style-name="T1633"><text:s text:c="5"/></text:span><text:span text:style-name="T1634">一、成績複查時間:</text:span><text:span text:style-name="T1635"><text:s/></text:span><text:span text:style-name="T1636">11</text:span><text:span text:style-name="T1637">1</text:span><text:span text:style-name="T1638">年<text:s/></text:span><text:span text:style-name="T1639"><text:s/></text:span><text:span text:style-name="T1640"><text:s/></text:span><text:span text:style-name="T1641"><text:s/></text:span><text:span text:style-name="T1642">月<text:s/></text:span><text:span text:style-name="T1643"><text:s text:c="2"/></text:span><text:span text:style-name="T1644"><text:s/></text:span><text:span text:style-name="T1645">日（星期</text:span><text:span text:style-name="T1646"><text:s text:c="2"/></text:span><text:span text:style-name="T1647"><text:s text:c="2"/></text:span><text:span text:style-name="T1648">）下午 三時</text:span><text:span text:style-name="T1649"><text:s/></text:span><text:span text:style-name="T1650">前</text:span></text:p>
      <text:p text:style-name="內文"><text:span text:style-name="T1651"><text:s text:c="5"/></text:span><text:span text:style-name="T1652">二、凡欲申請複查</text:span><text:span text:style-name="T1653">甄選結果</text:span><text:span text:style-name="T1654">者，請攜帶准考證，限本人或委託人</text:span><text:span text:style-name="T1655">(</text:span><text:span text:style-name="T1656">需攜帶委託書</text:span><text:span text:style-name="T1657">)</text:span><text:span text:style-name="T1658">親自於</text:span></text:p>
      <text:p text:style-name="P1659"><text:span text:style-name="T1660"><text:s text:c="7"/></text:span><text:span text:style-name="T1661">上述時間，至本校教務處以書面申請【申請複查考試成績，不得</text:span><text:span text:style-name="T1662">要求提供參考答案，</text:span></text:p>
      <text:p text:style-name="P1663"><text:span text:style-name="T1664"><text:s text:c="7"/></text:span><text:span text:style-name="T1665">亦不得</text:span><text:span text:style-name="T1666">要求告知試教委員及口試委員之姓名或其他有關資料】。</text:span></text:p>
      <text:p text:style-name="內文"/>
      <text:p text:style-name="內文"/>
      <text:p text:style-name="P1667"><text:span text:style-name="T1668"><text:s text:c="3"/></text:span><text:span text:style-name="T1669"><text:s text:c="2"/></text:span><text:span text:style-name="T1670"><text:s/></text:span><text:span text:style-name="T1671">甄</text:span><text:span text:style-name="T1672"><text:s/></text:span><text:span text:style-name="T1673">選</text:span><text:span text:style-name="T1674"><text:s/></text:span><text:span text:style-name="T1675">委</text:span><text:span text:style-name="T1676"><text:s/></text:span><text:span text:style-name="T1677">員</text:span><text:span text:style-name="T1678"><text:s/></text:span><text:span text:style-name="T1679">會(教 評 會)</text:span><text:span text:style-name="T1680">蓋章:</text:span></text:p>
      <text:p text:style-name="P1681"/>
      <text:p text:style-name="P1682"/>
      <text:p text:style-name="P1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2-07-19T07:57:00Z</meta:creation-date>
    <dc:date>2022-07-19T07:57:00Z</dc:date>
    <meta:print-date>2022-07-19T07:56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898" meta:character-count="6005" meta:row-count="42" meta:non-whitespace-character-count="5119"/>
  </office:meta>
</office:document-meta>
</file>