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85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>
        <style:tab-stops>
          <style:tab-stop style:type="left" style:position="3.854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 fo:margin-left="-0.5909in" fo:margin-right="-0.5909in">
        <style:tab-stops>
          <style:tab-stop style:type="left" style:position="4.445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0" fo:orphans="0" style:snap-to-layout-grid="false" fo:text-align="justify" fo:margin-top="0.05in" fo:line-height="0.3333in" fo:margin-left="-0.1972in" fo:margin-right="-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widows="0" fo:orphans="0" style:snap-to-layout-grid="false" fo:text-align="justify" fo:margin-top="0.05in" fo:line-height="0.3333in" fo:margin-left="-0.2958in" fo:margin-right="-0.62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right="-0.5909in">
        <style:tab-stops>
          <style:tab-stop style:type="left" style:position="3.8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100%" fo:margin-left="-0.0486in" fo:margin-right="-0.5909in" fo:text-indent="-0.54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2299451"/><text:span text:style-name="T3"><draw:frame draw:z-index="251659264" draw:id="id0" draw:style-name="a0" draw:name="文字方塊 2" text:anchor-type="paragraph" svg:x="0.23958in" svg:y="0.7875in" svg:width="1.00764in" svg:height="0.39514in" style:rel-width="scale" style:rel-height="scale"><draw:text-box><text:p text:style-name="P4">【附件3】</text:p></draw:text-box><svg:title/><svg:desc/></draw:frame></text:span><text:span text:style-name="T5">113年臺南市政府及所屬機關學校創新提案競賽實施計畫</text:span></text:p>
      <text:p text:style-name="P6"><text:span text:style-name="T7">切結書</text:span></text:p>
      <text:p text:style-name="P8"><text:bookmark-end text:name="_Hlk142299451"/></text:p>
      <text:p text:style-name="P9"><text:span text:style-name="T10">本人/團隊繳交創新提案</text:span><text:span text:style-name="T11"><text:s/>（提案名稱） <text:s/></text:span><text:span text:style-name="T12">(以下稱本提案)參加【113年臺南市政府及所屬機關學校創新提案競賽實施計畫】(以下稱本計畫)，願意遵守及同意各項競賽相關規定。</text:span></text:p>
      <text:list text:style-name="LFO1" text:continue-numbering="true">
        <text:list-item>
          <text:p text:style-name="P13"><text:span text:style-name="T14">本人/團隊聲明確已詳閱本計畫、相關附件及競賽公告，且無異議。</text:span></text:p>
        </text:list-item>
        <text:list-item>
          <text:p text:style-name="P15"><text:span text:style-name="T16">本人/團隊擔保、切結本提案無本計畫第五點規定之下列情形：</text:span></text:p>
        </text:list-item>
      </text:list>
      <text:list text:style-name="LFO2" text:continue-numbering="true">
        <text:list-item>
          <text:p text:style-name="P17">屬委託研究或社會團體研議成果。</text:p>
        </text:list-item>
        <text:list-item>
          <text:p text:style-name="P18">已在本府或其他機關獲獎者。</text:p>
        </text:list-item>
        <text:list-item>
          <text:p text:style-name="P19">抄襲他人網站資料、研究案、論文、著作或侵害智慧財產權。</text:p>
        </text:list-item>
      </text:list>
      <text:list text:style-name="LFO1" text:continue-numbering="true">
        <text:list-item>
          <text:p text:style-name="P20"><text:span text:style-name="T21">本人/團隊聲明本提案為自行創作，絕無侵害他人智慧財產權之情事。如有參考國內外案例、網站資料、書籍或其他文獻者，將註明出處，若涉及侵害他人智慧財產權之糾紛，由本人/團隊負相關法律責任，與臺南市政府無涉，並同意臺南市政府得撤銷獎勵，及繳回禮品(券)與獎狀。</text:span><text:bookmark-start text:name="_Hlk69196835"/></text:p>
        </text:list-item>
        <text:list-item>
          <text:p text:style-name="P22"><text:span text:style-name="T23">本人/團隊同意將評定獲獎之創新提案，無償授權臺南市政府以任何形式重製、編輯、公開展示、出版、或數位化運用創新提案內容。</text:span><text:bookmark-end text:name="_Hlk69196835"/></text:p>
        </text:list-item>
      </text:list>
      <text:p text:style-name="P24"/>
      <text:p text:style-name="P25">此致</text:p>
      <text:p text:style-name="P26">臺南市政府</text:p>
      <text:p text:style-name="P27"><text:span text:style-name="T28">立書人：</text:span><text:span text:style-name="T29">（每位團隊成員皆需簽名）</text:span></text:p>
      <text:p text:style-name="P30"><text:s text:c="2"/>姓名： <text:s text:c="19"/>身分證字號：</text:p>
      <text:p text:style-name="P31"><text:s text:c="2"/>姓名： <text:s text:c="19"/>身分證字號：</text:p>
      <text:p text:style-name="P32"><text:s text:c="2"/>姓名： <text:s text:c="19"/>身分證字號：</text:p>
      <text:p text:style-name="P33"><text:s text:c="2"/>姓名： <text:s text:c="19"/>身分證字號：</text:p>
      <text:p text:style-name="P34"><text:s text:c="2"/>姓名： <text:s text:c="19"/>身分證字號：</text:p>
      <text:p text:style-name="P35"/>
      <text:p text:style-name="P36"><text:span text:style-name="T37">中 華 民 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enhsuan huang</meta:initial-creator>
    <dc:creator>研究發展考核委員會</dc:creator>
    <meta:creation-date>2023-11-03T02:07:00Z</meta:creation-date>
    <dc:date>2024-06-11T07:12:00Z</dc:date>
    <meta:print-date>2024-06-11T07:11:00Z</meta:print-date>
    <meta:template xlink:href="Normal" xlink:type="simple"/>
    <meta:editing-cycles>24</meta:editing-cycles>
    <meta:editing-duration>PT4260S</meta:editing-duration>
    <meta:document-statistic meta:page-count="1" meta:paragraph-count="1" meta:word-count="96" meta:character-count="644" meta:row-count="4" meta:non-whitespace-character-count="549"/>
  </office:meta>
</office:document-meta>
</file>