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1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8" style:parent-style-name="內文" style:family="paragraph">
      <style:text-properties style:font-name="標楷體" style:font-name-complex="新細明體" style:font-size-complex="11pt"/>
    </style:style>
    <style:style style:name="P69" style:parent-style-name="內文" style:family="paragraph">
      <style:text-properties style:font-name="標楷體" style:font-name-complex="新細明體" style:font-size-complex="11pt"/>
    </style:style>
    <style:style style:name="P70" style:parent-style-name="內文" style:family="paragraph">
      <style:text-properties style:font-name="標楷體" style:font-name-complex="新細明體" style:font-size-complex="11pt"/>
    </style:style>
    <style:style style:name="P71" style:parent-style-name="內文" style:family="paragraph">
      <style:text-properties style:font-name="標楷體" style:font-name-complex="新細明體" style:font-size-complex="11pt"/>
    </style:style>
    <style:style style:name="P72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size-complex="11pt"/>
    </style:style>
    <style:style style:name="P88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2" style:parent-style-name="內文" style:family="paragraph">
      <style:paragraph-properties fo:margin-left="0.1666in">
        <style:tab-stops/>
      </style:paragraph-properties>
    </style:style>
    <style:style style:name="T93" style:parent-style-name="預設段落字型" style:family="text">
      <style:text-properties style:font-size-complex="11pt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T100" style:parent-style-name="預設段落字型" style:family="text">
      <style:text-properties style:font-size-complex="11pt"/>
    </style:style>
    <style:style style:name="P101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2</text:span><text:span text:style-name="T6">】</text:span></text:p>
      <text:p text:style-name="P7">113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是。(如屬全國首創請註明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否。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無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有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者。</text:p>
            <text:p text:style-name="P52">（三）<text:tab/>已在本府或其他機關獲獎者。</text:p>
            <text:p text:style-name="P53"><text:span text:style-name="T54">（四）</text:span><text:span text:style-name="T55"><text:tab/></text:span><text:span text:style-name="T56">抄襲他人網站資料、研究案、論文、著作或侵害智慧財產權。</text:span><text:span text:style-name="T57"><text:s text:c="4"/></text:span><text:span text:style-name="T58"><text:s text:c="17"/></text:span></text:p>
          </table:table-cell>
        </table:table-row>
        <table:table-row table:style-name="TableRow59">
          <table:table-cell table:style-name="TableCell60">
            <text:p text:style-name="P61">提案人員</text:p>
          </table:table-cell>
          <table:table-cell table:style-name="TableCell62">
            <text:p text:style-name="P63">姓名：<text:s/></text:p>
            <text:p text:style-name="P64">電話：</text:p>
            <text:p text:style-name="P65">Email：</text:p>
            <text:p text:style-name="P66">機關/單位/學校及科/組/室：</text:p>
          </table:table-cell>
        </table:table-row>
      </table:table>
      <text:p text:style-name="P67"/>
      <text:p text:style-name="P68">提案人核章： <text:s text:c="32"/>提案人機關/單位/學校首長：</text:p>
      <text:p text:style-name="P69"/>
      <text:p text:style-name="P70"/>
      <text:p text:style-name="P71"/>
      <text:soft-page-break/>
      <text:p text:style-name="P72">113年臺南市政府及所屬機關學校創新提案競賽實施計畫(提案內容)</text:p>
      <text:p text:style-name="P73"><text:span text:style-name="T74">主題：______________________________</text:span></text:p>
      <text:list text:style-name="LFO1" text:continue-numbering="true">
        <text:list-item>
          <text:p text:style-name="P75"><text:span text:style-name="T76">提</text:span><text:span text:style-name="T77">案緣起</text:span></text:p>
        </text:list-item>
        <text:list-item>
          <text:p text:style-name="P78">現行運作限制</text:p>
        </text:list-item>
        <text:list-item>
          <text:p text:style-name="P79"><text:span text:style-name="T80">推動策略(</text:span><text:span text:style-name="T81">具體推動策略、創新作為</text:span><text:span text:style-name="T82">)</text:span></text:p>
        </text:list-item>
        <text:list-item>
          <text:p text:style-name="P83">跨機關推動情形</text:p>
        </text:list-item>
        <text:list-item>
          <text:p text:style-name="P84">所需資源</text:p>
        </text:list-item>
        <text:list-item>
          <text:p text:style-name="P85"><text:span text:style-name="T86">預期效益</text:span></text:p>
        </text:list-item>
      </text:list>
      <text:p text:style-name="內文"/>
      <text:p text:style-name="內文"/>
      <text:p text:style-name="內文"/>
      <text:p text:style-name="內文">*<text:span text:style-name="T87">注意事項：</text:span></text:p>
      <text:p text:style-name="P88">1、內文格式：中文字型請用標楷體，英文及數字請用Times New Roman，字體大小為14點。行距為固定行高18pt。</text:p>
      <text:p text:style-name="P89">2、標號請依下列順序：一、(一) 1、(1)。</text:p>
      <text:p text:style-name="P90">3、版面邊界上下左右，請各保留2.5cm空白。</text:p>
      <text:p text:style-name="P91">4、如有附件，請以附件1、附件2、……接續成一電子檔。</text:p>
      <text:p text:style-name="P92"><text:span text:style-name="T93">5</text:span><text:span text:style-name="T94">、提案內容總字數以</text:span><text:span text:style-name="T95">5000</text:span><text:span text:style-name="T96">字為限</text:span><text:span text:style-name="T97">(</text:span><text:span text:style-name="T98">不含附件</text:span><text:span text:style-name="T99">)</text:span><text:span text:style-name="T100">。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4-06-11T07:12:00Z</dc:date>
    <meta:print-date>2024-06-11T07:11:00Z</meta:print-date>
    <meta:template xlink:href="Normal" xlink:type="simple"/>
    <meta:editing-cycles>18</meta:editing-cycles>
    <meta:editing-duration>PT1980S</meta:editing-duration>
    <meta:document-statistic meta:page-count="2" meta:paragraph-count="1" meta:word-count="102" meta:character-count="684" meta:row-count="4" meta:non-whitespace-character-count="583"/>
  </office:meta>
</office:document-meta>
</file>