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 style:language-asian="zh" style:country-asian="HK"/>
    </style:style>
    <style:style style:name="P4" style:parent-style-name="內文" style:family="paragraph">
      <style:paragraph-properties fo:widows="2" fo:orphans="2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4965in" fo:text-indent="-0.3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4965in" fo:text-indent="-0.3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justify" fo:line-height="0.2777in" fo:text-indent="0.1666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354in"/>
    </style:style>
    <style:style style:name="TableColumn31" style:family="table-column">
      <style:table-column-properties style:column-width="2.518in"/>
    </style:style>
    <style:style style:name="Table27" style:family="table">
      <style:table-properties style:width="7.1048in" fo:margin-left="0.095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text-align="justify" fo:line-height="0.2777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line-height="0.2777in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P78" style:parent-style-name="內文" style:family="paragraph">
      <style:paragraph-properties fo:line-height="0.2777in" fo:text-inden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內文" style:family="paragraph">
      <style:paragraph-properties fo:line-height="0.2777in" fo:text-inden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ableColumn100" style:family="table-column">
      <style:table-column-properties style:column-width="0.8791in"/>
    </style:style>
    <style:style style:name="TableColumn101" style:family="table-column">
      <style:table-column-properties style:column-width="5.6145in"/>
    </style:style>
    <style:style style:name="Table99" style:family="table">
      <style:table-properties style:width="6.4937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清單段落" style:list-style-name="LFO1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11" style:parent-style-name="清單段落" style:family="paragraph">
      <style:paragraph-properties fo:line-height="0.2777in" fo:margin-left="0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text-align="justify" fo:line-height="0.2777in" fo:text-inden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Arial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 fo:color="#FF0000"/>
    </style:style>
    <style:style style:name="T2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26" style:parent-style-name="內文" style:family="paragraph">
      <style:paragraph-properties fo:text-align="justify" fo:line-height="0.2777in" fo:text-indent="0.1666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777in" fo:text-indent="1.3319in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 fo:text-indent="1.3222in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text-align="justify" fo:line-height="0.2777in" fo:text-indent="0.1666in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ableColumn258" style:family="table-column">
      <style:table-column-properties style:column-width="1.4493in"/>
    </style:style>
    <style:style style:name="TableColumn259" style:family="table-column">
      <style:table-column-properties style:column-width="5.9534in"/>
    </style:style>
    <style:style style:name="Table257" style:family="table">
      <style:table-properties style:width="7.4027in" fo:margin-left="0in" table:align="center"/>
    </style:style>
    <style:style style:name="TableRow260" style:family="table-row">
      <style:table-row-properties style:min-row-height="0.3736in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Row277" style:family="table-row">
      <style:table-row-properties style:min-row-height="0.3888in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Row287" style:family="table-row">
      <style:table-row-properties style:min-row-height="0.3847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777in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ableRow297" style:family="table-row">
      <style:table-row-properties style:min-row-height="0.3847in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ableRow304" style:family="table-row">
      <style:table-row-properties style:min-row-height="0.3847in"/>
    </style:style>
    <style:style style:name="TableCell3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 style:language-asian="zh" style:country-asian="HK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Arial" style:letter-kerning="false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內文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line-height="0.2777in" fo:text-indent="0.0986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777in" fo:text-indent="0.098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line-height="0.2777in" fo:text-indent="0.098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777in" fo:text-indent="0.0986in"/>
    </style:style>
    <style:style style:name="T349" style:parent-style-name="預設段落字型" style:family="text">
      <style:text-properties style:font-name="標楷體" style:font-name-asian="標楷體" style:font-name-complex="標楷體" style:letter-kerning="false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P351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標楷體" style:letter-kerning="false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line-height="0.2777in" fo:text-indent="0.0986in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line-height="0.2777in" fo:margin-left="0.4847in" fo:text-indent="-0.35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style:font-name-complex="標楷體" fo:color="#FF0000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 fo:color="#FF0000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 fo:color="#FF0000"/>
    </style:style>
    <style:style style:name="T379" style:parent-style-name="預設段落字型" style:family="text">
      <style:text-properties style:font-name-asian="標楷體" style:font-name-complex="標楷體" fo:color="#FF0000"/>
    </style:style>
    <style:style style:name="T380" style:parent-style-name="預設段落字型" style:family="text">
      <style:text-properties style:font-name-asian="標楷體" style:font-name-complex="標楷體" fo:color="#FF0000"/>
    </style:style>
    <style:style style:name="T381" style:parent-style-name="預設段落字型" style:family="text">
      <style:text-properties style:font-name-asian="標楷體" style:font-name-complex="標楷體" fo:color="#FF0000"/>
    </style:style>
    <style:style style:name="T382" style:parent-style-name="預設段落字型" style:family="text">
      <style:text-properties style:font-name-asian="標楷體" style:font-name-complex="標楷體" fo:color="#FF0000"/>
    </style:style>
    <style:style style:name="T383" style:parent-style-name="預設段落字型" style:family="text">
      <style:text-properties style:font-name-asian="標楷體" style:font-name-complex="標楷體" fo:color="#FF0000"/>
    </style:style>
    <style:style style:name="T384" style:parent-style-name="預設段落字型" style:family="text">
      <style:text-properties style:font-name-asian="標楷體" style:font-name-complex="標楷體" fo:color="#FF0000"/>
    </style:style>
    <style:style style:name="T385" style:parent-style-name="預設段落字型" style:family="text">
      <style:text-properties style:font-name-asian="標楷體" style:font-name-complex="標楷體" fo:color="#FF0000"/>
    </style:style>
    <style:style style:name="T386" style:parent-style-name="預設段落字型" style:family="text">
      <style:text-properties style:font-name-asian="標楷體" style:font-name-complex="標楷體" fo:color="#FF0000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 fo:color="#FF0000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 fo:color="#FF0000"/>
    </style:style>
    <style:style style:name="T393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P397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標楷體"/>
    </style:style>
    <style:style style:name="P3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01" style:family="table-column">
      <style:table-column-properties style:column-width="1.3868in"/>
    </style:style>
    <style:style style:name="TableColumn402" style:family="table-column">
      <style:table-column-properties style:column-width="5.3229in"/>
    </style:style>
    <style:style style:name="Table400" style:family="table">
      <style:table-properties style:width="6.7097in" fo:margin-left="0in" table:align="center"/>
    </style:style>
    <style:style style:name="TableRow403" style:family="table-row">
      <style:table-row-properties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fo:line-height="0.2777in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 style:language-asian="zh" style:country-asian="HK"/>
    </style:style>
    <style:style style:name="T456" style:parent-style-name="預設段落字型" style:family="text">
      <style:text-properties style:font-name-asian="標楷體" style:font-name-complex="標楷體"/>
    </style:style>
    <style:style style:name="P45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/>
    </style:style>
    <style:style style:name="P459" style:parent-style-name="內文" style:family="paragraph">
      <style:paragraph-properties fo:line-height="0.2777in" fo:text-indent="0.2826in"/>
    </style:style>
    <style:style style:name="T460" style:parent-style-name="預設段落字型" style:family="text">
      <style:text-properties style:font-name="標楷體" style:font-name-asian="標楷體" style:font-name-complex="Arial" style:letter-kerning="false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Arial" style:letter-kerning="false"/>
    </style:style>
    <style:style style:name="T463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464" style:parent-style-name="內文" style:family="paragraph">
      <style:paragraph-properties fo:line-height="0.2777in" fo:text-indent="0.2826in"/>
    </style:style>
    <style:style style:name="T465" style:parent-style-name="預設段落字型" style:family="text">
      <style:text-properties style:font-name="標楷體" style:font-name-asian="標楷體" style:font-name-complex="Arial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P46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/>
    </style:style>
    <style:style style:name="P46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style:letter-kerning="false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Arial" style:letter-kerning="false"/>
    </style:style>
    <style:style style:name="P4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Arial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ableColumn490" style:family="table-column">
      <style:table-column-properties style:column-width="1.6534in"/>
    </style:style>
    <style:style style:name="TableColumn491" style:family="table-column">
      <style:table-column-properties style:column-width="3.3472in"/>
    </style:style>
    <style:style style:name="Table489" style:family="table">
      <style:table-properties style:width="5.0006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2777in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-asian="標楷體" fo:color="#FF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 fo:color="#FF0000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 fo:color="#FF0000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P53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40" style:parent-style-name="內文" style:family="paragraph">
      <style:paragraph-properties fo:line-height="0.2777in" fo:text-indent="0.1666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6" style:parent-style-name="預設段落字型" style:family="text">
      <style:text-properties style:font-name-asian="標楷體" style:font-name-complex="標楷體"/>
    </style:style>
    <style:style style:name="TableColumn548" style:family="table-column">
      <style:table-column-properties style:column-width="1.6222in"/>
    </style:style>
    <style:style style:name="TableColumn549" style:family="table-column">
      <style:table-column-properties style:column-width="3.375in"/>
    </style:style>
    <style:style style:name="Table547" style:family="table">
      <style:table-properties style:width="4.9972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style:font-name-asian="標楷體" fo:color="#FF0000"/>
    </style:style>
    <style:style style:name="T559" style:parent-style-name="預設段落字型" style:family="text">
      <style:text-properties style:font-name-asian="標楷體" fo:color="#FF0000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2777in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fo:text-align="justify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justify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justify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-asian="標楷體" fo:color="#FF0000"/>
    </style:style>
    <style:style style:name="T586" style:parent-style-name="預設段落字型" style:family="text">
      <style:text-properties style:font-name-asian="標楷體" fo:color="#FF0000"/>
    </style:style>
    <style:style style:name="T587" style:parent-style-name="預設段落字型" style:family="text">
      <style:text-properties style:font-name-asian="標楷體" fo:color="#FF0000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justify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P5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justify" fo:line-height="0.2777in" fo:margin-left="0.4465in" fo:text-indent="-0.4465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609" style:parent-style-name="預設段落字型" style:family="text">
      <style:text-properties style:font-name-asian="標楷體" style:font-name-complex="標楷體"/>
    </style:style>
    <style:style style:name="P610" style:parent-style-name="內文" style:family="paragraph">
      <style:paragraph-properties fo:line-height="0.2777in" fo:text-indent="-0.0986in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18" style:family="table-column">
      <style:table-column-properties style:column-width="1.7472in"/>
    </style:style>
    <style:style style:name="TableColumn619" style:family="table-column">
      <style:table-column-properties style:column-width="3.3701in"/>
    </style:style>
    <style:style style:name="Table617" style:family="table">
      <style:table-properties style:width="5.1173in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-asian="標楷體" style:font-name-complex="標楷體" fo:color="#FF0000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T631" style:parent-style-name="預設段落字型" style:family="text">
      <style:text-properties style:font-name-asian="標楷體" fo:color="#FF0000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-asian="標楷體" style:font-name-complex="標楷體" fo:color="#FF0000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 fo:color="#FF0000"/>
    </style:style>
    <style:style style:name="T643" style:parent-style-name="預設段落字型" style:family="text">
      <style:text-properties style:font-name-asian="標楷體" fo:color="#FF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-asian="標楷體" style:font-name-complex="標楷體" fo:color="#FF0000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-asian="標楷體" style:font-name-complex="標楷體" fo:color="#FF0000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text-align="justify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-asian="標楷體" style:font-name-complex="標楷體" fo:color="#FF0000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justify" fo:line-height="0.2777in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P68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689" style:parent-style-name="清單段落" style:family="paragraph">
      <style:paragraph-properties fo:line-height="0.2777in" fo:margin-lef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letter-kerning="false"/>
    </style:style>
    <style:style style:name="P69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Arial"/>
    </style:style>
    <style:style style:name="T700" style:parent-style-name="預設段落字型" style:family="text">
      <style:text-properties style:font-name-asian="標楷體" style:font-name-complex="標楷體"/>
    </style:style>
    <style:style style:name="P7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P709" style:parent-style-name="內文" style:family="paragraph">
      <style:paragraph-properties fo:line-height="0.2777in"/>
      <style:text-properties style:font-name-asian="標楷體" style:font-name-complex="標楷體"/>
    </style:style>
    <style:style style:name="P710" style:parent-style-name="內文" style:family="paragraph">
      <style:paragraph-properties fo:line-height="0.2777in"/>
      <style:text-properties style:font-name-asian="標楷體" style:font-name-complex="標楷體"/>
    </style:style>
    <style:style style:name="P71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2" style:parent-style-name="內文" style:family="paragraph">
      <style:paragraph-properties fo:widows="2" fo:orphans="2" fo:text-align="center" fo:line-height="0.2777in" fo:text-indent="0.2666in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 style:language-asian="zh" style:country-asian="HK"/>
    </style:style>
    <style:style style:name="P717" style:parent-style-name="內文" style:family="paragraph">
      <style:paragraph-properties fo:widows="2" fo:orphans="2" fo:text-align="center" fo:line-height="0.2777in" fo:text-indent="0.2666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21" style:parent-style-name="內文" style:family="paragraph">
      <style:paragraph-properties fo:widows="2" fo:orphans="2" fo:text-align="end" fo:line-height="0.2777in" fo:text-indent="0.2131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29" style:family="table-column">
      <style:table-column-properties style:column-width="0.0201in"/>
    </style:style>
    <style:style style:name="TableColumn730" style:family="table-column">
      <style:table-column-properties style:column-width="0.4805in"/>
    </style:style>
    <style:style style:name="TableColumn731" style:family="table-column">
      <style:table-column-properties style:column-width="0.0152in"/>
    </style:style>
    <style:style style:name="TableColumn732" style:family="table-column">
      <style:table-column-properties style:column-width="0.4409in"/>
    </style:style>
    <style:style style:name="TableColumn733" style:family="table-column">
      <style:table-column-properties style:column-width="0.0923in"/>
    </style:style>
    <style:style style:name="TableColumn734" style:family="table-column">
      <style:table-column-properties style:column-width="0.3263in"/>
    </style:style>
    <style:style style:name="TableColumn735" style:family="table-column">
      <style:table-column-properties style:column-width="1.4256in"/>
    </style:style>
    <style:style style:name="TableColumn736" style:family="table-column">
      <style:table-column-properties style:column-width="0.0201in"/>
    </style:style>
    <style:style style:name="TableColumn737" style:family="table-column">
      <style:table-column-properties style:column-width="0.4597in"/>
    </style:style>
    <style:style style:name="TableColumn738" style:family="table-column">
      <style:table-column-properties style:column-width="0.1875in"/>
    </style:style>
    <style:style style:name="TableColumn739" style:family="table-column">
      <style:table-column-properties style:column-width="0.5659in"/>
    </style:style>
    <style:style style:name="TableColumn740" style:family="table-column">
      <style:table-column-properties style:column-width="0.9875in"/>
    </style:style>
    <style:style style:name="TableColumn741" style:family="table-column">
      <style:table-column-properties style:column-width="0.0187in"/>
    </style:style>
    <style:style style:name="TableColumn742" style:family="table-column">
      <style:table-column-properties style:column-width="0.4375in"/>
    </style:style>
    <style:style style:name="TableColumn743" style:family="table-column">
      <style:table-column-properties style:column-width="0.8409in"/>
    </style:style>
    <style:style style:name="TableColumn744" style:family="table-column">
      <style:table-column-properties style:column-width="0.752in"/>
    </style:style>
    <style:style style:name="TableColumn745" style:family="table-column">
      <style:table-column-properties style:column-width="0.0729in"/>
    </style:style>
    <style:style style:name="Table728" style:family="table">
      <style:table-properties style:width="7.1444in" fo:margin-left="0in" table:align="center"/>
    </style:style>
    <style:style style:name="TableRow746" style:family="table-row">
      <style:table-row-properties style:min-row-height="0.4625in" fo:keep-together="always"/>
    </style:style>
    <style:style style:name="TableCell7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-asian="標楷體"/>
    </style:style>
    <style:style style:name="TableCell75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-asian="標楷體"/>
    </style:style>
    <style:style style:name="TableCell75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/>
    </style:style>
    <style:style style:name="TableCell75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fo:line-height="0.2777in"/>
    </style:style>
    <style:style style:name="TableRow765" style:family="table-row">
      <style:table-row-properties style:min-row-height="0.4034in" fo:keep-together="always"/>
    </style:style>
    <style:style style:name="P766" style:parent-style-name="內文" style:family="paragraph">
      <style:paragraph-properties fo:widows="2" fo:orphans="2" fo:line-height="0.2777in"/>
      <style:text-properties style:font-name-asian="標楷體"/>
    </style:style>
    <style:style style:name="TableCell7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-asian="標楷體"/>
    </style:style>
    <style:style style:name="TableCell7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777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2777in"/>
      <style:text-properties style:font-name-asian="標楷體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line-height="0.2777in"/>
      <style:text-properties style:font-name-asian="標楷體"/>
    </style:style>
    <style:style style:name="TableRow777" style:family="table-row">
      <style:table-row-properties style:min-row-height="0.5076in" fo:keep-together="always"/>
    </style:style>
    <style:style style:name="P778" style:parent-style-name="內文" style:family="paragraph">
      <style:paragraph-properties fo:widows="2" fo:orphans="2" fo:line-height="0.2777in"/>
      <style:text-properties style:font-name-asian="標楷體"/>
    </style:style>
    <style:style style:name="TableCell7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2777in"/>
      <style:text-properties style:font-name-asian="標楷體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widows="2" fo:orphans="2" fo:line-height="0.2777in"/>
      <style:text-properties style:font-name-asian="標楷體"/>
    </style:style>
    <style:style style:name="TableRow786" style:family="table-row">
      <style:table-row-properties style:min-row-height="0.5076in" fo:keep-together="always"/>
    </style:style>
    <style:style style:name="P787" style:parent-style-name="內文" style:family="paragraph">
      <style:paragraph-properties fo:widows="2" fo:orphans="2" fo:line-height="0.2777in"/>
      <style:text-properties style:font-name-asian="標楷體"/>
    </style:style>
    <style:style style:name="TableCell7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line-height="0.2777in"/>
    </style:style>
    <style:style style:name="TableRow798" style:family="table-row">
      <style:table-row-properties style:min-row-height="0.4479in" fo:keep-together="always"/>
    </style:style>
    <style:style style:name="P799" style:parent-style-name="內文" style:family="paragraph">
      <style:paragraph-properties fo:widows="2" fo:orphans="2" fo:line-height="0.2777in"/>
      <style:text-properties style:font-name-asian="標楷體"/>
    </style:style>
    <style:style style:name="TableCell8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end" fo:line-height="0.2777in"/>
    </style:style>
    <style:style style:name="T806" style:parent-style-name="預設段落字型" style:family="text">
      <style:text-properties style:font-name-asian="標楷體" fo:color="#FF0000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text-align="end" fo:line-height="0.2777in"/>
    </style:style>
    <style:style style:name="TableRow809" style:family="table-row">
      <style:table-row-properties style:min-row-height="0.4583in" fo:keep-together="always"/>
    </style:style>
    <style:style style:name="TableCell81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language-asian="zh" style:country-asian="HK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justify" fo:line-height="0.2777in"/>
    </style:style>
    <style:style style:name="TableRow821" style:family="table-row">
      <style:table-row-properties style:min-row-height="0.6048in" fo:keep-together="always"/>
    </style:style>
    <style:style style:name="TableCell82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text-align="justify" fo:line-height="0.2777in"/>
    </style:style>
    <style:style style:name="TableRow834" style:family="table-row">
      <style:table-row-properties style:min-row-height="0.5152in"/>
    </style:style>
    <style:style style:name="TableCell83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1" style:family="table-row">
      <style:table-row-properties style:min-row-height="0.4895in"/>
    </style:style>
    <style:style style:name="P842" style:parent-style-name="內文" style:family="paragraph">
      <style:paragraph-properties fo:widows="2" fo:orphans="2" fo:line-height="0.2777in"/>
      <style:text-properties style:font-name-asian="標楷體"/>
    </style:style>
    <style:style style:name="TableCell84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7" style:family="table-row">
      <style:table-row-properties style:min-row-height="4.1687in" fo:keep-together="always"/>
    </style:style>
    <style:style style:name="TableCell84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-asian="標楷體"/>
    </style:style>
    <style:style style:name="P852" style:parent-style-name="內文" style:family="paragraph">
      <style:paragraph-properties fo:text-align="justify" fo:line-height="0.2777in"/>
      <style:text-properties style:font-name-asian="標楷體"/>
    </style:style>
    <style:style style:name="P853" style:parent-style-name="內文" style:family="paragraph">
      <style:paragraph-properties fo:text-align="justify" fo:line-height="0.2777in"/>
      <style:text-properties style:font-name-asian="標楷體"/>
    </style:style>
    <style:style style:name="P854" style:parent-style-name="內文" style:family="paragraph">
      <style:paragraph-properties fo:text-align="justify" fo:line-height="0.2777in"/>
      <style:text-properties style:font-name-asian="標楷體"/>
    </style:style>
    <style:style style:name="P855" style:parent-style-name="內文" style:family="paragraph">
      <style:paragraph-properties fo:text-align="justify" fo:line-height="0.2777in"/>
      <style:text-properties style:font-name-asian="標楷體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fo:text-align="justify" fo:line-height="0.2777in"/>
      <style:text-properties style:font-name-asian="標楷體"/>
    </style:style>
    <style:style style:name="TableRow858" style:family="table-row">
      <style:table-row-properties style:min-row-height="0.3333in" fo:keep-together="always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Row872" style:family="table-row">
      <style:table-row-properties style:min-row-height="0.3437in" fo:keep-together="always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fo:line-height="0.2777in"/>
      <style:text-properties style:font-name-asian="標楷體"/>
    </style:style>
    <style:style style:name="P875" style:parent-style-name="內文" style:family="paragraph">
      <style:paragraph-properties fo:widows="2" fo:orphans="2" fo:line-height="0.2777in"/>
      <style:text-properties style:font-name-asian="標楷體"/>
    </style:style>
    <style:style style:name="TableCell8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777in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-asian="標楷體"/>
    </style:style>
    <style:style style:name="TableRow885" style:family="table-row">
      <style:table-row-properties style:min-row-height="0.3034in" fo:keep-together="always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widows="2" fo:orphans="2" fo:line-height="0.2777in"/>
      <style:text-properties style:font-name-asian="標楷體"/>
    </style:style>
    <style:style style:name="P888" style:parent-style-name="內文" style:family="paragraph">
      <style:paragraph-properties fo:widows="2" fo:orphans="2" fo:line-height="0.2777in"/>
      <style:text-properties style:font-name-asian="標楷體"/>
    </style:style>
    <style:style style:name="TableCell8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  <style:text-properties style:font-name-asian="標楷體"/>
    </style:style>
    <style:style style:name="TableRow897" style:family="table-row">
      <style:table-row-properties style:min-row-height="0.3041in" fo:keep-together="alway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widows="2" fo:orphans="2" fo:line-height="0.2777in"/>
      <style:text-properties style:font-name-asian="標楷體"/>
    </style:style>
    <style:style style:name="P900" style:parent-style-name="內文" style:family="paragraph">
      <style:paragraph-properties fo:widows="2" fo:orphans="2" fo:line-height="0.2777in"/>
      <style:text-properties style:font-name-asian="標楷體"/>
    </style:style>
    <style:style style:name="TableCell9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777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  <style:text-properties style:font-name-asian="標楷體"/>
    </style:style>
    <style:style style:name="TableRow909" style:family="table-row">
      <style:table-row-properties style:min-row-height="0.3166in" fo:keep-together="alway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widows="2" fo:orphans="2" fo:line-height="0.2777in"/>
      <style:text-properties style:font-name-asian="標楷體"/>
    </style:style>
    <style:style style:name="P912" style:parent-style-name="內文" style:family="paragraph">
      <style:paragraph-properties fo:widows="2" fo:orphans="2" fo:line-height="0.2777in"/>
      <style:text-properties style:font-name-asian="標楷體"/>
    </style:style>
    <style:style style:name="TableCell9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TableCell9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777in"/>
      <style:text-properties style:font-name-asian="標楷體"/>
    </style:style>
    <style:style style:name="TableRow921" style:family="table-row">
      <style:table-row-properties style:min-row-height="0.3166in" fo:keep-together="always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P924" style:parent-style-name="內文" style:family="paragraph">
      <style:paragraph-properties fo:widows="2" fo:orphans="2" fo:line-height="0.2777in"/>
      <style:text-properties style:font-name-asian="標楷體"/>
    </style:style>
    <style:style style:name="TableCell9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777in"/>
      <style:text-properties style:font-name-asian="標楷體"/>
    </style:style>
    <style:style style:name="TableCell9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777in"/>
      <style:text-properties style:font-name-asian="標楷體"/>
    </style:style>
    <style:style style:name="TableRow933" style:family="table-row">
      <style:table-row-properties style:min-row-height="1.3312in" fo:keep-together="always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49" style:parent-style-name="內文" style:family="paragraph">
      <style:paragraph-properties fo:line-height="0.2777in"/>
      <style:text-properties style:font-name-asian="標楷體"/>
    </style:style>
    <style:style style:name="TableRow950" style:family="table-row">
      <style:table-row-properties style:min-row-height="0.9916in" fo:keep-together="always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-asian="標楷體"/>
    </style:style>
    <style:style style:name="P963" style:parent-style-name="內文" style:family="paragraph">
      <style:paragraph-properties fo:line-height="0.2777in"/>
    </style:style>
    <style:style style:name="T964" style:parent-style-name="預設段落字型" style:family="text">
      <style:text-properties style:font-name-asian="標楷體" fo:color="#FF0000"/>
    </style:style>
    <style:style style:name="T965" style:parent-style-name="預設段落字型" style:family="text">
      <style:text-properties style:font-name-asian="標楷體" fo:color="#FF0000"/>
    </style:style>
    <style:style style:name="T966" style:parent-style-name="預設段落字型" style:family="text">
      <style:text-properties style:font-name-asian="標楷體" style:font-name-complex="標楷體" fo:color="#FF0000"/>
    </style:style>
    <style:style style:name="T967" style:parent-style-name="預設段落字型" style:family="text">
      <style:text-properties style:font-name-asian="標楷體" style:font-name-complex="標楷體" fo:color="#FF0000"/>
    </style:style>
    <style:style style:name="T968" style:parent-style-name="預設段落字型" style:family="text">
      <style:text-properties style:font-name-asian="標楷體" style:font-name-complex="標楷體" fo:color="#FF0000"/>
    </style:style>
    <style:style style:name="T969" style:parent-style-name="預設段落字型" style:family="text">
      <style:text-properties style:font-name-asian="標楷體" style:font-name-complex="標楷體" fo:color="#FF0000"/>
    </style:style>
    <style:style style:name="T970" style:parent-style-name="預設段落字型" style:family="text">
      <style:text-properties style:font-name-asian="標楷體" style:font-name-complex="標楷體" fo:color="#FF0000"/>
    </style:style>
    <style:style style:name="T971" style:parent-style-name="預設段落字型" style:family="text">
      <style:text-properties style:font-name-asian="標楷體" fo:color="#FF0000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76" style:parent-style-name="內文" style:family="paragraph">
      <style:paragraph-properties fo:text-align="justify" fo:margin-top="0.125in" fo:line-height="0.2777in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 fo:font-weight="bold" style:font-weight-asian="bold"/>
    </style:style>
    <style:style style:name="TableRow983" style:family="table-row">
      <style:table-row-properties style:min-row-height="0.2111in" fo:keep-together="always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8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96" style:family="table-row">
      <style:table-row-properties style:min-row-height="0.2506in" fo:keep-together="always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9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9" style:family="table-row">
      <style:table-row-properties style:min-row-height="0.2506in" fo:keep-together="always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 fo:text-indent="0.0763in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ableCell10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4" style:family="table-row">
      <style:table-row-properties style:min-row-height="0.2111in" fo:keep-together="always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777in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9" style:family="table-row">
      <style:table-row-properties style:min-row-height="0.2111in" fo:keep-together="always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2" style:family="table-row">
      <style:table-row-properties style:min-row-height="0.3701in" fo:keep-together="always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5" style:family="table-row">
      <style:table-row-properties style:min-row-height="0.2965in" fo:keep-together="always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</style:style>
    <style:style style:name="T10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10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1" style:family="table-row">
      <style:table-row-properties style:min-row-height="0.2902in" fo:keep-together="always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777in"/>
    </style:style>
    <style:style style:name="T1089" style:parent-style-name="預設段落字型" style:family="text">
      <style:text-properties style:font-name="標楷體" style:font-name-asian="標楷體" style:font-weight-complex="bold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6" style:family="table-row">
      <style:table-row-properties style:min-row-height="0.5847in" fo:keep-together="always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0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10" style:parent-style-name="內文" style:family="paragraph">
      <style:paragraph-properties fo:text-align="center" fo:line-height="0.5555in"/>
    </style:style>
    <style:style style:name="T11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4" style:parent-style-name="內文" style:family="paragraph">
      <style:paragraph-properties fo:line-height="0.5555in" fo:text-indent="0.5in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2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33" style:family="table-column">
      <style:table-column-properties style:column-width="1.159in"/>
    </style:style>
    <style:style style:name="TableColumn1134" style:family="table-column">
      <style:table-column-properties style:column-width="0.3006in"/>
    </style:style>
    <style:style style:name="TableColumn1135" style:family="table-column">
      <style:table-column-properties style:column-width="0.3006in"/>
    </style:style>
    <style:style style:name="TableColumn1136" style:family="table-column">
      <style:table-column-properties style:column-width="0.3006in"/>
    </style:style>
    <style:style style:name="TableColumn1137" style:family="table-column">
      <style:table-column-properties style:column-width="0.3006in"/>
    </style:style>
    <style:style style:name="TableColumn1138" style:family="table-column">
      <style:table-column-properties style:column-width="0.3013in"/>
    </style:style>
    <style:style style:name="TableColumn1139" style:family="table-column">
      <style:table-column-properties style:column-width="0.3006in"/>
    </style:style>
    <style:style style:name="TableColumn1140" style:family="table-column">
      <style:table-column-properties style:column-width="0.3006in"/>
    </style:style>
    <style:style style:name="TableColumn1141" style:family="table-column">
      <style:table-column-properties style:column-width="0.3006in"/>
    </style:style>
    <style:style style:name="TableColumn1142" style:family="table-column">
      <style:table-column-properties style:column-width="0.3006in"/>
    </style:style>
    <style:style style:name="TableColumn1143" style:family="table-column">
      <style:table-column-properties style:column-width="0.3013in"/>
    </style:style>
    <style:style style:name="Table1132" style:family="table">
      <style:table-properties style:width="4.1673in" fo:margin-left="2.9152in" table:align="left"/>
    </style:style>
    <style:style style:name="TableRow1144" style:family="table-row">
      <style:table-row-properties style:min-row-height="0.4888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7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7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117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117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80" style:family="table-column">
      <style:table-column-properties style:column-width="1.5416in" style:use-optimal-column-width="false"/>
    </style:style>
    <style:style style:name="TableColumn1181" style:family="table-column">
      <style:table-column-properties style:column-width="2.3277in" style:use-optimal-column-width="false"/>
    </style:style>
    <style:style style:name="TableColumn1182" style:family="table-column">
      <style:table-column-properties style:column-width="1.2465in" style:use-optimal-column-width="false"/>
    </style:style>
    <style:style style:name="TableColumn1183" style:family="table-column">
      <style:table-column-properties style:column-width="2.0701in" style:use-optimal-column-width="false"/>
    </style:style>
    <style:style style:name="Table1179" style:family="table">
      <style:table-properties style:width="7.1861in" fo:margin-left="0.0034in" table:align="left"/>
    </style:style>
    <style:style style:name="TableRow1184" style:family="table-row">
      <style:table-row-properties style:row-height="0.3916in"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3" style:family="table-row">
      <style:table-row-properties style:row-height="0.393in"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2" style:family="table-row">
      <style:table-row-properties style:row-height="0.3916in" style:use-optimal-row-height="false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9" style:family="table-row">
      <style:table-row-properties style:row-height="0.393in" style:use-optimal-row-height="false"/>
    </style:style>
    <style:style style:name="TableCell12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4" style:family="table-row">
      <style:table-row-properties style:row-height="0.3916in" style:use-optimal-row-height="false"/>
    </style:style>
    <style:style style:name="TableCell1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2" style:family="table-row">
      <style:table-row-properties style:row-height="0.4534in" style:use-optimal-row-height="false"/>
    </style:style>
    <style:style style:name="TableCell12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31" style:family="table-row">
      <style:table-row-properties style:row-height="0.5513in" style:use-optimal-row-height="false"/>
    </style:style>
    <style:style style:name="TableCell1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2" style:family="table-row">
      <style:table-row-properties style:row-height="0.9555in" style:use-optimal-row-height="false"/>
    </style:style>
    <style:style style:name="TableCell12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5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2" style:family="table-row">
      <style:table-row-properties style:row-height="1.4888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9" style:family="table-row">
      <style:table-row-properties style:row-height="1.9347in" style:use-optimal-row-height="false"/>
    </style:style>
    <style:style style:name="TableCell12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/>
    </style:style>
    <style:style style:name="P1264" style:parent-style-name="內文" style:family="paragraph">
      <style:paragraph-properties style:text-autospace="none" fo:line-height="0.1666in"/>
    </style:style>
    <style:style style:name="T126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6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/>
    </style:style>
    <style:style style:name="P126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7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7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7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75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鹽水區月津國民小學111學年度</text:span><text:span text:style-name="T3">美術藝術才能班暨</text:span></text:p>
      <text:p text:style-name="P4"><text:span text:style-name="T5">一般長期代理教師</text:span><text:span text:style-name="T6">甄選簡章（ㄧ次公告分次招考）</text:span></text:p>
      <text:p text:style-name="P7">壹、依據：</text:p>
      <text:p text:style-name="P8">一、教師法、教育人員任用條例、高級中等以下學校兼任代課及代理教師聘任辦法、公立高級中等以下學校教師甄選業要點等有關規定。</text:p>
      <text:p text:style-name="P9">二、臺南市政府教育局111年7月29日公告編號200979。</text:p>
      <text:p text:style-name="P10"><text:span text:style-name="T11">貳、</text:span><text:span text:style-name="T12">甄選名額及聘期：</text:span></text:p>
      <text:p text:style-name="P13"><text:span text:style-name="T14">一、類別：</text:span><text:span text:style-name="T15">美術</text:span><text:span text:style-name="T16">藝術才能班</text:span><text:span text:style-name="T17">長期</text:span><text:span text:style-name="T18">代理</text:span><text:span text:style-name="T19">教師</text:span><text:span text:style-name="T20">2</text:span><text:span text:style-name="T21">名</text:span><text:span text:style-name="T22">。</text:span></text:p>
      <text:p text:style-name="P23"><text:span text:style-name="T24">二</text:span><text:span text:style-name="T25">、代理</text:span><text:span text:style-name="T26">職缺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類別</text:p>
          </table:table-cell>
          <table:table-cell table:style-name="TableCell35">
            <text:p text:style-name="P36">代理職缺</text:p>
          </table:table-cell>
          <table:table-cell table:style-name="TableCell37">
            <text:p text:style-name="P38"><text:span text:style-name="T39">名</text:span><text:span text:style-name="T40">額</text:span></text:p>
          </table:table-cell>
          <table:table-cell table:style-name="TableCell41">
            <text:p text:style-name="P42"><text:span text:style-name="T43">聘期</text:span></text:p>
          </table:table-cell>
        </table:table-row>
        <table:table-row table:style-name="TableRow44">
          <table:table-cell table:style-name="TableCell45">
            <text:p text:style-name="P46"><text:span text:style-name="T47">美術</text:span><text:span text:style-name="T48">藝術才能班</text:span><text:span text:style-name="T49">代理</text:span></text:p>
          </table:table-cell>
          <table:table-cell table:style-name="TableCell50">
            <text:p text:style-name="P51">懸缺</text:p>
            <text:p text:style-name="P52"><text:span text:style-name="T53">（</text:span><text:span text:style-name="T54">美術專長</text:span><text:span text:style-name="T55">）</text:span></text:p>
          </table:table-cell>
          <table:table-cell table:style-name="TableCell56">
            <text:p text:style-name="P57">正取2名，備取2名</text:p>
          </table:table-cell>
          <table:table-cell table:style-name="TableCell58">
            <text:p text:style-name="P59">111年8月30日起至112年7月1日止(實際期間以市府核定為準)</text:p>
          </table:table-cell>
        </table:table-row>
      </table:table>
      <text:p text:style-name="P60"> 三、依錄取分數高低，優先選擇所占缺額。</text:p>
      <text:p text:style-name="P61"><text:s/>四、如代理原因消失時，應即無條件解聘。</text:p>
      <text:p text:style-name="P62"><text:span text:style-name="T63"><text:s text:c="3"/>五、上述備取，以補足本次甄選應錄取之名額為限。如甄試成績未達 70 分，不予錄取，且經教師</text:span><text:span text:style-name="T64">評選委員會議決議後得予「從缺」，另備取名額得予酌減或取消。</text:span></text:p>
      <text:p text:style-name="P65"><text:span text:style-name="T66">參、報名資格</text:span></text:p>
      <text:p text:style-name="P67"><text:span text:style-name="T68">一、基本條件：</text:span></text:p>
      <text:p text:style-name="P69"><text:span text:style-name="T70">(</text:span><text:span text:style-name="T71">一</text:span><text:span text:style-name="T72">)</text:span><text:span text:style-name="T73">具中華民國國籍者</text:span><text:span text:style-name="T74">(</text:span><text:span text:style-name="T75">大陸地區人民來臺設有戶籍未滿</text:span><text:span text:style-name="T76">10</text:span><text:span text:style-name="T77">年者，不得參加甄選）。</text:span></text:p>
      <text:p text:style-name="P78"><text:span text:style-name="T79">(</text:span><text:span text:style-name="T80">二</text:span><text:span text:style-name="T81">)</text:span><text:span text:style-name="T82">無</text:span><text:span text:style-name="T83">高級中等以下學校兼任代課及代理教師聘任辦法第</text:span><text:span text:style-name="T84">9</text:span><text:span text:style-name="T85">條第</text:span><text:span text:style-name="T86">1</text:span><text:span text:style-name="T87">項各款之情事。</text:span></text:p>
      <text:p text:style-name="P88"><text:span text:style-name="T89">(</text:span><text:span text:style-name="T90">三</text:span><text:span text:style-name="T91">)</text:span><text:span text:style-name="T92">無「教育人員任用條例」第</text:span><text:span text:style-name="T93">31</text:span><text:span text:style-name="T94">條及第</text:span><text:span text:style-name="T95">33</text:span><text:span text:style-name="T96">條規定之情事。</text:span></text:p>
      <text:p text:style-name="P97"><text:span text:style-name="T98">二、資格條件：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第</text:span><text:span text:style-name="T106">1</text:span><text:span text:style-name="T107">次</text:span></text:p>
            <text:p text:style-name="P108"><text:span text:style-name="T109">報名資格</text:span>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具有「各該教育階段、科</text:span><text:span text:style-name="T113">(</text:span><text:span text:style-name="T114">類</text:span><text:span text:style-name="T115">)</text:span><text:span text:style-name="T116">合格教師證書」資格者，尚在有效期間者。</text:span></text:p>
              </text:list-item>
              <text:list-item>
                <text:p text:style-name="P117"><text:span text:style-name="T118">且經</text:span><text:span text:style-name="T119"><text:s/></text:span><text:span text:style-name="T120">列</text:span><text:span text:style-name="T121"><text:s/></text:span><text:span text:style-name="T122">入</text:span><text:span text:style-name="T123"><text:s/></text:span><text:span text:style-name="T124">臺南市</text:span><text:span text:style-name="T125"><text:s/>111<text:s/></text:span><text:span text:style-name="T126">學年度市立國民小學教師聯合甄選候用名冊者。</text:span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第</text:span><text:span text:style-name="T131">2</text:span><text:span text:style-name="T132">次</text:span></text:p>
            <text:p text:style-name="P133"><text:span text:style-name="T134">報名資格</text:span></text:p>
          </table:table-cell>
          <table:table-cell table:style-name="TableCell135">
            <text:p text:style-name="P136"><text:span text:style-name="T137">1.</text:span><text:span text:style-name="T138">具有「各該教育階段、科</text:span><text:span text:style-name="T139">(</text:span><text:span text:style-name="T140">類</text:span><text:span text:style-name="T141">)</text:span><text:span text:style-name="T142">合格教師證書」資格者，尚在有效期間者。</text:span></text:p>
            <text:p text:style-name="P143"><text:span text:style-name="T144">2.</text:span><text:span text:style-name="T145">或修畢師資職前教育課程，取得修畢證明書者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3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或修畢師資職前教育課程，取得修畢證明書者。</text:span></text:p>
            <text:p text:style-name="P165"><text:span text:style-name="T166">3.</text:span><text:span text:style-name="T167">或大學以上畢業。</text:span></text:p>
          </table:table-cell>
        </table:table-row>
        <table:table-row table:style-name="TableRow168">
          <table:table-cell table:style-name="TableCell169">
            <text:p text:style-name="P170"><text:span text:style-name="T171">第</text:span><text:span text:style-name="T172">4</text:span><text:span text:style-name="T173">次</text:span></text:p>
            <text:p text:style-name="P174">報名資格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5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</table:table>
      <text:p text:style-name="P210"/>
      <text:soft-page-break/>
      <text:p text:style-name="P211"><text:span text:style-name="T212">肆、公告時間、方式及簡章表件</text:span></text:p>
      <text:p text:style-name="P213"><text:span text:style-name="T214">一、</text:span><text:span text:style-name="T215">一次</text:span><text:span text:style-name="T216">公告</text:span><text:span text:style-name="T217">時間</text:span><text:span text:style-name="T218">：</text:span><text:span text:style-name="T219">111年7月</text:span><text:span text:style-name="T220">2</text:span><text:span text:style-name="T221">9</text:span><text:span text:style-name="T222">日（星期</text:span><text:span text:style-name="T223">五</text:span><text:span text:style-name="T224">）</text:span><text:span text:style-name="T225">至111年8月3日（星期三）</text:span></text:p>
      <text:p text:style-name="P226"><text:span text:style-name="T227">二、</text:span><text:span text:style-name="T228">公告</text:span><text:span text:style-name="T229">方式：臺南市政府教育局</text:span>https://www.tn.edu.tw/</text:p>
      <text:p text:style-name="P230"><text:span text:style-name="T231">本校網站</text:span>https://www.yjps.tn.edu.tw/</text:p>
      <text:p text:style-name="P232"><text:span text:style-name="T233">臺南市代課人力系統</text:span>http://104.tn.edu.tw/Jlist.aspx</text:p>
      <text:p text:style-name="P234"><text:span text:style-name="T235">三、</text:span><text:span text:style-name="T236">簡章</text:span><text:span text:style-name="T237">表件：上開網站下載使用</text:span><text:span text:style-name="T238">(</text:span><text:span text:style-name="T239">簡章、報名表、委託書、切結書</text:span><text:span text:style-name="T240">)</text:span></text:p>
      <text:p text:style-name="P241"><text:span text:style-name="T242">伍、報名日期、地點及聯絡電話、應繳交證件及方式：</text:span></text:p>
      <text:p text:style-name="P243"><text:span text:style-name="T244">一、日期：採一次公告分次招考方式辦理，錄取人數額滿不再辦理第</text:span><text:span text:style-name="T245">2</text:span><text:span text:style-name="T246">次</text:span><text:span text:style-name="T247">、第</text:span><text:span text:style-name="T248">3</text:span><text:span text:style-name="T249">次、第</text:span><text:span text:style-name="T250">4</text:span><text:span text:style-name="T251">次、</text:span><text:span text:style-name="T252"><text:s text:c="11"/></text:span><text:span text:style-name="T253">第</text:span><text:span text:style-name="T254">5</text:span><text:span text:style-name="T255">次</text:span><text:span text:style-name="T256">招考，惟是否額滿，請自行查閱教育局資訊中心及本校網站公告。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第1次報名時間</text:span></text:p>
          </table:table-cell>
          <table:table-cell table:style-name="TableCell264">
            <text:p text:style-name="P265"><text:span text:style-name="T266">111年7月</text:span><text:span text:style-name="T267">2</text:span><text:span text:style-name="T268">9</text:span><text:span text:style-name="T269">日（星期</text:span><text:span text:style-name="T270">五</text:span><text:span text:style-name="T271">）</text:span><text:span text:style-name="T272">至111年8月3日（星期</text:span><text:span text:style-name="T273">三</text:span><text:span text:style-name="T274">）</text:span><text:span text:style-name="T275">上午9時~下午4時</text:span></text:p>
            <text:p text:style-name="內文"><text:span text:style-name="T276">(假日不受理)（逾時恕不受理）</text:span></text:p>
          </table:table-cell>
        </table:table-row>
        <table:table-row table:style-name="TableRow277">
          <table:table-cell table:style-name="TableCell278">
            <text:p text:style-name="P279"><text:span text:style-name="T280">第2次報名時間</text:span></text:p>
          </table:table-cell>
          <table:table-cell table:style-name="TableCell281">
            <text:p text:style-name="P282"><text:span text:style-name="T283">111年08月05日（星期</text:span><text:span text:style-name="T284">五</text:span><text:span text:style-name="T285">）</text:span><text:span text:style-name="T286">上午9時~下午4時(逾時恕不受理）</text:span></text:p>
          </table:table-cell>
        </table:table-row>
        <table:table-row table:style-name="TableRow287">
          <table:table-cell table:style-name="TableCell288">
            <text:p text:style-name="P289"><text:span text:style-name="T290">第3次報名時間</text:span></text:p>
          </table:table-cell>
          <table:table-cell table:style-name="TableCell291">
            <text:p text:style-name="P292"><text:span text:style-name="T293">111年08月09日（星期</text:span><text:span text:style-name="T294">二</text:span><text:span text:style-name="T295">）</text:span><text:span text:style-name="T296">上午9時~下午4時(逾時恕不受理）</text:span></text:p>
          </table:table-cell>
        </table:table-row>
        <table:table-row table:style-name="TableRow297">
          <table:table-cell table:style-name="TableCell298">
            <text:p text:style-name="P299">第4次報名時間</text:p>
          </table:table-cell>
          <table:table-cell table:style-name="TableCell300">
            <text:p text:style-name="P301"><text:span text:style-name="T302">111年08月11日（星期四）</text:span><text:span text:style-name="T303">上午9時~下午4時(逾時恕不受理）</text:span></text:p>
          </table:table-cell>
        </table:table-row>
        <table:table-row table:style-name="TableRow304">
          <table:table-cell table:style-name="TableCell305">
            <text:p text:style-name="P306">第5次報名時間</text:p>
          </table:table-cell>
          <table:table-cell table:style-name="TableCell307">
            <text:p text:style-name="內文"><text:span text:style-name="T308">111年08月15日（星期</text:span><text:span text:style-name="T309">一</text:span><text:span text:style-name="T310">）</text:span><text:span text:style-name="T311">上午9時~下午4時(逾時恕不受理）</text:span></text:p>
          </table:table-cell>
        </table:table-row>
      </table:table>
      <text:p text:style-name="P312"><text:span text:style-name="T313">二、地點及聯絡電話：本校教</text:span><text:span text:style-name="T314">導</text:span><text:span text:style-name="T315">處</text:span><text:span text:style-name="T316">(採線上報名)</text:span><text:span text:style-name="T317">，電話：</text:span><text:span text:style-name="T318">06</text:span><text:span text:style-name="T319">-</text:span><text:span text:style-name="T320">6521113#103</text:span><text:span text:style-name="T321"><text:s/></text:span></text:p>
      <text:p text:style-name="P322"><text:span text:style-name="T323">三、應</text:span><text:span text:style-name="T324">繳交</text:span><text:span text:style-name="T325">證件：</text:span></text:p>
      <text:p text:style-name="P326"><text:span text:style-name="T327">（一）</text:span><text:span text:style-name="T328">報名表</text:span><text:span text:style-name="T329">1份（</text:span><text:span text:style-name="T330">請簽名後掃描</text:span><text:span text:style-name="T331">）</text:span></text:p>
      <text:p text:style-name="P332"><text:span text:style-name="T333">（二）</text:span><text:span text:style-name="T334">國民</text:span><text:span text:style-name="T335">身分證</text:span><text:span text:style-name="T336">正本查驗，影本1份</text:span></text:p>
      <text:p text:style-name="P337"><text:span text:style-name="T338">（三）</text:span><text:span text:style-name="T339">合格</text:span><text:span text:style-name="T340">教師</text:span><text:span text:style-name="T341">證（教程證書）</text:span><text:span text:style-name="T342">正本查驗，</text:span><text:span text:style-name="T343">影本1份</text:span></text:p>
      <text:p text:style-name="P344"><text:span text:style-name="T345">（四）最高</text:span><text:span text:style-name="T346">學歷</text:span><text:span text:style-name="T347">證件正本查驗，影本1份</text:span></text:p>
      <text:p text:style-name="P348"><text:span text:style-name="T349">（五）</text:span><text:span text:style-name="T350">教學檔案資料1份（A4大小5頁以內）</text:span></text:p>
      <text:p text:style-name="P351"><text:span text:style-name="T352">（六）若報名</text:span><text:span text:style-name="T353">美術</text:span><text:span text:style-name="T354">藝術才能班代理（</text:span><text:span text:style-name="T355">美術專長缺），請</text:span><text:span text:style-name="T356">繳交</text:span><text:span text:style-name="T357">相關證明文件</text:span><text:span text:style-name="T358">正本查驗</text:span><text:span text:style-name="T359">，</text:span><text:span text:style-name="T360">影本1份</text:span><text:span text:style-name="T361">(</text:span><text:span text:style-name="T362">美術</text:span><text:span text:style-name="T363">專門科目學分證</text:span><text:span text:style-name="T364">明</text:span><text:span text:style-name="T365">、或相關專業領域證照、證明)。</text:span></text:p>
      <text:p text:style-name="P366"><text:span text:style-name="T367">（</text:span><text:span text:style-name="T368">七</text:span><text:span text:style-name="T369">）退伍令或免服役證明</text:span><text:span text:style-name="T370">正本查驗，</text:span><text:span text:style-name="T371">影本1份</text:span></text:p>
      <text:p text:style-name="P372"><text:span text:style-name="T373">四、報名方式：一律採</text:span><text:span text:style-name="T374">線上報名</text:span><text:span text:style-name="T375">，將以上文件</text:span><text:span text:style-name="T376">依序排列</text:span><text:span text:style-name="T377">並</text:span><text:span text:style-name="T378">掃描</text:span><text:span text:style-name="T379">(</text:span><text:span text:style-name="T380">以正本掃描</text:span><text:span text:style-name="T381">)</text:span><text:span text:style-name="T382">合併成</text:span><text:span text:style-name="T383">1</text:span><text:span text:style-name="T384">份</text:span><text:span text:style-name="T385">pdf</text:span><text:span text:style-name="T386">檔</text:span><text:span text:style-name="T387">，郵寄到</text:span><text:span text:style-name="T388">chelsea71@tn.edu.tw</text:span><text:span text:style-name="T389">，報名成功將以電子郵件回信告知；並於甄試當天查驗相關文件，請</text:span><text:span text:style-name="T390">務必攜帶正本</text:span><text:span text:style-name="T391">到校查驗，並</text:span><text:span text:style-name="T392">繳交</text:span><text:span text:style-name="T393">以上證件</text:span><text:span text:style-name="T394">1</text:span><text:span text:style-name="T395">份</text:span><text:span text:style-name="T396">。</text:span></text:p>
      <text:p text:style-name="P397"><text:span text:style-name="T398">陸、甄試日期及地點</text:span></text:p>
      <text:p text:style-name="P399">一、日期：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第1次</text:span><text:span text:style-name="T407">甄試</text:span><text:span text:style-name="T408">日期</text:span></text:p>
          </table:table-cell>
          <table:table-cell table:style-name="TableCell409">
            <text:p text:style-name="P410"><text:span text:style-name="T411">111年08月04日（星期四）上午9時</text:span><text:span text:style-name="T412">（請於上午8時30分前至教導處報到）</text:span></text:p>
          </table:table-cell>
        </table:table-row>
        <table:table-row table:style-name="TableRow413">
          <table:table-cell table:style-name="TableCell414">
            <text:p text:style-name="P415"><text:span text:style-name="T416">第2次</text:span><text:span text:style-name="T417">甄試</text:span><text:span text:style-name="T418">日期</text:span></text:p>
          </table:table-cell>
          <table:table-cell table:style-name="TableCell419">
            <text:p text:style-name="P420"><text:span text:style-name="T421">111年08月08日（星期一）上午9時</text:span><text:span text:style-name="T422">（請於上午8時30分前至教導處報到）</text:span></text:p>
          </table:table-cell>
        </table:table-row>
        <table:table-row table:style-name="TableRow423">
          <table:table-cell table:style-name="TableCell424">
            <text:p text:style-name="P425"><text:span text:style-name="T426">第3次</text:span><text:span text:style-name="T427">甄試</text:span><text:span text:style-name="T428">日期</text:span></text:p>
          </table:table-cell>
          <table:table-cell table:style-name="TableCell429">
            <text:p text:style-name="P430"><text:span text:style-name="T431">111年08月10日（星期三）上午9時</text:span><text:span text:style-name="T432">（請於上午8時30分前至教導處報到）</text:span></text:p>
          </table:table-cell>
        </table:table-row>
        <table:table-row table:style-name="TableRow433">
          <table:table-cell table:style-name="TableCell434">
            <text:p text:style-name="P435"><text:span text:style-name="T436">第4次</text:span><text:span text:style-name="T437">甄試</text:span><text:span text:style-name="T438">日期</text:span></text:p>
          </table:table-cell>
          <table:table-cell table:style-name="TableCell439">
            <text:p text:style-name="P440"><text:span text:style-name="T441">111年08月12日（星期五）上午9時</text:span><text:span text:style-name="T442">（請於上午8時30分前至教導處報到）</text:span></text:p>
          </table:table-cell>
        </table:table-row>
        <table:table-row table:style-name="TableRow443">
          <table:table-cell table:style-name="TableCell444">
            <text:p text:style-name="P445"><text:span text:style-name="T446">第5次</text:span><text:span text:style-name="T447">甄試</text:span><text:span text:style-name="T448">日期</text:span></text:p>
          </table:table-cell>
          <table:table-cell table:style-name="TableCell449">
            <text:p text:style-name="P450"><text:span text:style-name="T451">111年08月16日（星期二）上午9時</text:span><text:span text:style-name="T452">（請於上午8時30分前至教導處報到）</text:span></text:p>
          </table:table-cell>
        </table:table-row>
      </table:table>
      <text:soft-page-break/>
      <text:p text:style-name="P453"><text:span text:style-name="T454">二、地點：本校教</text:span><text:span text:style-name="T455">導</text:span><text:span text:style-name="T456">處</text:span></text:p>
      <text:p text:style-name="P457">柒、甄試方式及配分比例 ：</text:p>
      <text:p text:style-name="P458">一、試教(60%)：<text:s/></text:p>
      <text:p text:style-name="P459"><text:span text:style-name="T460">(一)</text:span><text:span text:style-name="T461">範圍</text:span><text:span text:style-name="T462">：視覺藝術，</text:span><text:span text:style-name="T463">由教學者自選教材，版本不限(自備教材、教具）。</text:span></text:p>
      <text:p text:style-name="P464"><text:span text:style-name="T465">(二)</text:span><text:span text:style-name="T466">時間</text:span><text:span text:style-name="T467">：每人10分鐘。（第9分鐘響鈴1次，第10分鐘響鈴2次，立即結束）</text:span></text:p>
      <text:p text:style-name="P468">(三)試教現場無學生。</text:p>
      <text:p text:style-name="P469"><text:span text:style-name="T470">二、</text:span><text:span text:style-name="T471">口試</text:span><text:span text:style-name="T472">(40%)：每人10分鐘。以教育理念、教學知能、班級經營及學校行政為主。</text:span></text:p>
      <text:p text:style-name="P473"><text:span text:style-name="T474">三、</text:span><text:span text:style-name="T475">甄試</text:span><text:span text:style-name="T476">總成績計算及相同時之處理方式：</text:span></text:p>
      <text:p text:style-name="P477">甄試總成績最高為90分，最低為70分，未達最低分數者，不予錄取。總成績相同者，依試教、口試等成績高低排序，兩科成績皆相同時，則由本校教師甄選委員會決定。</text:p>
      <text:p text:style-name="P478"/>
      <text:p text:style-name="P479"><text:span text:style-name="T480">捌、</text:span><text:span text:style-name="T481">甄選結果通知、成績複查、公告錄取及報到</text:span></text:p>
      <text:p text:style-name="P482"><text:span text:style-name="T483">　一、甄選結果通知：本校</text:span><text:span text:style-name="T484">教師評審委員會</text:span><text:span text:style-name="T485">(</text:span><text:span text:style-name="T486">教師甄選委員會</text:span><text:span text:style-name="T487">)</text:span><text:span text:style-name="T488">審議甄選結果，以電子郵件寄發個人成績給考生。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第1次甄選結果通知</text:span></text:p>
          </table:table-cell>
          <table:table-cell table:style-name="TableCell496">
            <text:p text:style-name="P497"><text:span text:style-name="T498">111年08月04日（星期四）</text:span><text:span text:style-name="T499">下午</text:span><text:span text:style-name="T500">2</text:span><text:span text:style-name="T501">時</text:span></text:p>
          </table:table-cell>
        </table:table-row>
        <table:table-row table:style-name="TableRow502">
          <table:table-cell table:style-name="TableCell503">
            <text:p text:style-name="P504"><text:span text:style-name="T505">第2次甄選結果通知</text:span></text:p>
          </table:table-cell>
          <table:table-cell table:style-name="TableCell506">
            <text:p text:style-name="P507"><text:span text:style-name="T508">111年08月08日（星期一）</text:span><text:span text:style-name="T509">下午</text:span><text:span text:style-name="T510">2</text:span><text:span text:style-name="T511">時</text:span></text:p>
          </table:table-cell>
        </table:table-row>
        <table:table-row table:style-name="TableRow512">
          <table:table-cell table:style-name="TableCell513">
            <text:p text:style-name="P514">第3次甄選結果通知</text:p>
          </table:table-cell>
          <table:table-cell table:style-name="TableCell515">
            <text:p text:style-name="P516"><text:span text:style-name="T517">111年08月10日（星期三）</text:span><text:span text:style-name="T518">下午</text:span><text:span text:style-name="T519">2</text:span><text:span text:style-name="T520">時</text:span></text:p>
          </table:table-cell>
        </table:table-row>
        <table:table-row table:style-name="TableRow521">
          <table:table-cell table:style-name="TableCell522">
            <text:p text:style-name="P523">第4次甄選結果通知</text:p>
          </table:table-cell>
          <table:table-cell table:style-name="TableCell524">
            <text:p text:style-name="P525"><text:span text:style-name="T526">111年08月12日（星期五）</text:span><text:span text:style-name="T527">下午</text:span><text:span text:style-name="T528">2</text:span><text:span text:style-name="T529">時</text:span></text:p>
          </table:table-cell>
        </table:table-row>
        <table:table-row table:style-name="TableRow530">
          <table:table-cell table:style-name="TableCell531">
            <text:p text:style-name="P532">第5次甄選結果通知</text:p>
          </table:table-cell>
          <table:table-cell table:style-name="TableCell533">
            <text:p text:style-name="P534"><text:span text:style-name="T535">111年08月16日（星期二）</text:span><text:span text:style-name="T536">下午</text:span><text:span text:style-name="T537">2</text:span><text:span text:style-name="T538">時</text:span></text:p>
          </table:table-cell>
        </table:table-row>
      </table:table>
      <text:p text:style-name="P539">二、成績複查</text:p>
      <text:p text:style-name="P540"><text:span text:style-name="T541">(</text:span><text:span text:style-name="T542">一</text:span><text:span text:style-name="T543">)</text:span><text:span text:style-name="T544">成績</text:span><text:span text:style-name="T545">複查</text:span><text:span text:style-name="T546">時間：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第1次成績複查</text:span></text:p>
          </table:table-cell>
          <table:table-cell table:style-name="TableCell554">
            <text:p text:style-name="P555"><text:span text:style-name="T556">111年08月04日（星期四）</text:span><text:span text:style-name="T557">下午</text:span><text:span text:style-name="T558">3</text:span><text:span text:style-name="T559">時前</text:span></text:p>
          </table:table-cell>
        </table:table-row>
        <table:table-row table:style-name="TableRow560">
          <table:table-cell table:style-name="TableCell561">
            <text:p text:style-name="P562"><text:span text:style-name="T563">第2次成績複查</text:span></text:p>
          </table:table-cell>
          <table:table-cell table:style-name="TableCell564">
            <text:p text:style-name="P565"><text:span text:style-name="T566">111年08月08日（星期一）</text:span><text:span text:style-name="T567">下午</text:span><text:span text:style-name="T568">3</text:span><text:span text:style-name="T569">時前</text:span></text:p>
          </table:table-cell>
        </table:table-row>
        <table:table-row table:style-name="TableRow570">
          <table:table-cell table:style-name="TableCell571">
            <text:p text:style-name="P572">第3次成績複查</text:p>
          </table:table-cell>
          <table:table-cell table:style-name="TableCell573">
            <text:p text:style-name="P574"><text:span text:style-name="T575">111年08月10日（星期三）</text:span><text:span text:style-name="T576">下午</text:span><text:span text:style-name="T577">3</text:span><text:span text:style-name="T578">時前</text:span></text:p>
          </table:table-cell>
        </table:table-row>
        <table:table-row table:style-name="TableRow579">
          <table:table-cell table:style-name="TableCell580">
            <text:p text:style-name="P581">第4次成績複查</text:p>
          </table:table-cell>
          <table:table-cell table:style-name="TableCell582">
            <text:p text:style-name="P583"><text:span text:style-name="T584">111年08月12日（星期五）</text:span><text:span text:style-name="T585">下午</text:span><text:span text:style-name="T586">3</text:span><text:span text:style-name="T587">時前</text:span></text:p>
          </table:table-cell>
        </table:table-row>
        <table:table-row table:style-name="TableRow588">
          <table:table-cell table:style-name="TableCell589">
            <text:p text:style-name="P590">第5次成績複查</text:p>
          </table:table-cell>
          <table:table-cell table:style-name="TableCell591">
            <text:p text:style-name="P592"><text:span text:style-name="T593">111年08月16日（星期二）</text:span><text:span text:style-name="T594">下午</text:span><text:span text:style-name="T595">3</text:span><text:span text:style-name="T596">時前</text:span></text:p>
          </table:table-cell>
        </table:table-row>
      </table:table>
      <text:p text:style-name="P597"/>
      <text:p text:style-name="P598"><text:span text:style-name="T599">　</text:span><text:span text:style-name="T600">(</text:span><text:span text:style-name="T601">二</text:span><text:span text:style-name="T602">)</text:span><text:span text:style-name="T603">凡欲申請複查成績者，請攜帶准考證，限本人或委託人</text:span><text:span text:style-name="T604">(</text:span><text:span text:style-name="T605">需攜帶委託書</text:span><text:span text:style-name="T606">)</text:span><text:span text:style-name="T607">親自於上述時間，至本校教導處以書面申請【申請複查考試成績，不得</text:span><text:span text:style-name="T608">要求提供參考答案，亦不得</text:span><text:span text:style-name="T609">要求告知試教委員及口試委員之姓名或其他有關資料】。</text:span></text:p>
      <text:p text:style-name="P610"><text:span text:style-name="T611">　三、甄選結果公告：錄取名單</text:span><text:span text:style-name="T612">公告在</text:span><text:span text:style-name="T613">教育局資訊中心</text:span><text:span text:style-name="T614">及本校網站</text:span><text:span text:style-name="T615">並通知錄取人員</text:span><text:span text:style-name="T616">。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第1次</text:span><text:span text:style-name="T624">甄選</text:span><text:span text:style-name="T625">結果公告</text:span></text:p>
          </table:table-cell>
          <table:table-cell table:style-name="TableCell626">
            <text:p text:style-name="P627"><text:span text:style-name="T628">111年08月04日（星期四）</text:span><text:span text:style-name="T629">下午</text:span><text:span text:style-name="T630">4</text:span><text:span text:style-name="T631">時</text:span></text:p>
          </table:table-cell>
        </table:table-row>
        <table:table-row table:style-name="TableRow632">
          <table:table-cell table:style-name="TableCell633">
            <text:p text:style-name="P634"><text:span text:style-name="T635">第2次</text:span><text:span text:style-name="T636">甄選</text:span><text:span text:style-name="T637">結果公告</text:span></text:p>
          </table:table-cell>
          <table:table-cell table:style-name="TableCell638">
            <text:p text:style-name="P639"><text:span text:style-name="T640">111年08月08日（星期一）</text:span><text:span text:style-name="T641">下午</text:span><text:span text:style-name="T642">4</text:span><text:span text:style-name="T643">時</text:span></text:p>
          </table:table-cell>
        </table:table-row>
        <table:table-row table:style-name="TableRow644">
          <table:table-cell table:style-name="TableCell645">
            <text:p text:style-name="P646"><text:span text:style-name="T647">第3次</text:span><text:span text:style-name="T648">甄選</text:span><text:span text:style-name="T649">結果公告</text:span></text:p>
          </table:table-cell>
          <table:table-cell table:style-name="TableCell650">
            <text:p text:style-name="P651"><text:span text:style-name="T652">111年08月10日（星期三）</text:span><text:span text:style-name="T653">下午</text:span><text:span text:style-name="T654">4</text:span><text:span text:style-name="T655">時</text:span></text:p>
          </table:table-cell>
        </table:table-row>
        <table:table-row table:style-name="TableRow656">
          <table:table-cell table:style-name="TableCell657">
            <text:p text:style-name="P658"><text:span text:style-name="T659">第4次</text:span><text:span text:style-name="T660">甄選</text:span><text:span text:style-name="T661">結果公告</text:span></text:p>
          </table:table-cell>
          <table:table-cell table:style-name="TableCell662">
            <text:p text:style-name="P663"><text:span text:style-name="T664">111年08月12日（星期五）</text:span><text:span text:style-name="T665">下午</text:span><text:span text:style-name="T666">4</text:span><text:span text:style-name="T667">時</text:span></text:p>
          </table:table-cell>
        </table:table-row>
        <table:table-row table:style-name="TableRow668">
          <table:table-cell table:style-name="TableCell669">
            <text:p text:style-name="P670"><text:span text:style-name="T671">第5次</text:span><text:span text:style-name="T672">甄選</text:span><text:span text:style-name="T673">結果公告</text:span></text:p>
          </table:table-cell>
          <table:table-cell table:style-name="TableCell674">
            <text:p text:style-name="P675"><text:span text:style-name="T676">111年08月16日（星期二）</text:span><text:span text:style-name="T677">下午</text:span><text:span text:style-name="T678">4</text:span><text:span text:style-name="T679">時</text:span></text:p>
          </table:table-cell>
        </table:table-row>
      </table:table>
      <text:p text:style-name="P680"/>
      <text:p text:style-name="P681"><text:span text:style-name="T682">四、</text:span><text:span text:style-name="T683">第1次招考錄取人員須於111年8月5日(星期五)上午9時到本校接受教評會審查，審查通過後至人事室報到，如逾期未報到者，即予取消應聘資格，並由備取人員依序遞補，第2次第3次</text:span><text:span text:style-name="T684">第4次</text:span><text:span text:style-name="T685">招</text:span><text:span text:style-name="T686">第5次</text:span><text:span text:style-name="T687">考錄取人員受教評會審查日期另行通知。</text:span></text:p>
      <text:p text:style-name="P688"/>
      <text:p text:style-name="P689"><text:span text:style-name="T690">玖、</text:span><text:span text:style-name="T691">其他</text:span><text:span text:style-name="T692">：</text:span><text:span text:style-name="T693"><text:s/></text:span></text:p>
      <text:p text:style-name="P694">一、如遇天然災害或不可抗力之因素，而致上述日期需作變更，悉於本校校門及網路公告。<text:s/></text:p>
      <text:p text:style-name="P695">二、應考人之基本條件、報名資格，如於聘任後發現偽造不實者，應予解聘，尚未聘任者，註銷錄取資格，如涉及刑責，應由應考人自行負責。</text:p>
      <text:p text:style-name="P696"><text:span text:style-name="T697">三、錄取人員</text:span><text:span text:style-name="T698">應於簽約後7日內繳交</text:span><text:span text:style-name="T699">勞動部認可之醫療機構所開具之體格檢查表予分發學校</text:span><text:span text:style-name="T700">，不合格者取消錄取資格，不得異議。</text:span></text:p>
      <text:p text:style-name="P701"><text:span text:style-name="T702">四、錄取聘任之代理教師於受聘期間，應享之權利與義務，則依教育部訂定發布之「</text:span><text:span text:style-name="T703">高級中等以下學校兼任代課及代理教師聘任辦法</text:span><text:span text:style-name="T704">」第</text:span><text:span text:style-name="T705">7</text:span><text:span text:style-name="T706">條、第</text:span><text:span text:style-name="T707">8</text:span><text:span text:style-name="T708">條暨「臺南市中小學兼任代課及代理教師聘任補充規定」等相關規定辦理。</text:span></text:p>
      <text:p text:style-name="P709">拾、本簡章如有未盡事宜，悉依有關法令規定辦理。</text:p>
      <text:p text:style-name="P710"/>
      <text:p text:style-name="P711"/>
      <text:p text:style-name="P712"><text:span text:style-name="T71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14">附件 1</text:p></draw:text-box><svg:title/><svg:desc/></draw:frame></text:span><text:span text:style-name="T715">臺南市鹽水區月津國民小學111學年度</text:span><text:span text:style-name="T716">美術藝術才能班暨</text:span></text:p>
      <text:p text:style-name="P717"><text:span text:style-name="T718">一般長期代理教師甄選</text:span><text:span text:style-name="T719">報名表</text:span><text:span text:style-name="T720"><text:s/></text:span></text:p>
      <text:p text:style-name="P721"><text:span text:style-name="T722">報名編號：</text:span><text:span text:style-name="T723"><text:s text:c="2"/></text:span><text:span text:style-name="T724">　</text:span><text:span text:style-name="T725"><text:s text:c="5"/></text:span><text:span text:style-name="T726">（學校填寫）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2" table:number-rows-spanned="5">
            <text:p text:style-name="P748">基本</text:p>
            <text:p text:style-name="P749">資料</text:p>
          </table:table-cell>
          <table:covered-table-cell/>
          <table:table-cell table:style-name="TableCell750" table:number-columns-spanned="4">
            <text:p text:style-name="P751">姓　名</text:p>
          </table:table-cell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><text:s text:c="2"/>性<text:s/>別</text:p>
          </table:table-cell>
          <table:table-cell table:style-name="TableCell756" table:number-columns-spanned="4">
            <text:p text:style-name="P757"><text:span text:style-name="T758">□</text:span><text:span text:style-name="T759">男　</text:span><text:span text:style-name="T760"><text:s text:c="2"/></text:span><text:span text:style-name="T761">□</text:span><text:span text:style-name="T762">女</text:span>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4">
            <text:p text:style-name="P768">出生日期</text:p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><text:s text:c="2"/>年<text:s/>齡</text:p>
          </table:table-cell>
          <table:table-cell table:style-name="TableCell773" table:number-columns-spanned="4">
            <text:p text:style-name="P774"><text:s text:c="8"/>歲</text:p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4">
            <text:p text:style-name="P780"><text:span text:style-name="T781">通訊地址</text:span></text:p>
          </table:table-cell>
          <table:covered-table-cell/>
          <table:covered-table-cell/>
          <table:covered-table-cell/>
          <table:table-cell table:style-name="TableCell782" table:number-columns-spanned="10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 table:number-columns-spanned="4">
            <text:p text:style-name="P789"><text:span text:style-name="T790">聯絡電話</text:span></text:p>
          </table:table-cell>
          <table:covered-table-cell/>
          <table:covered-table-cell/>
          <table:covered-table-cell/>
          <table:table-cell table:style-name="TableCell791" table:number-columns-spanned="10">
            <text:p text:style-name="P792"><text:span text:style-name="T793">手機：</text:span><text:span text:style-name="T794"><text:s text:c="23"/></text:span><text:span text:style-name="T795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4">
            <text:p text:style-name="P801"><text:span text:style-name="T802">電子信箱</text:span><text:span text:style-name="T803"><text:s text:c="2"/></text:span></text:p>
          </table:table-cell>
          <table:covered-table-cell/>
          <table:covered-table-cell/>
          <table:covered-table-cell/>
          <table:table-cell table:style-name="TableCell804" table:number-columns-spanned="10">
            <text:p text:style-name="P805"><text:span text:style-name="T806">務必填寫，以利寄發甄選結果錄取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應徵類別</text:p>
          </table:table-cell>
          <table:covered-table-cell/>
          <table:table-cell table:style-name="TableCell812" table:number-columns-spanned="14">
            <text:p text:style-name="P813"><text:span text:style-name="T814">□</text:span><text:span text:style-name="T815">一般代理　　</text:span><text:span text:style-name="T816">□</text:span><text:span text:style-name="T817">美術</text:span><text:span text:style-name="T818">藝術才能班代理（美術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教師證</text:span></text:p>
          </table:table-cell>
          <table:covered-table-cell/>
          <table:table-cell table:style-name="TableCell825" table:number-columns-spanned="7">
            <text:p text:style-name="P826"><text:span text:style-name="T827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>登記年月：</text:p>
            <text:p text:style-name="P830"><text:span text:style-name="T831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 table:number-rows-spanned="2">
            <text:p text:style-name="P836">學歷</text:p>
          </table:table-cell>
          <table:covered-table-cell/>
          <table:table-cell table:style-name="TableCell837" table:number-columns-spanned="14">
            <text:p text:style-name="P838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14">
            <text:p text:style-name="P844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簡要自述</text:p>
          </table:table-cell>
          <table:covered-table-cell/>
          <table:table-cell table:style-name="TableCell850" table:number-columns-spanned="14">
            <text:p text:style-name="P851"/>
            <text:p text:style-name="P852"/>
            <text:p text:style-name="P853"/>
            <text:p text:style-name="P854"/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 table:number-rows-spanned="6">
            <text:p text:style-name="P862">年資</text:p>
            <text:p text:style-name="P863">(經歷)</text:p>
          </table:table-cell>
          <table:covered-table-cell/>
          <table:table-cell table:style-name="TableCell864" table:number-columns-spanned="2">
            <text:p text:style-name="P865">編號</text:p>
          </table:table-cell>
          <table:covered-table-cell/>
          <table:table-cell table:style-name="TableCell866" table:number-columns-spanned="3">
            <text:p text:style-name="P867">服務學校</text:p>
          </table:table-cell>
          <table:covered-table-cell/>
          <table:covered-table-cell/>
          <table:table-cell table:style-name="TableCell868" table:number-columns-spanned="6">
            <text:p text:style-name="P869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合計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/>
          <table:table-cell table:style-name="TableCell876" table:number-columns-spanned="2">
            <text:p text:style-name="P877"><text:span text:style-name="T878">1</text:span>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6">
            <text:p text:style-name="P88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>計<text:s text:c="4"/>年<text:s text:c="4"/>月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>2</text:p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6">
            <text:p text:style-name="P894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>計<text:s text:c="4"/>年<text:s text:c="4"/>月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/>
          </table:table-cell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>3</text:p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6">
            <text:p text:style-name="P90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>計<text:s text:c="4"/>年<text:s text:c="4"/>月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covered-table-cell>
            <text:p text:style-name="P912"/>
          </table:covered-table-cell>
          <table:covered-table-cell/>
          <table:table-cell table:style-name="TableCell913" table:number-columns-spanned="2">
            <text:p text:style-name="P914">4</text:p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6">
            <text:p text:style-name="P91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計<text:s text:c="4"/>年<text:s text:c="4"/>月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5</text:p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6">
            <text:p text:style-name="P93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>計<text:s text:c="4"/>年<text:s text:c="4"/>月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>重要</text:p>
            <text:p text:style-name="P938">獎勵</text:p>
            <text:p text:style-name="P939">事蹟</text:p>
            <text:p text:style-name="P940">(條列)</text:p>
          </table:table-cell>
          <table:covered-table-cell/>
          <table:table-cell table:style-name="TableCell941" table:number-columns-spanned="14">
            <text:p text:style-name="P942"><text:s/></text:p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>申</text:p>
            <text:p text:style-name="P955">請</text:p>
            <text:p text:style-name="P956">人</text:p>
            <text:p text:style-name="P957">切</text:p>
            <text:p text:style-name="P958">結</text:p>
            <text:p text:style-name="P959">簽</text:p>
            <text:p text:style-name="P960">章</text:p>
          </table:table-cell>
          <table:covered-table-cell/>
          <table:table-cell table:style-name="TableCell961" table:number-columns-spanned="14">
            <text:p text:style-name="P962">本人切結以下各點：</text:p>
            <text:p text:style-name="P963"><text:span text:style-name="T964">1.</text:span><text:span text:style-name="T965">本人「無</text:span><text:span text:style-name="T966">高級中等以下學校兼任代課及代理教師聘任辦法第</text:span><text:span text:style-name="T967">9</text:span><text:span text:style-name="T968">條第</text:span><text:span text:style-name="T969">1</text:span><text:span text:style-name="T970">項各款之情事</text:span><text:span text:style-name="T971">」</text:span><text:span text:style-name="T972">。</text:span></text:p>
            <text:p text:style-name="P973">2.本人「無涉校園性侵害或性騷擾事件尚在調查階段之情事」。</text:p>
            <text:p text:style-name="P974">3.本人「無已進入不適任教師處理流程輔導期之情事」。</text:p>
            <text:p text:style-name="P975">以上資料由本人親自填寫，如經錄取後發現有不實情事，除願意接受解聘外，本人願負一切相關法律責任。</text:p>
            <text:p text:style-name="P976"><text:span text:style-name="T977"><text:s text:c="27"/></text:span><text:span text:style-name="T978"><text:s text:c="40"/></text:span><text:span text:style-name="T979"><text:s text:c="2"/></text:span><text:span text:style-name="T980"><text:s/>(<text:s/></text:span><text:span text:style-name="T981">申請人切結簽名蓋章</text:span><text:span text:style-name="T9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2" table:number-rows-spanned="8">
            <text:p text:style-name="P987">證 件 名 稱 【由學校人員查填】</text:p>
          </table:table-cell>
          <table:covered-table-cell/>
          <table:table-cell table:style-name="TableCell988">
            <text:p text:style-name="P989">項目</text:p>
          </table:table-cell>
          <table:table-cell table:style-name="TableCell990" table:number-columns-spanned="9">
            <text:p text:style-name="P99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>查驗項目是否完備</text:p>
          </table:table-cell>
          <table:covered-table-cell/>
          <table:table-cell table:style-name="TableCell994" table:number-columns-spanned="2">
            <text:p text:style-name="P995">備 <text:s/>註</text:p>
          </table:table-cell>
          <table:covered-table-cell/>
        </table:table-row>
        <table:table-row table:style-name="TableRow996"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/>
          <table:table-cell table:style-name="TableCell1000">
            <text:p text:style-name="P1001">1</text:p>
          </table:table-cell>
          <table:table-cell table:style-name="TableCell1002" table:number-columns-spanned="9">
            <text:p text:style-name="P1003"><text:span text:style-name="T1004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□ 有 <text:s text:c="4"/>□ 無</text:p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/>
          <table:table-cell table:style-name="TableCell1013">
            <text:p text:style-name="P1014">2</text:p>
          </table:table-cell>
          <table:table-cell table:style-name="TableCell1015" table:number-columns-spanned="9">
            <text:p text:style-name="P1016"><text:span text:style-name="T1017">國民身份證</text:span><text:span text:style-name="T1018">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<text:span text:style-name="T1021">□ 有 <text:s text:c="4"/>□ 無</text:span>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/>
          <table:table-cell table:style-name="TableCell1028">
            <text:p text:style-name="P1029">3</text:p>
          </table:table-cell>
          <table:table-cell table:style-name="TableCell1030" table:number-columns-spanned="9">
            <text:p text:style-name="P1031"><text:span text:style-name="T1032">合格教師證（教程證書）</text:span><text:span text:style-name="T1033">正本查驗，</text:span><text:span text:style-name="T103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<text:s/>□ 有 <text:s text:c="4"/>□ 無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covered-table-cell/>
          <table:table-cell table:style-name="TableCell1043">
            <text:p text:style-name="P1044">4</text:p>
          </table:table-cell>
          <table:table-cell table:style-name="TableCell1045" table:number-columns-spanned="9">
            <text:p text:style-name="P1046"><text:span text:style-name="T1047">最高學歷證件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<text:s/>□ 有 <text:s text:c="4"/>□ 無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/>
          <table:table-cell table:style-name="TableCell1056">
            <text:p text:style-name="P1057">5</text:p>
          </table:table-cell>
          <table:table-cell table:style-name="TableCell1058" table:number-columns-spanned="9">
            <text:p text:style-name="P1059"><text:span text:style-name="T1060">教學檔案資料1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<text:s/>□ 有 <text:s text:c="4"/>□ 無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/>
          <table:table-cell table:style-name="TableCell1069">
            <text:p text:style-name="P1070">6</text:p>
          </table:table-cell>
          <table:table-cell table:style-name="TableCell1071" table:number-columns-spanned="9">
            <text:p text:style-name="P1072"><text:span text:style-name="T1073">報考美術藝術才能班</text:span><text:span text:style-name="T1074">（美術專長缺）</text:span><text:span text:style-name="T1075">相關證明文件</text:span><text:span text:style-name="T1076">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2">
            <text:p text:style-name="P1078"><text:s/>□ 有 <text:s text:c="4"/>□ 無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covered-table-cell>
            <text:p text:style-name="P1084"/>
          </table:covered-table-cell>
          <table:covered-table-cell/>
          <table:table-cell table:style-name="TableCell1085">
            <text:p text:style-name="P1086">7</text:p>
          </table:table-cell>
          <table:table-cell table:style-name="TableCell1087" table:number-columns-spanned="9">
            <text:p text:style-name="P1088"><text:span text:style-name="T1089">退伍令或免服役證明</text:span><text:span text:style-name="T1090">正本查驗，</text:span><text:span text:style-name="T1091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<text:s/>□ 有 <text:s text:c="4"/>□ 無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3">
            <text:p text:style-name="P1100">審查意見</text:p>
          </table:table-cell>
          <table:covered-table-cell/>
          <table:covered-table-cell/>
          <table:table-cell table:style-name="TableCell1101" table:number-columns-spanned="3">
            <text:p text:style-name="P1102">□資格符合</text:p>
            <text:p text:style-name="P1103"><text:span text:style-name="T1104">□資格不符</text:span></text:p>
          </table:table-cell>
          <table:covered-table-cell/>
          <table:covered-table-cell/>
          <table:table-cell table:style-name="TableCell1105" table:number-columns-spanned="3">
            <text:p text:style-name="P1106">審查人</text:p>
          </table:table-cell>
          <table:covered-table-cell/>
          <table:covered-table-cell/>
          <table:table-cell table:style-name="TableCell1107" table:number-columns-spanned="7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9"/>
      <text:soft-page-break/>
      <text:p text:style-name="P1110"><text:span text:style-name="T1111"><draw:frame draw:z-index="251658752" draw:id="id1" draw:style-name="a1" draw:name="Text Box 10" text:anchor-type="paragraph" svg:x="0.16667in" svg:y="0.31875in" svg:width="0.875in" svg:height="0.375in" style:rel-width="scale" style:rel-height="scale"><draw:text-box><text:p text:style-name="P1112">附件3</text:p></draw:text-box><svg:title/><svg:desc/></draw:frame></text:span><text:span text:style-name="T1113">服務切結書</text:span></text:p>
      <text:p text:style-name="P1114"><text:span text:style-name="T1115">立切結書人</text:span><text:span text:style-name="T1116"><text:s text:c="10"/></text:span><text:span text:style-name="T1117">報名參加臺南市</text:span><text:span text:style-name="T1118">鹽水區月津</text:span><text:span text:style-name="T1119">國民小學111學年度</text:span><text:span text:style-name="T1120">「</text:span><text:span text:style-name="T1121">一般長期代理</text:span><text:span text:style-name="T1122">教師／</text:span><text:span text:style-name="T1123">美術藝術才能班長期代理」</text:span><text:span text:style-name="T1124">甄試，</text:span><text:span text:style-name="T1125">聘期自111年 <text:s/>月 <text:s text:c="2"/>日報到即日</text:span><text:span text:style-name="T1126">至112年 <text:s/>月 <text:s/>日，經錄取報到後，需服務期滿，以免影響學生受教權益。</text:span></text:p>
      <text:p text:style-name="P1127"/>
      <text:p text:style-name="P1128">此致</text:p>
      <text:p text:style-name="P1129">臺南市鹽水區月津國民小學教師評審委員會</text:p>
      <text:p text:style-name="P1130"/>
      <text:p text:style-name="P1131">立切結書人： <text:s text:c="13"/>簽章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身份證字號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><text:s/></text:p>
      <text:p text:style-name="P1168"/>
      <text:p text:style-name="P1169"/>
      <text:p text:style-name="P1170"/>
      <text:p text:style-name="P1171"/>
      <text:p text:style-name="P1172"/>
      <text:p text:style-name="P1173">中 華 民 國 <text:s text:c="3"/>年 <text:s text:c="3"/>月 <text:s text:c="3"/>日</text:p>
      <text:p text:style-name="P1174"/>
      <text:soft-page-break/>
      <text:p text:style-name="P1175">臺南市鹽水區月津國民小學111學年度美術藝術才能班</text:p>
      <text:p text:style-name="P1176">暨一般長期代理教師甄選</text:p>
      <text:p text:style-name="P1177"><text:span text:style-name="T1178"><text:s text:c="17"/>成績複查申請書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應 考 人 簽 章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身分證字號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准 考 證 號 碼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應考類別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聯 絡 電 話</text:p>
          </table:table-cell>
          <table:table-cell table:style-name="TableCell1205">
            <text:p text:style-name="P1206">電話：</text:p>
          </table:table-cell>
          <table:table-cell table:style-name="TableCell1207" table:number-columns-spanned="2">
            <text:p text:style-name="P1208">手機：</text:p>
          </table:table-cell>
          <table:covered-table-cell/>
        </table:table-row>
        <table:table-row table:style-name="TableRow1209">
          <table:table-cell table:style-name="TableCell1210">
            <text:p text:style-name="P1211">住 <text:s text:c="4"/>址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申 請 日 期</text:p>
          </table:table-cell>
          <table:table-cell table:style-name="TableCell1217" table:number-columns-spanned="3">
            <text:p text:style-name="P1218"><text:span text:style-name="T1219">中 華 民 國</text:span><text:span text:style-name="T1220"><text:s text:c="3"/></text:span><text:span text:style-name="T1221"><text:s/>年 <text:s/>月 <text:s text:c="2"/>日</text:span></text:p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複 <text:s/>查 <text:s/>科 <text:s/>目 <text:s/>名 <text:s/>稱</text:p>
          </table:table-cell>
          <table:covered-table-cell/>
          <table:table-cell table:style-name="TableCell1225" table:number-columns-spanned="2">
            <text:p text:style-name="P1226">複查科目</text:p>
            <text:p text:style-name="P1227"><text:span text:style-name="T1228">(</text:span><text:span text:style-name="T1229">請勾選欄</text:span><text:span text:style-name="T1230">)</text:span>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教 <text:s/>師 <text:s/>甄 <text:s/>選 <text:s/></text:p>
          </table:table-cell>
          <table:covered-table-cell/>
          <table:table-cell table:style-name="TableCell1234" table:number-columns-spanned="2">
            <text:p text:style-name="P1235"><text:span text:style-name="T1236">□</text:span><text:span text:style-name="T1237">口試</text:span></text:p>
            <text:p text:style-name="P1238"><text:span text:style-name="T1239">□</text:span><text:span text:style-name="T1240">試教</text:span></text:p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>複 查 結 果</text:p>
          </table:table-cell>
          <table:table-cell table:style-name="TableCell1245" table:number-columns-spanned="3">
            <text:p text:style-name="P1246"><text:span text:style-name="T1247">□複查結果無誤</text:span><text:span text:style-name="T1248">(</text:span><text:span text:style-name="T1249">詳見成績通知單</text:span><text:span text:style-name="T1250">)</text:span></text:p>
            <text:p text:style-name="P1251">□成績更正為 <text:s text:c="6"/>分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甄 選 委 員 會</text:p>
            <text:p text:style-name="P1255">(教 評 會)</text:p>
            <text:p text:style-name="P1256">核 <text:s text:c="4"/>章</text:p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table-cell table:style-name="TableCell1260" table:number-columns-spanned="4">
            <text:p text:style-name="P1261"><text:span text:style-name="T1262">注</text:span><text:span text:style-name="T1263">意事項：</text:span></text:p>
            <text:p text:style-name="P1264"><text:span text:style-name="T1265"><text:s/>一、請於規定期限內</text:span><text:span text:style-name="T1266">，填妥申請書，並持准考證及國民身份證親</text:span><text:span text:style-name="T1267">自或委託（委託複查者需填寫委託</text:span></text:p>
            <text:p text:style-name="P1268"><text:s text:c="5"/>書）至本校提出申請，逾期不予受理，並以一次為限。</text:p>
            <text:p text:style-name="P1269">二、複查以複查原始分數及累計分數為限，應考人複查成績不得為下列行為：</text:p>
            <text:p text:style-name="P1270">（一）申請閱覽試卷。</text:p>
            <text:p text:style-name="P1271">（二）申請為任何複製行為。</text:p>
            <text:p text:style-name="P1272">（三）要求重新評閱。</text:p>
            <text:p text:style-name="P1273">（四）要求告知甄選委員、命題委員、閱卷委員、口試委員、試教委員之姓名及有關資料。</text:p>
            <text:p text:style-name="P127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meta:initial-creator>admin</meta:initial-creator>
    <dc:creator>劉憲璋</dc:creator>
    <meta:creation-date>2022-07-28T06:57:00Z</meta:creation-date>
    <dc:date>2022-07-29T01:53:00Z</dc:date>
    <meta:print-date>2022-07-28T06:22:00Z</meta:print-date>
    <meta:template xlink:href="Normal" xlink:type="simple"/>
    <meta:editing-cycles>3</meta:editing-cycles>
    <meta:editing-duration>PT60S</meta:editing-duration>
    <meta:document-statistic meta:page-count="8" meta:paragraph-count="10" meta:word-count="802" meta:character-count="5364" meta:row-count="38" meta:non-whitespace-character-count="4572"/>
  </office:meta>
</office:document-meta>
</file>