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上班地點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>□具主任資格</text:span></text:p>
            <text:p><text:span text:style-name="T3">□具特教教師證</text:span></text:p>
            <text:p><text:span text:style-name="T3">(□身障□資優)</text:span></text:p>
            <text:p><text:span text:style-name="T3">□現職或曾擔任特教教師</text:span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身心障礙類特殊教育資源中心(新興國中)</text:p>
            <text:p/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5">□</text:span>偏遠</text:p>
            <text:p><text:span text:style-name="T5">□</text:span>編制20人以下</text:p>
          </table:table-cell>
          <table:covered-table-cell/>
          <table:covered-table-cell/>
          <table:table-cell office:value-type="string" table:style-name="ce11">
            <text:p><text:span text:style-name="T5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身心障礙類特殊教育資源中心2名，後續依面試結果分派。</text:p>
            <text:p><text:s text:c="4"/>註2、本報名表填畢並核章後，請於114年1月10日(星期五)前將文件掃描成PDF檔，逕以電子檔(含EXCEL檔及PDF檔)寄至bochan@tn.edu.tw，</text:p>
            <text:p><text:s text:c="9"/>倘有疑問，請洽詢教育局特幼教育科黃小姐，電話：2991111分機7849，網電：99754。</text:p>
            <text:p><text:s text:c="4"/>註3、本局將個別通知面試事宜，倘若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黃玟萍</dc:creator>
    <meta:creation-date>2015-06-18T01:21:33Z</meta:creation-date>
    <dc:date>2024-12-26T03:50:25Z</dc:date>
    <meta:print-date>2024-05-24T07:22:38Z</meta:print-date>
  </office:meta>
</office:document-meta>
</file>