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2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0.877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568cm"/>
    </style:style>
    <style:style style:name="表格1.K" style:family="table-column">
      <style:table-column-properties style:column-width="0.677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0.864cm"/>
    </style:style>
    <style:style style:name="表格1.O" style:family="table-column">
      <style:table-column-properties style:column-width="2.6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B1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/>
    </style:style>
    <style:style style:name="表格1.D1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/>
    </style:style>
    <style:style style:name="表格1.B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1"/>
    </style:style>
    <style:style style:name="表格1.D2" style:family="table-cell">
      <style:table-cell-properties style:vertical-align="middle" fo:padding-left="0.199cm" fo:padding-right="0.191cm" fo:padding-top="0cm" fo:padding-bottom="0cm" fo:border-left="none" fo:border-right="0.5pt solid #000001" fo:border-top="none" fo:border-bottom="0.5pt solid #000001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1.229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1.73cm" fo:keep-together="auto"/>
    </style:style>
    <style:style style:name="表格1.7" style:family="table-row">
      <style:table-row-properties style:min-row-height="2.738cm" fo:keep-together="auto"/>
    </style:style>
    <style:style style:name="表格1.8" style:family="table-row">
      <style:table-row-properties style:min-row-height="1.984cm" fo:keep-together="auto"/>
    </style:style>
    <style:style style:name="表格1.H8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9" style:family="table-row">
      <style:table-row-properties style:min-row-height="2.722cm" fo:keep-together="auto"/>
    </style:style>
    <style:style style:name="表格1.10" style:family="table-row">
      <style:table-row-properties style:min-row-height="2.208cm" fo:keep-together="auto"/>
    </style:style>
    <style:style style:name="表格1.A10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C10" style:family="table-cell">
      <style:table-cell-properties fo:padding-left="0.199cm" fo:padding-right="0.191cm" fo:padding-top="0cm" fo:padding-bottom="0cm" fo:border-left="none" fo:border-right="none" fo:border-top="0.5pt solid #000001" fo:border-bottom="0.5pt solid #000001"/>
    </style:style>
    <style:style style:name="表格1.D10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1.E10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16.803cm" fo:margin-left="0.806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4.424cm"/>
    </style:style>
    <style:style style:name="表格2.C" style:family="table-column">
      <style:table-column-properties style:column-width="3.418cm"/>
    </style:style>
    <style:style style:name="表格2.D" style:family="table-column">
      <style:table-column-properties style:column-width="5.45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" style:family="table-cell">
      <style:table-cell-properties fo:padding-left="0.199cm" fo:padding-right="0.191cm" fo:padding-top="0cm" fo:padding-bottom="0cm" fo:border="0.5pt solid #000001"/>
    </style:style>
    <style:style style:name="表格2.D1" style:family="table-cell">
      <style:table-cell-properties fo:padding-left="0.199cm" fo:padding-right="0.191cm" fo:padding-top="0cm" fo:padding-bottom="0cm" fo:border="0.5pt solid #000001"/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D2" style:family="table-cell">
      <style:table-cell-properties fo:padding-left="0.199cm" fo:padding-right="0.191cm" fo:padding-top="0cm" fo:padding-bottom="0cm" fo:border="0.5pt solid #000001"/>
    </style:style>
    <style:style style:name="表格2.3" style:family="table-row">
      <style:table-row-properties style:min-row-height="2.178cm" fo:keep-together="auto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5" style:family="table-row">
      <style:table-row-properties style:min-row-height="2.099cm" fo:keep-together="auto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6.812cm" fo:margin-left="0.806cm" fo:margin-top="0cm" fo:margin-bottom="0cm" table:align="left" style:writing-mode="lr-tb"/>
    </style:style>
    <style:style style:name="表格3.A" style:family="table-column">
      <style:table-column-properties style:column-width="0.877cm"/>
    </style:style>
    <style:style style:name="表格3.B" style:family="table-column">
      <style:table-column-properties style:column-width="1.75cm"/>
    </style:style>
    <style:style style:name="表格3.D" style:family="table-column">
      <style:table-column-properties style:column-width="4.426cm"/>
    </style:style>
    <style:style style:name="表格3.E" style:family="table-column">
      <style:table-column-properties style:column-width="3.424cm"/>
    </style:style>
    <style:style style:name="表格3.F" style:family="table-column">
      <style:table-column-properties style:column-width="5.459cm"/>
    </style:style>
    <style:style style:name="表格3.1" style:family="table-row">
      <style:table-row-properties style:min-row-height="1.39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F1" style:family="table-cell">
      <style:table-cell-properties fo:padding-left="0.199cm" fo:padding-right="0.191cm" fo:padding-top="0cm" fo:padding-bottom="0cm" fo:border="0.5pt solid #000001"/>
    </style:style>
    <style:style style:name="表格3.2" style:family="table-row">
      <style:table-row-properties style:min-row-height="1.401cm" fo:keep-together="auto"/>
    </style:style>
    <style:style style:name="表格3.F2" style:family="table-cell">
      <style:table-cell-properties fo:padding-left="0.199cm" fo:padding-right="0.191cm" fo:padding-top="0cm" fo:padding-bottom="0cm" fo:border="0.5pt solid #000001"/>
    </style:style>
    <style:style style:name="表格3.3" style:family="table-row">
      <style:table-row-properties style:min-row-height="2.18cm" fo:keep-together="auto"/>
    </style:style>
    <style:style style:name="表格3.D3" style:family="table-cell">
      <style:table-cell-properties fo:padding-left="0.199cm" fo:padding-right="0.191cm" fo:padding-top="0cm" fo:padding-bottom="0cm" fo:border="0.5pt solid #000001"/>
    </style:style>
    <style:style style:name="表格3.A4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3.B4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/>
    </style:style>
    <style:style style:name="表格3.C4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表格3.5" style:family="table-row">
      <style:table-row-properties style:min-row-height="2.103cm" fo:keep-together="auto"/>
    </style:style>
    <style:style style:name="表格3.D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margin-left="0.176cm" fo:margin-right="0cm" fo:margin-top="0.277cm" fo:margin-bottom="0cm" loext:contextual-spacing="false" fo:text-indent="0cm" style:auto-text-indent="false" fo:break-before="column"/>
    </style:style>
    <style:style style:name="P3" style:family="paragraph" style:parent-style-name="Standard">
      <style:paragraph-properties fo:margin-left="0.176cm" fo:margin-right="0cm" fo:margin-top="0.277cm" fo:margin-bottom="0cm" loext:contextual-spacing="false" fo:text-indent="0cm" style:auto-text-indent="false"/>
    </style:style>
    <style:style style:name="P4" style:family="paragraph" style:parent-style-name="Standard">
      <style:paragraph-properties fo:margin-left="0.176cm" fo:margin-right="0cm" fo:line-height="0.834cm" fo:text-align="center" style:justify-single-word="false" fo:text-indent="0cm" style:auto-text-indent="false">
        <style:tab-stops>
          <style:tab-stop style:position="6.103cm"/>
        </style:tab-stops>
      </style:paragraph-properties>
    </style:style>
    <style:style style:name="P5" style:family="paragraph" style:parent-style-name="Standard" style:master-page-name="Converted1">
      <style:paragraph-properties fo:margin-left="0.176cm" fo:margin-right="0cm" fo:line-height="0.834cm" fo:text-indent="0cm" style:auto-text-indent="false" style:page-number="auto">
        <style:tab-stops>
          <style:tab-stop style:position="6.103cm"/>
        </style:tab-stops>
      </style:paragraph-properties>
    </style:style>
    <style:style style:name="P6" style:family="paragraph" style:parent-style-name="Standard">
      <style:paragraph-properties fo:margin-left="0cm" fo:margin-right="1.369cm" fo:margin-top="0.123cm" fo:margin-bottom="0cm" loext:contextual-spacing="false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1.369cm" fo:margin-top="0.182cm" fo:margin-bottom="0cm" loext:contextual-spacing="false" fo:text-align="end" style:justify-single-word="false" fo:text-indent="0cm" style:auto-text-indent="false"/>
    </style:style>
    <style:style style:name="P8" style:family="paragraph" style:parent-style-name="Text_20_body">
      <style:paragraph-properties fo:line-height="5%"/>
      <style:text-properties fo:font-size="7pt" style:font-size-asian="7pt"/>
    </style:style>
    <style:style style:name="P9" style:family="paragraph" style:parent-style-name="Text_20_body">
      <style:text-properties style:font-name="標楷體" fo:font-size="12pt" style:font-name-asian="標楷體1" style:font-size-asian="12pt" style:font-size-complex="12pt"/>
    </style:style>
    <style:style style:name="P10" style:family="paragraph" style:parent-style-name="Text_20_body">
      <style:paragraph-properties fo:margin-left="0.176cm" fo:margin-right="0cm" fo:line-height="0.87cm" fo:text-indent="0cm" style:auto-text-indent="false"/>
    </style:style>
    <style:style style:name="P11" style:family="paragraph" style:parent-style-name="Text_20_body" style:master-page-name="Standard">
      <style:paragraph-properties fo:margin-left="0.176cm" fo:margin-right="0cm" fo:line-height="0.87cm" fo:text-indent="0cm" style:auto-text-indent="false" style:page-number="auto"/>
    </style:style>
    <style:style style:name="P12" style:family="paragraph" style:parent-style-name="Text_20_body">
      <style:paragraph-properties fo:margin-top="0.019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Text_20_body">
      <style:paragraph-properties fo:margin-top="0.032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Text_20_body">
      <style:paragraph-properties fo:margin-top="0.034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Text_20_body">
      <style:paragraph-properties fo:margin-top="0.016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Heading_20_1">
      <style:paragraph-properties fo:margin-left="7.68cm" fo:margin-right="6.59cm" fo:line-height="1.094cm" fo:text-indent="0cm" style:auto-text-indent="false"/>
    </style:style>
    <style:style style:name="P17" style:family="paragraph" style:parent-style-name="Heading_20_1">
      <style:paragraph-properties fo:margin-left="7.708cm" fo:margin-right="5.103cm" fo:line-height="82%" fo:text-align="center" style:justify-single-word="false" fo:text-indent="-1.882cm" style:auto-text-indent="false"/>
    </style:style>
    <style:style style:name="P18" style:family="paragraph" style:parent-style-name="Heading_20_1">
      <style:paragraph-properties fo:margin-left="7.708cm" fo:margin-right="5.103cm" fo:line-height="82%" fo:text-indent="-1.882cm" style:auto-text-indent="false"/>
      <style:text-properties style:font-name="標楷體" fo:font-size="12pt" fo:letter-spacing="normal" style:font-name-asian="標楷體1" style:font-size-asian="12pt" style:font-size-complex="12pt"/>
    </style:style>
    <style:style style:name="P19" style:family="paragraph" style:parent-style-name="Table_20_Paragraph">
      <style:text-properties style:font-name="標楷體" fo:font-size="12pt" style:font-name-asian="標楷體1" style:font-size-asian="12pt" style:font-size-complex="12pt"/>
    </style:style>
    <style:style style:name="P20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Table_20_Paragraph">
      <style:paragraph-properties fo:margin-top="0.03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22" style:family="paragraph" style:parent-style-name="Table_20_Paragraph">
      <style:paragraph-properties fo:margin-left="0.189cm" fo:margin-right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89cm" fo:margin-right="0cm" fo:margin-top="0.115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98cm" fo:margin-right="0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87cm" fo:margin-right="0cm" fo:line-height="0.99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87cm" fo:margin-right="0cm" fo:line-height="0.984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87cm" fo:margin-right="0cm" fo:margin-top="0.02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7cm" fo:margin-right="0cm" fo:margin-top="0.026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187cm" fo:margin-right="0cm" fo:margin-top="0.115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87cm" fo:margin-right="0cm" fo:margin-top="0.219cm" fo:margin-bottom="0cm" loext:contextual-spacing="false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019cm" fo:margin-right="0cm" fo:line-height="0.99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19cm" fo:margin-right="0cm" fo:margin-top="0.026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16cm" fo:margin-right="0cm" fo:line-height="0.99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16cm" fo:margin-right="0cm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36" style:family="paragraph" style:parent-style-name="Table_20_Paragraph">
      <style:paragraph-properties fo:margin-left="0.016cm" fo:margin-right="0cm" fo:margin-top="0.12cm" fo:margin-bottom="0cm" loext:contextual-spacing="false" fo:text-align="justify" style:justify-single-word="false" fo:text-indent="0cm" style:auto-text-indent="false">
        <style:tab-stops>
          <style:tab-stop style:position="1.33cm"/>
          <style:tab-stop style:position="2.642cm"/>
        </style:tab-stops>
      </style:paragraph-properties>
    </style:style>
    <style:style style:name="P37" style:family="paragraph" style:parent-style-name="Table_20_Paragraph">
      <style:paragraph-properties fo:margin-left="0.016cm" fo:margin-right="0cm" fo:margin-top="0.123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122cm" fo:margin-right="0cm" fo:line-height="0.99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09cm" fo:margin-right="0cm" fo:margin-top="0.026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09cm" fo:margin-right="0cm" fo:margin-top="0.229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09cm" fo:margin-right="0cm" fo:margin-top="0.233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76cm" fo:margin-top="0.026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176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18cm" fo:margin-right="0cm" fo:margin-top="0.026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top="0.026cm" fo:margin-bottom="0cm" loext:contextual-spacing="false"/>
    </style:style>
    <style:style style:name="P48" style:family="paragraph" style:parent-style-name="Table_20_Paragraph">
      <style:paragraph-properties fo:margin-left="0.021cm" fo:margin-right="0cm" fo:margin-top="0.229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021cm" fo:margin-right="0cm" fo:margin-top="0.233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189cm" fo:margin-right="0.178cm" fo:margin-top="0.079cm" fo:margin-bottom="0cm" loext:contextual-spacing="false" fo:line-height="69%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89cm" fo:margin-right="0.178cm" fo:margin-top="0.072cm" fo:margin-bottom="0cm" loext:contextual-spacing="false" fo:line-height="70%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98cm" fo:margin-right="0.173cm" fo:margin-top="0.079cm" fo:margin-bottom="0cm" loext:contextual-spacing="false" fo:line-height="69%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98cm" fo:margin-right="0.173cm" fo:margin-top="0.072cm" fo:margin-bottom="0cm" loext:contextual-spacing="false" fo:line-height="70%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002cm" fo:margin-top="0.284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002cm" fo:margin-top="0.288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02cm" fo:margin-top="0.289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top="0.284cm" fo:margin-bottom="0cm" loext:contextual-spacing="false" fo:text-align="center" style:justify-single-word="false"/>
    </style:style>
    <style:style style:name="P58" style:family="paragraph" style:parent-style-name="Table_20_Paragraph">
      <style:paragraph-properties fo:margin-top="0.288cm" fo:margin-bottom="0cm" loext:contextual-spacing="false" fo:text-align="center" style:justify-single-word="false"/>
    </style:style>
    <style:style style:name="P59" style:family="paragraph" style:parent-style-name="Table_20_Paragraph">
      <style:paragraph-properties fo:margin-top="0.289cm" fo:margin-bottom="0cm" loext:contextual-spacing="false" fo:text-align="center" style:justify-single-word="false"/>
    </style:style>
    <style:style style:name="P60" style:family="paragraph" style:parent-style-name="Table_20_Paragraph">
      <style:paragraph-properties fo:margin-left="0.254cm" fo:margin-right="0cm" fo:margin-top="0.289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873cm" fo:margin-right="0cm" fo:margin-top="0.289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top="0.035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63" style:family="paragraph" style:parent-style-name="Table_20_Paragraph">
      <style:paragraph-properties fo:margin-left="0.183cm" fo:margin-right="0cm" fo:line-height="0.826cm" fo:text-indent="0cm" style:auto-text-indent="false"/>
    </style:style>
    <style:style style:name="P64" style:family="paragraph" style:parent-style-name="Table_20_Paragraph">
      <style:paragraph-properties fo:margin-left="0.183cm" fo:margin-right="0cm" fo:line-height="0.826cm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5" style:family="paragraph" style:parent-style-name="Table_20_Paragraph">
      <style:paragraph-properties fo:margin-left="0.183cm" fo:margin-right="0cm" fo:line-height="0.85cm" fo:text-indent="0cm" style:auto-text-indent="false"/>
    </style:style>
    <style:style style:name="P66" style:family="paragraph" style:parent-style-name="Table_20_Paragraph">
      <style:paragraph-properties fo:margin-left="0.183cm" fo:margin-right="0cm" fo:line-height="0.85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183cm" fo:margin-right="0cm" fo:line-height="0.877cm" fo:text-indent="0cm" style:auto-text-indent="false"/>
    </style:style>
    <style:style style:name="P68" style:family="paragraph" style:parent-style-name="Table_20_Paragraph">
      <style:paragraph-properties fo:margin-left="0.183cm" fo:margin-right="0cm" fo:line-height="0.762cm" fo:text-indent="0cm" style:auto-text-indent="false">
        <style:tab-stops>
          <style:tab-stop style:position="4.5cm"/>
        </style:tab-stops>
      </style:paragraph-properties>
    </style:style>
    <style:style style:name="P69" style:family="paragraph" style:parent-style-name="Table_20_Paragraph">
      <style:paragraph-properties fo:margin-left="0.183cm" fo:margin-right="0cm" fo:line-height="0.6cm" fo:text-indent="0cm" style:auto-text-indent="false">
        <style:tab-stops>
          <style:tab-stop style:position="5.498cm"/>
        </style:tab-stops>
      </style:paragraph-properties>
    </style:style>
    <style:style style:name="P70" style:family="paragraph" style:parent-style-name="Table_20_Paragraph">
      <style:paragraph-properties fo:margin-left="0.183cm" fo:margin-right="0cm" fo:line-height="0.785cm" fo:text-indent="0cm" style:auto-text-indent="false"/>
    </style:style>
    <style:style style:name="P71" style:family="paragraph" style:parent-style-name="Table_20_Paragraph">
      <style:paragraph-properties fo:margin-left="0.183cm" fo:margin-right="0cm" fo:margin-top="0.169cm" fo:margin-bottom="0cm" loext:contextual-spacing="false" fo:line-height="0.877cm" fo:text-indent="0cm" style:auto-text-indent="false"/>
    </style:style>
    <style:style style:name="P72" style:family="paragraph" style:parent-style-name="Table_20_Paragraph">
      <style:paragraph-properties fo:margin-left="2.163cm" fo:margin-right="0.58cm" fo:margin-top="0.046cm" fo:margin-bottom="0cm" loext:contextual-spacing="false" fo:line-height="76%" fo:text-indent="-1.979cm" style:auto-text-indent="false">
        <style:tab-stops>
          <style:tab-stop style:position="4.634cm"/>
        </style:tab-stops>
      </style:paragraph-properties>
    </style:style>
    <style:style style:name="P73" style:family="paragraph" style:parent-style-name="Table_20_Paragraph">
      <style:paragraph-properties fo:margin-left="0.189cm" fo:margin-right="0.141cm" fo:margin-top="0.092cm" fo:margin-bottom="0cm" loext:contextual-spacing="false" fo:line-height="76%" fo:text-align="center" style:justify-single-word="false" fo:text-indent="0cm" style:auto-text-indent="false">
        <style:tab-stops>
          <style:tab-stop style:position="1.065cm"/>
          <style:tab-stop style:position="1.94cm"/>
          <style:tab-stop style:position="2.812cm"/>
        </style:tab-stops>
      </style:paragraph-properties>
    </style:style>
    <style:style style:name="P74" style:family="paragraph" style:parent-style-name="Table_20_Paragraph">
      <style:paragraph-properties fo:margin-left="0.03cm" fo:margin-right="0cm" fo:line-height="0.972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top="0.037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76" style:family="paragraph" style:parent-style-name="Table_20_Paragraph">
      <style:paragraph-properties fo:margin-left="0.18cm" fo:margin-right="0.18cm" fo:margin-top="0.494cm" fo:margin-bottom="0.494cm" loext:contextual-spacing="false" style:line-height-at-least="0.423cm" fo:text-indent="0cm" style:auto-text-indent="false"/>
    </style:style>
    <style:style style:name="P77" style:family="paragraph" style:parent-style-name="Table_20_Paragraph">
      <style:paragraph-properties fo:margin-top="0.002cm" fo:margin-bottom="0cm" loext:contextual-spacing="false"/>
      <style:text-properties style:font-name="標楷體" fo:font-size="12pt" style:font-name-asian="標楷體1" style:font-size-asian="12pt" style:font-size-complex="12pt"/>
    </style:style>
    <style:style style:name="P78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23cm" fo:margin-right="0cm" fo:margin-top="0.123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178cm" fo:margin-right="0cm" fo:margin-top="0.111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91cm" fo:margin-right="0cm" fo:margin-top="0.111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91cm" fo:margin-right="0cm" fo:margin-top="0.22cm" fo:margin-bottom="0cm" loext:contextual-spacing="false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014cm" fo:margin-right="0cm" fo:margin-top="0.111cm" fo:margin-bottom="0cm" loext:contextual-spacing="false" fo:text-align="justify" style:justify-single-word="false" fo:text-indent="0cm" style:auto-text-indent="false">
        <style:tab-stops>
          <style:tab-stop style:position="0.889cm"/>
          <style:tab-stop style:position="1.766cm"/>
          <style:tab-stop style:position="2.637cm"/>
        </style:tab-stops>
      </style:paragraph-properties>
    </style:style>
    <style:style style:name="P84" style:family="paragraph" style:parent-style-name="Table_20_Paragraph">
      <style:paragraph-properties fo:margin-left="0.191cm" fo:margin-right="0.164cm" fo:margin-top="0.074cm" fo:margin-bottom="0cm" loext:contextual-spacing="false" fo:line-height="60%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191cm" fo:margin-right="0.011cm" style:line-height-at-least="0.423cm" fo:text-align="justify" style:justify-single-word="false" fo:text-indent="0cm" style:auto-text-indent="false">
        <style:tab-stops>
          <style:tab-stop style:position="1.065cm"/>
          <style:tab-stop style:position="1.942cm"/>
          <style:tab-stop style:position="2.815cm"/>
        </style:tab-stops>
      </style:paragraph-properties>
    </style:style>
    <style:style style:name="P86" style:family="paragraph" style:parent-style-name="Table_20_Paragraph">
      <style:paragraph-properties fo:margin-left="0.191cm" fo:margin-right="0.011cm" style:line-height-at-least="0.423cm" fo:text-align="center" style:justify-single-word="false" fo:text-indent="0cm" style:auto-text-indent="false">
        <style:tab-stops>
          <style:tab-stop style:position="1.065cm"/>
          <style:tab-stop style:position="1.942cm"/>
          <style:tab-stop style:position="2.815cm"/>
        </style:tab-stops>
      </style:paragraph-properties>
    </style:style>
    <style:style style:name="P87" style:family="paragraph" style:parent-style-name="Table_20_Paragraph">
      <style:paragraph-properties fo:margin-left="0.185cm" fo:margin-right="0cm" fo:line-height="0.76cm" fo:text-indent="0cm" style:auto-text-indent="false">
        <style:tab-stops>
          <style:tab-stop style:position="4.501cm"/>
        </style:tab-stops>
      </style:paragraph-properties>
    </style:style>
    <style:style style:name="P88" style:family="paragraph" style:parent-style-name="Table_20_Paragraph">
      <style:paragraph-properties fo:margin-left="0.185cm" fo:margin-right="0cm" fo:line-height="0.6cm" fo:text-indent="0cm" style:auto-text-indent="false">
        <style:tab-stops>
          <style:tab-stop style:position="5.5cm"/>
        </style:tab-stops>
      </style:paragraph-properties>
    </style:style>
    <style:style style:name="P89" style:family="paragraph" style:parent-style-name="Table_20_Paragraph">
      <style:paragraph-properties fo:margin-left="0.185cm" fo:margin-right="0cm" fo:line-height="0.785cm" fo:text-indent="0cm" style:auto-text-indent="false"/>
    </style:style>
    <style:style style:name="P90" style:family="paragraph" style:parent-style-name="Table_20_Paragraph">
      <style:paragraph-properties fo:margin-left="0.185cm" fo:margin-right="0cm" fo:line-height="0.494cm" fo:text-indent="0cm" style:auto-text-indent="false"/>
    </style:style>
    <style:style style:name="P91" style:family="paragraph" style:parent-style-name="Table_20_Paragraph">
      <style:paragraph-properties fo:margin-left="0.185cm" fo:margin-right="0cm" fo:line-height="0.695cm" fo:text-indent="0cm" style:auto-text-indent="false"/>
    </style:style>
    <style:style style:name="P92" style:family="paragraph" style:parent-style-name="Table_20_Paragraph">
      <style:paragraph-properties fo:margin-left="0.185cm" fo:margin-right="0cm" fo:margin-top="0.076cm" fo:margin-bottom="0cm" loext:contextual-spacing="false" fo:line-height="0.697cm" fo:text-indent="0cm" style:auto-text-indent="false"/>
    </style:style>
    <style:style style:name="P93" style:family="paragraph" style:parent-style-name="Table_20_Paragraph">
      <style:paragraph-properties fo:margin-left="1.219cm" fo:margin-right="0cm" fo:margin-top="0.12cm" fo:margin-bottom="0cm" loext:contextual-spacing="false" fo:text-align="justify" style:justify-single-word="false" fo:text-indent="0cm" style:auto-text-indent="false"/>
    </style:style>
    <style:style style:name="P94" style:family="paragraph" style:parent-style-name="Table_20_Paragraph">
      <style:paragraph-properties fo:margin-top="0.021cm" fo:margin-bottom="0cm" loext:contextual-spacing="false" fo:text-align="justify" style:justify-single-word="false"/>
      <style:text-properties style:font-name="標楷體" fo:font-size="12pt" style:font-name-asian="標楷體1" style:font-size-asian="12pt" style:font-size-complex="12pt"/>
    </style:style>
    <style:style style:name="P95" style:family="paragraph" style:parent-style-name="Table_20_Paragraph">
      <style:paragraph-properties fo:margin-top="0.021cm" fo:margin-bottom="0cm" loext:contextual-spacing="false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96" style:family="paragraph" style:parent-style-name="Table_20_Paragraph">
      <style:paragraph-properties fo:margin-top="0.115cm" fo:margin-bottom="0cm" loext:contextual-spacing="false" fo:text-align="center" style:justify-single-word="false"/>
    </style:style>
    <style:style style:name="P97" style:family="paragraph" style:parent-style-name="Table_20_Paragraph">
      <style:paragraph-properties fo:margin-left="0.191cm" fo:margin-right="0.169cm" fo:margin-top="0.078cm" fo:margin-bottom="0cm" loext:contextual-spacing="false" style:line-height-at-least="0.423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011cm" style:line-height-at-least="0.423cm" fo:text-indent="0cm" style:auto-text-indent="false">
        <style:tab-stops>
          <style:tab-stop style:position="1.065cm"/>
          <style:tab-stop style:position="1.942cm"/>
          <style:tab-stop style:position="2.815cm"/>
        </style:tab-stops>
      </style:paragraph-properties>
    </style:style>
    <style:style style:name="P99" style:family="paragraph" style:parent-style-name="Table_20_Paragraph">
      <style:paragraph-properties fo:margin-left="0.189cm" fo:margin-right="0.011cm" style:line-height-at-least="0.423cm" fo:text-align="center" style:justify-single-word="false" fo:text-indent="0cm" style:auto-text-indent="false">
        <style:tab-stops>
          <style:tab-stop style:position="1.065cm"/>
          <style:tab-stop style:position="1.942cm"/>
          <style:tab-stop style:position="2.815cm"/>
        </style:tab-stops>
      </style:paragraph-properties>
    </style:style>
    <style:style style:name="P100" style:family="paragraph" style:parent-style-name="Table_20_Paragraph">
      <style:paragraph-properties fo:margin-left="0.007cm" fo:margin-right="0cm" fo:margin-top="0.123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07cm" fo:margin-right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1.217cm" fo:margin-right="0cm" fo:margin-top="0.123cm" fo:margin-bottom="0cm" loext:contextual-spacing="false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18cm" fo:margin-right="0cm" fo:margin-top="0.076cm" fo:margin-bottom="0cm" loext:contextual-spacing="false" fo:line-height="0.697cm" fo:text-indent="0cm" style:auto-text-indent="false"/>
    </style:style>
    <style:style style:name="P104" style:family="paragraph" style:parent-style-name="Table_20_Paragraph">
      <style:paragraph-properties fo:margin-left="0.18cm" fo:margin-right="0cm" fo:line-height="0.496cm" fo:text-indent="0cm" style:auto-text-indent="false"/>
    </style:style>
    <style:style style:name="P105" style:family="paragraph" style:parent-style-name="Table_20_Paragraph">
      <style:paragraph-properties fo:margin-left="0.18cm" fo:margin-right="0cm" fo:line-height="0.697cm" fo:text-indent="0cm" style:auto-text-indent="false"/>
    </style:style>
    <style:style style:name="P106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P10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letter-spacing="0.127cm" style:font-name-asian="標楷體1" style:font-size-asian="12pt" style:font-size-complex="12pt"/>
    </style:style>
    <style:style style:name="T6" style:family="text">
      <style:text-properties style:font-name="標楷體" fo:font-size="12pt" fo:letter-spacing="normal" style:font-name-asian="標楷體1" style:font-size-asian="12pt" style:font-size-complex="12pt"/>
    </style:style>
    <style:style style:name="T7" style:family="text">
      <style:text-properties style:font-name="標楷體" fo:font-size="12pt" fo:letter-spacing="normal" style:text-underline-style="solid" style:text-underline-width="auto" style:text-underline-color="font-color" style:font-name-asian="標楷體1" style:font-size-asian="12pt" style:font-size-complex="12pt"/>
    </style:style>
    <style:style style:name="T8" style:family="text">
      <style:text-properties style:font-name="標楷體" fo:font-size="12pt" fo:letter-spacing="0.028cm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10" style:family="text">
      <style:text-properties style:font-name="標楷體" fo:font-size="12pt" fo:letter-spacing="0.161cm" style:font-name-asian="標楷體1" style:font-size-asian="12pt" style:font-size-complex="12pt"/>
    </style:style>
    <style:style style:name="T11" style:family="text">
      <style:text-properties style:text-position="7% 100%" style:font-name="標楷體" fo:font-size="14pt" style:font-name-asian="標楷體1" style:font-size-asian="14pt" style:font-size-complex="14pt"/>
    </style:style>
    <style:style style:name="T12" style:family="text">
      <style:text-properties style:text-position="4% 100%" style:font-name="標楷體"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0.06pt solid #000000"/>
    </style:style>
    <style:style style:name="Sect1" style:family="section">
      <style:section-properties style:editable="false">
        <style:columns fo:column-count="2">
          <style:column style:rel-width="9482*" fo:start-indent="0cm" fo:end-indent="0.497cm"/>
          <style:column style:rel-width="56053*" fo:start-indent="0.49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/></text:p>
        <text:p text:style-name="P10"><text:span text:style-name="T1"/></text:p>
        <text:p text:style-name="P10"><text:span text:style-name="T1">附件一：</text:span></text:p>
        <text:p text:style-name="P2"><text:span text:style-name="T11"/></text:p>
        <text:p text:style-name="P3"><text:span text:style-name="T11">臺南市 </text:span><text:span text:style-name="T2">108 </text:span><text:span text:style-name="T11">年度獨輪車推廣計畫報名表</text:span></text:p>
      </text:section>
      <text:section text:style-name="Sect2" text:name="區段1">
        <text:p text:style-name="P12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1"/>
            <text:p text:style-name="P22"><text:span text:style-name="T4">姓</text:span>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B1" table:number-rows-spanned="2" office:value-type="string">
            <text:p text:style-name="P20"/>
          </table:table-cell>
          <table:table-cell table:style-name="表格1.D1" table:number-rows-spanned="2" office:value-type="string">
            <text:p text:style-name="P21"/>
            <text:p text:style-name="P24"><text:span text:style-name="T4">名</text:span></text:p>
          </table:table-cell>
          <table:table-cell table:style-name="表格1.E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5"><text:span text:style-name="T4">性</text:span></text:p>
          </table:table-cell>
          <table:table-cell table:style-name="表格1.B1" office:value-type="string">
            <text:p text:style-name="P20"/>
          </table:table-cell>
          <table:table-cell table:style-name="表格1.D1" office:value-type="string">
            <text:p text:style-name="P31"><text:span text:style-name="T4">別</text:span></text:p>
          </table:table-cell>
          <table:table-cell table:style-name="表格1.A1" office:value-type="string">
            <text:p text:style-name="P20"/>
          </table:table-cell>
          <table:table-cell table:style-name="表格1.B1" table:number-columns-spanned="2" office:value-type="string">
            <text:p text:style-name="P34"><text:span text:style-name="T4">□男</text:span></text:p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D1" office:value-type="string">
            <text:p text:style-name="P38"><text:span text:style-name="T4">□女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26"><text:span text:style-name="T4">身分證字號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9"><text:span text:style-name="T4">出</text:span></text:p>
          </table:table-cell>
          <table:table-cell table:style-name="表格1.B1" office:value-type="string">
            <text:p text:style-name="P33"><text:span text:style-name="T4">生</text:span></text:p>
          </table:table-cell>
          <table:table-cell table:style-name="表格1.B1" office:value-type="string">
            <text:p text:style-name="P43"><text:span text:style-name="T4">日</text:span></text:p>
          </table:table-cell>
          <table:table-cell table:style-name="表格1.D1" office:value-type="string">
            <text:p text:style-name="P45"><text:span text:style-name="T4">期</text:span></text:p>
          </table:table-cell>
          <table:table-cell table:style-name="表格1.A1" office:value-type="string">
            <text:p text:style-name="P47"><text:span text:style-name="T4"><text:s text:c="6"/>年</text:span></text:p>
          </table:table-cell>
          <table:table-cell table:style-name="表格1.B1" office:value-type="string">
            <text:p text:style-name="P47"><text:span text:style-name="T4"><text:s text:c="2"/>月</text:span></text:p>
          </table:table-cell>
          <table:table-cell table:style-name="表格1.D1" office:value-type="string">
            <text:p text:style-name="P45"><text:span text:style-name="T4">日</text:span></text:p>
          </table:table-cell>
          <table:table-cell table:style-name="表格1.E1" table:number-columns-spanned="3" office:value-type="string">
            <text:p text:style-name="P28"><text:span text:style-name="T4">聯 絡 電 話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7"><text:span text:style-name="T4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0"><text:span text:style-name="T4">民</text:span></text:p>
          </table:table-cell>
          <table:table-cell table:style-name="表格1.D1" office:value-type="string">
            <text:p text:style-name="P48"><text:span text:style-name="T4">眾</text:span></text:p>
          </table:table-cell>
          <table:table-cell table:style-name="表格1.A1" office:value-type="string">
            <text:p text:style-name="P50"><text:span text:style-name="T4">服</text:span></text:p>
            <text:p text:style-name="P50"><text:span text:style-name="T4">單</text:span></text:p>
          </table:table-cell>
          <table:table-cell table:style-name="表格1.D1" office:value-type="string">
            <text:p text:style-name="P52"><text:span text:style-name="T4">務</text:span></text:p>
            <text:p text:style-name="P52"><text:span text:style-name="T4">位</text:span></text:p>
          </table:table-cell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54"><text:span text:style-name="T4">職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7"><text:span text:style-name="T4">稱</text:span></text:p>
          </table:table-cell>
          <table:table-cell table:style-name="表格1.D1" office:value-type="string">
            <text:p text:style-name="P20"/>
          </table:table-cell>
          <table:table-cell table:style-name="表格1.E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<text:span text:style-name="T4">教</text:span></text:p>
          </table:table-cell>
          <table:table-cell table:style-name="表格1.D1" office:value-type="string">
            <text:p text:style-name="P49"><text:span text:style-name="T4">師</text:span></text:p>
          </table:table-cell>
          <table:table-cell table:style-name="表格1.A1" office:value-type="string">
            <text:p text:style-name="P51"><text:span text:style-name="T4">學</text:span></text:p>
            <text:p text:style-name="P51"><text:span text:style-name="T4">名</text:span></text:p>
          </table:table-cell>
          <table:table-cell table:style-name="表格1.D1" office:value-type="string">
            <text:p text:style-name="P53"><text:span text:style-name="T4">校</text:span></text:p>
            <text:p text:style-name="P53"><text:span text:style-name="T4">稱</text:span></text:p>
          </table:table-cell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55"><text:span text:style-name="T4">職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8"><text:span text:style-name="T4">稱</text:span></text:p>
          </table:table-cell>
          <table:table-cell table:style-name="表格1.D1" office:value-type="string">
            <text:p text:style-name="P20"/>
          </table:table-cell>
          <table:table-cell table:style-name="表格1.E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1"><text:span text:style-name="T4">學</text:span></text:p>
          </table:table-cell>
          <table:table-cell table:style-name="表格1.D1" office:value-type="string">
            <text:p text:style-name="P49"><text:span text:style-name="T4">生</text:span></text:p>
          </table:table-cell>
          <table:table-cell table:style-name="表格1.A1" office:value-type="string">
            <text:p text:style-name="P51"><text:span text:style-name="T4">學</text:span></text:p>
            <text:p text:style-name="P51"><text:span text:style-name="T4">名</text:span></text:p>
          </table:table-cell>
          <table:table-cell table:style-name="表格1.D1" office:value-type="string">
            <text:p text:style-name="P53"><text:span text:style-name="T4">校</text:span></text:p>
            <text:p text:style-name="P53"><text:span text:style-name="T4">稱</text:span></text:p>
          </table:table-cell>
          <table:table-cell table:style-name="表格1.E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office:value-type="string">
            <text:p text:style-name="P56"><text:span text:style-name="T4">年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59"><text:span text:style-name="T4">級</text:span></text:p>
          </table:table-cell>
          <table:table-cell table:style-name="表格1.D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60"><text:span text:style-name="T4">年</text:span></text:p>
          </table:table-cell>
          <table:table-cell table:style-name="表格1.D1" office:value-type="string">
            <text:p text:style-name="P61"><text:span text:style-name="T4">班</text:span></text:p>
          </table:table-cell>
        </table:table-row>
        <table:table-row table:style-name="表格1.7">
          <table:table-cell table:style-name="表格1.E1" table:number-columns-spanned="4" office:value-type="string">
            <text:p text:style-name="P62"/>
            <text:p text:style-name="P22"><text:span text:style-name="T5">獨輪車器材</text:span></text:p>
          </table:table-cell>
          <table:covered-table-cell/>
          <table:covered-table-cell/>
          <table:covered-table-cell/>
          <table:table-cell table:style-name="表格1.E1" table:number-columns-spanned="11" office:value-type="string">
            <text:p text:style-name="P63"><text:span text:style-name="T4">□自備</text:span></text:p>
            <text:p text:style-name="P64"/>
            <text:p text:style-name="P72"><text:span text:style-name="T4">□借用，請填</text:span><text:span text:style-name="T6">寫身</text:span><text:span text:style-name="T4">高以便</text:span><text:span text:style-name="T6">學</text:span><text:span text:style-name="T4">校事</text:span><text:span text:style-name="T6">先準</text:span><text:span text:style-name="T4">備合適</text:span><text:span text:style-name="T6">的</text:span><text:span text:style-name="T4">獨輪車身高____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4" office:value-type="string">
            <text:p text:style-name="P73"><text:span text:style-name="T8">自否需要學校</text:span><text:span text:style-name="T4">代</text:span></text:p>
            <text:p text:style-name="P73"><text:span text:style-name="T4">訂<text:tab/>午<text:tab/>餐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6"><text:span text:style-name="T4">□代訂午餐：□葷 <text:s text:c="3"/></text:span></text:p>
            <text:p text:style-name="P65"><text:span text:style-name="T4"><text:s/>□午餐自行準備</text:span></text:p>
          </table:table-cell>
          <table:covered-table-cell/>
          <table:table-cell table:style-name="表格1.B1" office:value-type="string">
            <text:p text:style-name="P20"/>
          </table:table-cell>
          <table:table-cell table:style-name="表格1.H8" table:number-columns-spanned="8" office:value-type="string">
            <text:p text:style-name="P74"><text:span text:style-name="T4">□素 (便當一個 70 元，請自備零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5"/>
            <text:p text:style-name="P42"><text:span text:style-name="T4">報</text:span></text:p>
          </table:table-cell>
          <table:table-cell table:style-name="表格1.B1" office:value-type="string">
            <text:p text:style-name="P75"/>
            <text:p text:style-name="P32"><text:span text:style-name="T4">名</text:span></text:p>
          </table:table-cell>
          <table:table-cell table:style-name="表格1.B1" office:value-type="string">
            <text:p text:style-name="P75"/>
            <text:p text:style-name="P44"><text:span text:style-name="T4">方</text:span></text:p>
          </table:table-cell>
          <table:table-cell table:style-name="表格1.D1" office:value-type="string">
            <text:p text:style-name="P75"/>
            <text:p text:style-name="P46"><text:span text:style-name="T4">式</text:span></text:p>
          </table:table-cell>
          <table:table-cell table:style-name="表格1.E1" table:number-columns-spanned="11" office:value-type="string">
            <text:p text:style-name="P76"><text:span text:style-name="T6">請於 </text:span><text:span text:style-name="T9">108</text:span><text:span text:style-name="T7"> 年 </text:span><text:span text:style-name="T9">1</text:span><text:span text:style-name="T7"> 月 </text:span><text:span text:style-name="T9">10</text:span><text:span text:style-name="T7"> 日(星期四)下午 </text:span><text:span text:style-name="T9">4</text:span><text:span text:style-name="T7"> 時</text:span><text:span text:style-name="T6">前填妥報名表後，傳真至佳里區信義國小，傳真號碼：</text:span><text:span text:style-name="T4">06-7211831</text:span><text:span text:style-name="T6">；並請來電告知。學務處李坤霖主任，電話：</text:span><text:span text:style-name="T4">06-7211918#104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7"/>
            <text:p text:style-name="P42"><text:span text:style-name="T4">備</text:span></text:p>
          </table:table-cell>
          <table:table-cell table:style-name="表格1.B10" office:value-type="string">
            <text:p text:style-name="P19"/>
          </table:table-cell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77"/>
            <text:p text:style-name="P78"><text:span text:style-name="T4">註</text:span></text:p>
          </table:table-cell>
          <table:table-cell table:style-name="表格1.E10" table:number-columns-spanned="11" office:value-type="string">
            <text:p text:style-name="P71"><text:span text:style-name="T4">◎因故無法參加者請於活動舉行前三日通知主辦單位。</text:span></text:p>
            <text:p text:style-name="P67"><text:span text:style-name="T4">◎參加人員請依規定向所屬單位申請公（差）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12">附件三：<text:tab/></text:span></text:p>
      <text:p text:style-name="P4"><text:span text:style-name="T4">臺南市</text:span><text:span text:style-name="T6"> </text:span><text:span text:style-name="T4">108</text:span><text:span text:style-name="T6"> </text:span><text:span text:style-name="T4">年度獨輪車推廣計畫</text:span></text:p>
      <text:h text:style-name="P16" text:outline-level="1"><text:span text:style-name="T4">獨輪車借用申請單</text:span></text:h>
      <text:p text:style-name="P6"><text:span text:style-name="T4">第一聯：承辦學校單位 收執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0"><text:span text:style-name="T4">借用人 姓名</text:span></text:p>
          </table:table-cell>
          <table:table-cell table:style-name="表格2.B1" office:value-type="string">
            <text:p text:style-name="P19"/>
          </table:table-cell>
          <table:table-cell table:style-name="表格2.A1" office:value-type="string">
            <text:p text:style-name="P81"><text:span text:style-name="T6">身 分 證 字 號</text:span></text:p>
          </table:table-cell>
          <table:table-cell table:style-name="表格2.D1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83"><text:span text:style-name="T4">行<text:tab/>動<text:tab/>電<text:tab/>話</text:span></text:p>
          </table:table-cell>
          <table:table-cell table:style-name="表格2.B2" office:value-type="string">
            <text:p text:style-name="P19"/>
          </table:table-cell>
          <table:table-cell table:style-name="表格2.A1" office:value-type="string">
            <text:p text:style-name="P84"><text:span text:style-name="T4">服務單位職稱</text:span></text:p>
            <text:p text:style-name="P84"><text:span text:style-name="T4">學 校 名 稱</text:span></text:p>
          </table:table-cell>
          <table:table-cell table:style-name="表格2.D2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85"><text:span text:style-name="T10">獨輪車編</text:span><text:span text:style-name="T4">號借</text:span></text:p>
            <text:p text:style-name="P86"><text:span text:style-name="T4">用<text:tab/>時<text:tab/>間</text:span></text:p>
          </table:table-cell>
          <table:table-cell table:style-name="表格2.B3" table:number-columns-spanned="3" office:value-type="string">
            <text:p text:style-name="P87"><text:span text:style-name="T4">獨輪車</text:span><text:span text:style-name="T6">編</text:span><text:span text:style-name="T4">號：</text:span><text:span text:style-name="T9"> <text:tab/></text:span></text:p>
            <text:p text:style-name="P88"><text:span text:style-name="T4">108 年 1 月 21</text:span><text:span text:style-name="T6"> </text:span><text:span text:style-name="T4">日 至<text:tab/>108 年 1 月 23</text:span><text:span text:style-name="T6"> </text:span><text:span text:style-name="T4">日</text:span></text:p>
            <text:p text:style-name="P89"><text:span text:style-name="T4">(註：器材歸還日最遲為 108 年 1 月 23 日研習當日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6"><text:span text:style-name="T4">保<text:tab/>證<text:tab/>金</text:span></text:p>
          </table:table-cell>
          <table:table-cell table:style-name="表格2.A1" office:value-type="string">
            <text:p text:style-name="P93"><text:span text:style-name="T4">伍佰元整</text:span></text:p>
          </table:table-cell>
          <table:table-cell table:style-name="表格2.A1" table:number-columns-spanned="2" office:value-type="string">
            <text:p text:style-name="P82"><text:span text:style-name="T4">承辦人員簽章：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94"/>
            <text:p text:style-name="P35"><text:span text:style-name="T4">備<text:tab/>註</text:span></text:p>
          </table:table-cell>
          <table:table-cell table:style-name="表格2.B5" table:number-columns-spanned="3" office:value-type="string">
            <text:p text:style-name="P92"><text:span text:style-name="T4">1.獨輪車借用保證金為新台幣 500 元。</text:span></text:p>
            <text:p text:style-name="P90"><text:span text:style-name="T4">2.研習活動報到時繳交保證金，使用後獨輪車點交完成，無息歸還。</text:span></text:p>
            <text:p text:style-name="P91"><text:span text:style-name="T4">3.借用獨輪車不慎遺失或損壞者，得照採購之價格賠償。</text:span></text:p>
          </table:table-cell>
          <table:covered-table-cell/>
          <table:covered-table-cell/>
        </table:table-row>
      </table:table>
      <text:p text:style-name="P9"><text:bookmark text:name="_GoBack"/></text:p>
      <text:p text:style-name="P14"><draw:g text:anchor-type="char" draw:z-index="1" draw:style-name="gr1"><draw:rect draw:style-name="gr2" draw:text-style-name="P107" svg:width="0.052cm" svg:height="0.022cm" svg:x="1.319cm" svg:y="0.513cm"><text:p/></draw:rect><draw:rect draw:style-name="gr2" draw:text-style-name="P107" svg:width="0.052cm" svg:height="0.022cm" svg:x="1.421cm" svg:y="0.513cm"><text:p/></draw:rect><draw:rect draw:style-name="gr2" draw:text-style-name="P107" svg:width="0.052cm" svg:height="0.022cm" svg:x="1.524cm" svg:y="0.513cm"><text:p/></draw:rect><draw:rect draw:style-name="gr2" draw:text-style-name="P107" svg:width="0.052cm" svg:height="0.022cm" svg:x="1.624cm" svg:y="0.513cm"><text:p/></draw:rect><draw:rect draw:style-name="gr2" draw:text-style-name="P107" svg:width="0.052cm" svg:height="0.022cm" svg:x="1.726cm" svg:y="0.513cm"><text:p/></draw:rect><draw:rect draw:style-name="gr2" draw:text-style-name="P107" svg:width="0.052cm" svg:height="0.022cm" svg:x="1.827cm" svg:y="0.513cm"><text:p/></draw:rect><draw:rect draw:style-name="gr2" draw:text-style-name="P107" svg:width="0.052cm" svg:height="0.022cm" svg:x="1.929cm" svg:y="0.513cm"><text:p/></draw:rect><draw:rect draw:style-name="gr2" draw:text-style-name="P107" svg:width="0.052cm" svg:height="0.022cm" svg:x="2.032cm" svg:y="0.513cm"><text:p/></draw:rect><draw:rect draw:style-name="gr2" draw:text-style-name="P107" svg:width="0.052cm" svg:height="0.022cm" svg:x="2.132cm" svg:y="0.513cm"><text:p/></draw:rect><draw:rect draw:style-name="gr2" draw:text-style-name="P107" svg:width="0.052cm" svg:height="0.022cm" svg:x="2.234cm" svg:y="0.513cm"><text:p/></draw:rect><draw:rect draw:style-name="gr2" draw:text-style-name="P107" svg:width="0.054cm" svg:height="0.022cm" svg:x="2.335cm" svg:y="0.513cm"><text:p/></draw:rect><draw:rect draw:style-name="gr2" draw:text-style-name="P107" svg:width="0.052cm" svg:height="0.022cm" svg:x="2.437cm" svg:y="0.513cm"><text:p/></draw:rect><draw:rect draw:style-name="gr2" draw:text-style-name="P107" svg:width="0.052cm" svg:height="0.022cm" svg:x="2.54cm" svg:y="0.513cm"><text:p/></draw:rect><draw:rect draw:style-name="gr2" draw:text-style-name="P107" svg:width="0.052cm" svg:height="0.022cm" svg:x="2.642cm" svg:y="0.513cm"><text:p/></draw:rect><draw:rect draw:style-name="gr2" draw:text-style-name="P107" svg:width="0.052cm" svg:height="0.022cm" svg:x="2.742cm" svg:y="0.513cm"><text:p/></draw:rect><draw:rect draw:style-name="gr2" draw:text-style-name="P107" svg:width="0.052cm" svg:height="0.022cm" svg:x="2.845cm" svg:y="0.513cm"><text:p/></draw:rect><draw:rect draw:style-name="gr2" draw:text-style-name="P107" svg:width="0.052cm" svg:height="0.022cm" svg:x="2.945cm" svg:y="0.513cm"><text:p/></draw:rect><draw:rect draw:style-name="gr2" draw:text-style-name="P107" svg:width="0.052cm" svg:height="0.022cm" svg:x="3.048cm" svg:y="0.513cm"><text:p/></draw:rect><draw:rect draw:style-name="gr2" draw:text-style-name="P107" svg:width="0.052cm" svg:height="0.022cm" svg:x="3.15cm" svg:y="0.513cm"><text:p/></draw:rect><draw:rect draw:style-name="gr2" draw:text-style-name="P107" svg:width="0.052cm" svg:height="0.022cm" svg:x="3.25cm" svg:y="0.513cm"><text:p/></draw:rect><draw:rect draw:style-name="gr2" draw:text-style-name="P107" svg:width="0.052cm" svg:height="0.022cm" svg:x="3.353cm" svg:y="0.513cm"><text:p/></draw:rect><draw:rect draw:style-name="gr2" draw:text-style-name="P107" svg:width="0.052cm" svg:height="0.022cm" svg:x="3.453cm" svg:y="0.513cm"><text:p/></draw:rect><draw:rect draw:style-name="gr2" draw:text-style-name="P107" svg:width="0.052cm" svg:height="0.022cm" svg:x="3.556cm" svg:y="0.513cm"><text:p/></draw:rect><draw:rect draw:style-name="gr2" draw:text-style-name="P107" svg:width="0.052cm" svg:height="0.022cm" svg:x="3.658cm" svg:y="0.513cm"><text:p/></draw:rect><draw:rect draw:style-name="gr2" draw:text-style-name="P107" svg:width="0.052cm" svg:height="0.022cm" svg:x="3.758cm" svg:y="0.513cm"><text:p/></draw:rect><draw:rect draw:style-name="gr2" draw:text-style-name="P107" svg:width="0.052cm" svg:height="0.022cm" svg:x="3.861cm" svg:y="0.513cm"><text:p/></draw:rect><draw:rect draw:style-name="gr2" draw:text-style-name="P107" svg:width="0.052cm" svg:height="0.022cm" svg:x="3.961cm" svg:y="0.513cm"><text:p/></draw:rect><draw:rect draw:style-name="gr2" draw:text-style-name="P107" svg:width="0.052cm" svg:height="0.022cm" svg:x="4.064cm" svg:y="0.513cm"><text:p/></draw:rect><draw:rect draw:style-name="gr2" draw:text-style-name="P107" svg:width="0.052cm" svg:height="0.022cm" svg:x="4.166cm" svg:y="0.513cm"><text:p/></draw:rect><draw:rect draw:style-name="gr2" draw:text-style-name="P107" svg:width="0.052cm" svg:height="0.022cm" svg:x="4.266cm" svg:y="0.513cm"><text:p/></draw:rect><draw:rect draw:style-name="gr2" draw:text-style-name="P107" svg:width="0.052cm" svg:height="0.022cm" svg:x="4.369cm" svg:y="0.513cm"><text:p/></draw:rect><draw:rect draw:style-name="gr2" draw:text-style-name="P107" svg:width="0.052cm" svg:height="0.022cm" svg:x="4.469cm" svg:y="0.513cm"><text:p/></draw:rect><draw:rect draw:style-name="gr2" draw:text-style-name="P107" svg:width="0.052cm" svg:height="0.022cm" svg:x="4.572cm" svg:y="0.513cm"><text:p/></draw:rect><draw:rect draw:style-name="gr2" draw:text-style-name="P107" svg:width="0.052cm" svg:height="0.022cm" svg:x="4.674cm" svg:y="0.513cm"><text:p/></draw:rect><draw:rect draw:style-name="gr2" draw:text-style-name="P107" svg:width="0.052cm" svg:height="0.022cm" svg:x="4.774cm" svg:y="0.513cm"><text:p/></draw:rect><draw:rect draw:style-name="gr2" draw:text-style-name="P107" svg:width="0.052cm" svg:height="0.022cm" svg:x="4.877cm" svg:y="0.513cm"><text:p/></draw:rect><draw:rect draw:style-name="gr2" draw:text-style-name="P107" svg:width="0.052cm" svg:height="0.022cm" svg:x="4.977cm" svg:y="0.513cm"><text:p/></draw:rect><draw:rect draw:style-name="gr2" draw:text-style-name="P107" svg:width="0.052cm" svg:height="0.022cm" svg:x="5.08cm" svg:y="0.513cm"><text:p/></draw:rect><draw:rect draw:style-name="gr2" draw:text-style-name="P107" svg:width="0.052cm" svg:height="0.022cm" svg:x="5.182cm" svg:y="0.513cm"><text:p/></draw:rect><draw:rect draw:style-name="gr2" draw:text-style-name="P107" svg:width="0.052cm" svg:height="0.022cm" svg:x="5.282cm" svg:y="0.513cm"><text:p/></draw:rect><draw:rect draw:style-name="gr2" draw:text-style-name="P107" svg:width="0.052cm" svg:height="0.022cm" svg:x="5.385cm" svg:y="0.513cm"><text:p/></draw:rect><draw:rect draw:style-name="gr2" draw:text-style-name="P107" svg:width="0.052cm" svg:height="0.022cm" svg:x="5.485cm" svg:y="0.513cm"><text:p/></draw:rect><draw:rect draw:style-name="gr2" draw:text-style-name="P107" svg:width="0.052cm" svg:height="0.022cm" svg:x="5.588cm" svg:y="0.513cm"><text:p/></draw:rect><draw:rect draw:style-name="gr2" draw:text-style-name="P107" svg:width="0.052cm" svg:height="0.022cm" svg:x="5.69cm" svg:y="0.513cm"><text:p/></draw:rect><draw:rect draw:style-name="gr2" draw:text-style-name="P107" svg:width="0.052cm" svg:height="0.022cm" svg:x="5.79cm" svg:y="0.513cm"><text:p/></draw:rect><draw:rect draw:style-name="gr2" draw:text-style-name="P107" svg:width="0.052cm" svg:height="0.022cm" svg:x="5.893cm" svg:y="0.513cm"><text:p/></draw:rect><draw:rect draw:style-name="gr2" draw:text-style-name="P107" svg:width="0.052cm" svg:height="0.022cm" svg:x="5.993cm" svg:y="0.513cm"><text:p/></draw:rect><draw:rect draw:style-name="gr2" draw:text-style-name="P107" svg:width="0.052cm" svg:height="0.022cm" svg:x="6.096cm" svg:y="0.513cm"><text:p/></draw:rect><draw:rect draw:style-name="gr2" draw:text-style-name="P107" svg:width="0.052cm" svg:height="0.022cm" svg:x="6.198cm" svg:y="0.513cm"><text:p/></draw:rect><draw:rect draw:style-name="gr2" draw:text-style-name="P107" svg:width="0.052cm" svg:height="0.022cm" svg:x="6.298cm" svg:y="0.513cm"><text:p/></draw:rect><draw:rect draw:style-name="gr2" draw:text-style-name="P107" svg:width="0.052cm" svg:height="0.022cm" svg:x="6.401cm" svg:y="0.513cm"><text:p/></draw:rect><draw:rect draw:style-name="gr2" draw:text-style-name="P107" svg:width="0.052cm" svg:height="0.022cm" svg:x="6.501cm" svg:y="0.513cm"><text:p/></draw:rect><draw:rect draw:style-name="gr2" draw:text-style-name="P107" svg:width="0.052cm" svg:height="0.022cm" svg:x="6.604cm" svg:y="0.513cm"><text:p/></draw:rect><draw:rect draw:style-name="gr2" draw:text-style-name="P107" svg:width="0.052cm" svg:height="0.022cm" svg:x="6.706cm" svg:y="0.513cm"><text:p/></draw:rect><draw:rect draw:style-name="gr2" draw:text-style-name="P107" svg:width="0.052cm" svg:height="0.022cm" svg:x="6.806cm" svg:y="0.513cm"><text:p/></draw:rect><draw:rect draw:style-name="gr2" draw:text-style-name="P107" svg:width="0.052cm" svg:height="0.022cm" svg:x="6.909cm" svg:y="0.513cm"><text:p/></draw:rect><draw:rect draw:style-name="gr2" draw:text-style-name="P107" svg:width="0.052cm" svg:height="0.022cm" svg:x="7.009cm" svg:y="0.513cm"><text:p/></draw:rect><draw:rect draw:style-name="gr2" draw:text-style-name="P107" svg:width="0.052cm" svg:height="0.022cm" svg:x="7.113cm" svg:y="0.513cm"><text:p/></draw:rect><draw:rect draw:style-name="gr2" draw:text-style-name="P107" svg:width="0.052cm" svg:height="0.022cm" svg:x="7.214cm" svg:y="0.513cm"><text:p/></draw:rect><draw:rect draw:style-name="gr2" draw:text-style-name="P107" svg:width="0.052cm" svg:height="0.022cm" svg:x="7.316cm" svg:y="0.513cm"><text:p/></draw:rect><draw:rect draw:style-name="gr2" draw:text-style-name="P107" svg:width="0.052cm" svg:height="0.022cm" svg:x="7.417cm" svg:y="0.513cm"><text:p/></draw:rect><draw:rect draw:style-name="gr2" draw:text-style-name="P107" svg:width="0.052cm" svg:height="0.022cm" svg:x="7.519cm" svg:y="0.513cm"><text:p/></draw:rect><draw:rect draw:style-name="gr2" draw:text-style-name="P107" svg:width="0.052cm" svg:height="0.022cm" svg:x="7.621cm" svg:y="0.513cm"><text:p/></draw:rect><draw:rect draw:style-name="gr2" draw:text-style-name="P107" svg:width="0.052cm" svg:height="0.022cm" svg:x="7.722cm" svg:y="0.513cm"><text:p/></draw:rect><draw:rect draw:style-name="gr2" draw:text-style-name="P107" svg:width="0.052cm" svg:height="0.022cm" svg:x="7.824cm" svg:y="0.513cm"><text:p/></draw:rect><draw:rect draw:style-name="gr2" draw:text-style-name="P107" svg:width="0.052cm" svg:height="0.022cm" svg:x="7.925cm" svg:y="0.513cm"><text:p/></draw:rect><draw:rect draw:style-name="gr2" draw:text-style-name="P107" svg:width="0.052cm" svg:height="0.022cm" svg:x="8.027cm" svg:y="0.513cm"><text:p/></draw:rect><draw:rect draw:style-name="gr2" draw:text-style-name="P107" svg:width="0.052cm" svg:height="0.022cm" svg:x="8.129cm" svg:y="0.513cm"><text:p/></draw:rect><draw:rect draw:style-name="gr2" draw:text-style-name="P107" svg:width="0.052cm" svg:height="0.022cm" svg:x="8.23cm" svg:y="0.513cm"><text:p/></draw:rect><draw:rect draw:style-name="gr2" draw:text-style-name="P107" svg:width="0.052cm" svg:height="0.022cm" svg:x="8.332cm" svg:y="0.513cm"><text:p/></draw:rect><draw:rect draw:style-name="gr2" draw:text-style-name="P107" svg:width="0.052cm" svg:height="0.022cm" svg:x="8.433cm" svg:y="0.513cm"><text:p/></draw:rect><draw:rect draw:style-name="gr2" draw:text-style-name="P107" svg:width="0.052cm" svg:height="0.022cm" svg:x="8.535cm" svg:y="0.513cm"><text:p/></draw:rect><draw:rect draw:style-name="gr2" draw:text-style-name="P107" svg:width="0.052cm" svg:height="0.022cm" svg:x="8.637cm" svg:y="0.513cm"><text:p/></draw:rect><draw:rect draw:style-name="gr2" draw:text-style-name="P107" svg:width="0.052cm" svg:height="0.022cm" svg:x="8.738cm" svg:y="0.513cm"><text:p/></draw:rect><draw:rect draw:style-name="gr2" draw:text-style-name="P107" svg:width="0.052cm" svg:height="0.022cm" svg:x="8.84cm" svg:y="0.513cm"><text:p/></draw:rect><draw:rect draw:style-name="gr2" draw:text-style-name="P107" svg:width="0.052cm" svg:height="0.022cm" svg:x="8.941cm" svg:y="0.513cm"><text:p/></draw:rect><draw:rect draw:style-name="gr2" draw:text-style-name="P107" svg:width="0.052cm" svg:height="0.022cm" svg:x="9.043cm" svg:y="0.513cm"><text:p/></draw:rect><draw:rect draw:style-name="gr2" draw:text-style-name="P107" svg:width="0.052cm" svg:height="0.022cm" svg:x="9.145cm" svg:y="0.513cm"><text:p/></draw:rect><draw:rect draw:style-name="gr2" draw:text-style-name="P107" svg:width="0.052cm" svg:height="0.022cm" svg:x="9.246cm" svg:y="0.513cm"><text:p/></draw:rect><draw:rect draw:style-name="gr2" draw:text-style-name="P107" svg:width="0.052cm" svg:height="0.022cm" svg:x="9.348cm" svg:y="0.513cm"><text:p/></draw:rect><draw:rect draw:style-name="gr2" draw:text-style-name="P107" svg:width="0.052cm" svg:height="0.022cm" svg:x="9.449cm" svg:y="0.513cm"><text:p/></draw:rect><draw:rect draw:style-name="gr2" draw:text-style-name="P107" svg:width="0.052cm" svg:height="0.022cm" svg:x="9.551cm" svg:y="0.513cm"><text:p/></draw:rect><draw:rect draw:style-name="gr2" draw:text-style-name="P107" svg:width="0.052cm" svg:height="0.022cm" svg:x="9.653cm" svg:y="0.513cm"><text:p/></draw:rect><draw:rect draw:style-name="gr2" draw:text-style-name="P107" svg:width="0.052cm" svg:height="0.022cm" svg:x="9.754cm" svg:y="0.513cm"><text:p/></draw:rect><draw:rect draw:style-name="gr2" draw:text-style-name="P107" svg:width="0.052cm" svg:height="0.022cm" svg:x="9.856cm" svg:y="0.513cm"><text:p/></draw:rect><draw:rect draw:style-name="gr2" draw:text-style-name="P107" svg:width="0.052cm" svg:height="0.022cm" svg:x="9.957cm" svg:y="0.513cm"><text:p/></draw:rect><draw:rect draw:style-name="gr2" draw:text-style-name="P107" svg:width="0.052cm" svg:height="0.022cm" svg:x="10.059cm" svg:y="0.513cm"><text:p/></draw:rect><draw:rect draw:style-name="gr2" draw:text-style-name="P107" svg:width="0.052cm" svg:height="0.022cm" svg:x="10.161cm" svg:y="0.513cm"><text:p/></draw:rect><draw:rect draw:style-name="gr2" draw:text-style-name="P107" svg:width="0.052cm" svg:height="0.022cm" svg:x="10.262cm" svg:y="0.513cm"><text:p/></draw:rect><draw:rect draw:style-name="gr2" draw:text-style-name="P107" svg:width="0.052cm" svg:height="0.022cm" svg:x="10.364cm" svg:y="0.513cm"><text:p/></draw:rect><draw:rect draw:style-name="gr2" draw:text-style-name="P107" svg:width="0.052cm" svg:height="0.022cm" svg:x="10.465cm" svg:y="0.513cm"><text:p/></draw:rect><draw:rect draw:style-name="gr2" draw:text-style-name="P107" svg:width="0.052cm" svg:height="0.022cm" svg:x="10.567cm" svg:y="0.513cm"><text:p/></draw:rect><draw:rect draw:style-name="gr2" draw:text-style-name="P107" svg:width="0.052cm" svg:height="0.022cm" svg:x="10.669cm" svg:y="0.513cm"><text:p/></draw:rect><draw:rect draw:style-name="gr2" draw:text-style-name="P107" svg:width="0.052cm" svg:height="0.022cm" svg:x="10.77cm" svg:y="0.513cm"><text:p/></draw:rect><draw:rect draw:style-name="gr2" draw:text-style-name="P107" svg:width="0.052cm" svg:height="0.022cm" svg:x="10.872cm" svg:y="0.513cm"><text:p/></draw:rect><draw:rect draw:style-name="gr2" draw:text-style-name="P107" svg:width="0.052cm" svg:height="0.022cm" svg:x="10.973cm" svg:y="0.513cm"><text:p/></draw:rect><draw:rect draw:style-name="gr2" draw:text-style-name="P107" svg:width="0.052cm" svg:height="0.022cm" svg:x="11.075cm" svg:y="0.513cm"><text:p/></draw:rect><draw:rect draw:style-name="gr2" draw:text-style-name="P107" svg:width="0.052cm" svg:height="0.022cm" svg:x="11.177cm" svg:y="0.513cm"><text:p/></draw:rect><draw:rect draw:style-name="gr2" draw:text-style-name="P107" svg:width="0.052cm" svg:height="0.022cm" svg:x="11.278cm" svg:y="0.513cm"><text:p/></draw:rect><draw:rect draw:style-name="gr2" draw:text-style-name="P107" svg:width="0.052cm" svg:height="0.022cm" svg:x="11.38cm" svg:y="0.513cm"><text:p/></draw:rect><draw:rect draw:style-name="gr2" draw:text-style-name="P107" svg:width="0.052cm" svg:height="0.022cm" svg:x="11.481cm" svg:y="0.513cm"><text:p/></draw:rect><draw:rect draw:style-name="gr2" draw:text-style-name="P107" svg:width="0.052cm" svg:height="0.022cm" svg:x="11.583cm" svg:y="0.513cm"><text:p/></draw:rect><draw:rect draw:style-name="gr2" draw:text-style-name="P107" svg:width="0.052cm" svg:height="0.022cm" svg:x="11.685cm" svg:y="0.513cm"><text:p/></draw:rect><draw:rect draw:style-name="gr2" draw:text-style-name="P107" svg:width="0.052cm" svg:height="0.022cm" svg:x="11.788cm" svg:y="0.513cm"><text:p/></draw:rect><draw:rect draw:style-name="gr2" draw:text-style-name="P107" svg:width="0.052cm" svg:height="0.022cm" svg:x="11.888cm" svg:y="0.513cm"><text:p/></draw:rect><draw:rect draw:style-name="gr2" draw:text-style-name="P107" svg:width="0.052cm" svg:height="0.022cm" svg:x="11.991cm" svg:y="0.513cm"><text:p/></draw:rect><draw:rect draw:style-name="gr2" draw:text-style-name="P107" svg:width="0.052cm" svg:height="0.022cm" svg:x="12.091cm" svg:y="0.513cm"><text:p/></draw:rect><draw:rect draw:style-name="gr2" draw:text-style-name="P107" svg:width="0.052cm" svg:height="0.022cm" svg:x="12.193cm" svg:y="0.513cm"><text:p/></draw:rect><draw:rect draw:style-name="gr2" draw:text-style-name="P107" svg:width="0.052cm" svg:height="0.022cm" svg:x="12.296cm" svg:y="0.513cm"><text:p/></draw:rect><draw:rect draw:style-name="gr2" draw:text-style-name="P107" svg:width="0.052cm" svg:height="0.022cm" svg:x="12.396cm" svg:y="0.513cm"><text:p/></draw:rect><draw:rect draw:style-name="gr2" draw:text-style-name="P107" svg:width="0.052cm" svg:height="0.022cm" svg:x="12.499cm" svg:y="0.513cm"><text:p/></draw:rect><draw:rect draw:style-name="gr2" draw:text-style-name="P107" svg:width="0.052cm" svg:height="0.022cm" svg:x="12.599cm" svg:y="0.513cm"><text:p/></draw:rect><draw:rect draw:style-name="gr2" draw:text-style-name="P107" svg:width="0.052cm" svg:height="0.022cm" svg:x="12.701cm" svg:y="0.513cm"><text:p/></draw:rect><draw:rect draw:style-name="gr2" draw:text-style-name="P107" svg:width="0.052cm" svg:height="0.022cm" svg:x="12.804cm" svg:y="0.513cm"><text:p/></draw:rect><draw:rect draw:style-name="gr2" draw:text-style-name="P107" svg:width="0.052cm" svg:height="0.022cm" svg:x="12.904cm" svg:y="0.513cm"><text:p/></draw:rect><draw:rect draw:style-name="gr2" draw:text-style-name="P107" svg:width="0.052cm" svg:height="0.022cm" svg:x="13.007cm" svg:y="0.513cm"><text:p/></draw:rect><draw:rect draw:style-name="gr2" draw:text-style-name="P107" svg:width="0.052cm" svg:height="0.022cm" svg:x="13.107cm" svg:y="0.513cm"><text:p/></draw:rect><draw:rect draw:style-name="gr2" draw:text-style-name="P107" svg:width="0.052cm" svg:height="0.022cm" svg:x="13.209cm" svg:y="0.513cm"><text:p/></draw:rect><draw:rect draw:style-name="gr2" draw:text-style-name="P107" svg:width="0.052cm" svg:height="0.022cm" svg:x="13.312cm" svg:y="0.513cm"><text:p/></draw:rect><draw:rect draw:style-name="gr2" draw:text-style-name="P107" svg:width="0.052cm" svg:height="0.022cm" svg:x="13.412cm" svg:y="0.513cm"><text:p/></draw:rect><draw:rect draw:style-name="gr2" draw:text-style-name="P107" svg:width="0.052cm" svg:height="0.022cm" svg:x="13.515cm" svg:y="0.513cm"><text:p/></draw:rect><draw:rect draw:style-name="gr2" draw:text-style-name="P107" svg:width="0.052cm" svg:height="0.022cm" svg:x="13.615cm" svg:y="0.513cm"><text:p/></draw:rect><draw:rect draw:style-name="gr2" draw:text-style-name="P107" svg:width="0.052cm" svg:height="0.022cm" svg:x="13.717cm" svg:y="0.513cm"><text:p/></draw:rect><draw:rect draw:style-name="gr2" draw:text-style-name="P107" svg:width="0.052cm" svg:height="0.022cm" svg:x="13.82cm" svg:y="0.513cm"><text:p/></draw:rect><draw:rect draw:style-name="gr2" draw:text-style-name="P107" svg:width="0.052cm" svg:height="0.022cm" svg:x="13.92cm" svg:y="0.513cm"><text:p/></draw:rect><draw:rect draw:style-name="gr2" draw:text-style-name="P107" svg:width="0.052cm" svg:height="0.022cm" svg:x="14.023cm" svg:y="0.513cm"><text:p/></draw:rect><draw:rect draw:style-name="gr2" draw:text-style-name="P107" svg:width="0.052cm" svg:height="0.022cm" svg:x="14.123cm" svg:y="0.513cm"><text:p/></draw:rect><draw:rect draw:style-name="gr2" draw:text-style-name="P107" svg:width="0.052cm" svg:height="0.022cm" svg:x="14.225cm" svg:y="0.513cm"><text:p/></draw:rect><draw:rect draw:style-name="gr2" draw:text-style-name="P107" svg:width="0.052cm" svg:height="0.022cm" svg:x="14.328cm" svg:y="0.513cm"><text:p/></draw:rect><draw:rect draw:style-name="gr2" draw:text-style-name="P107" svg:width="0.052cm" svg:height="0.022cm" svg:x="14.428cm" svg:y="0.513cm"><text:p/></draw:rect><draw:rect draw:style-name="gr2" draw:text-style-name="P107" svg:width="0.052cm" svg:height="0.022cm" svg:x="14.531cm" svg:y="0.513cm"><text:p/></draw:rect><draw:rect draw:style-name="gr2" draw:text-style-name="P107" svg:width="0.052cm" svg:height="0.022cm" svg:x="14.631cm" svg:y="0.513cm"><text:p/></draw:rect><draw:rect draw:style-name="gr2" draw:text-style-name="P107" svg:width="0.052cm" svg:height="0.022cm" svg:x="14.733cm" svg:y="0.513cm"><text:p/></draw:rect><draw:rect draw:style-name="gr2" draw:text-style-name="P107" svg:width="0.052cm" svg:height="0.022cm" svg:x="14.836cm" svg:y="0.513cm"><text:p/></draw:rect><draw:rect draw:style-name="gr2" draw:text-style-name="P107" svg:width="0.052cm" svg:height="0.022cm" svg:x="14.936cm" svg:y="0.513cm"><text:p/></draw:rect><draw:rect draw:style-name="gr2" draw:text-style-name="P107" svg:width="0.052cm" svg:height="0.022cm" svg:x="15.039cm" svg:y="0.513cm"><text:p/></draw:rect><draw:rect draw:style-name="gr2" draw:text-style-name="P107" svg:width="0.052cm" svg:height="0.022cm" svg:x="15.139cm" svg:y="0.513cm"><text:p/></draw:rect><draw:rect draw:style-name="gr2" draw:text-style-name="P107" svg:width="0.052cm" svg:height="0.022cm" svg:x="15.241cm" svg:y="0.513cm"><text:p/></draw:rect><draw:rect draw:style-name="gr2" draw:text-style-name="P107" svg:width="0.052cm" svg:height="0.022cm" svg:x="15.344cm" svg:y="0.513cm"><text:p/></draw:rect><draw:rect draw:style-name="gr2" draw:text-style-name="P107" svg:width="0.052cm" svg:height="0.022cm" svg:x="15.444cm" svg:y="0.513cm"><text:p/></draw:rect><draw:rect draw:style-name="gr2" draw:text-style-name="P107" svg:width="0.052cm" svg:height="0.022cm" svg:x="15.547cm" svg:y="0.513cm"><text:p/></draw:rect><draw:rect draw:style-name="gr2" draw:text-style-name="P107" svg:width="0.052cm" svg:height="0.022cm" svg:x="15.647cm" svg:y="0.513cm"><text:p/></draw:rect><draw:rect draw:style-name="gr2" draw:text-style-name="P107" svg:width="0.052cm" svg:height="0.022cm" svg:x="15.749cm" svg:y="0.513cm"><text:p/></draw:rect><draw:rect draw:style-name="gr2" draw:text-style-name="P107" svg:width="0.052cm" svg:height="0.022cm" svg:x="15.852cm" svg:y="0.513cm"><text:p/></draw:rect><draw:rect draw:style-name="gr2" draw:text-style-name="P107" svg:width="0.052cm" svg:height="0.022cm" svg:x="15.952cm" svg:y="0.513cm"><text:p/></draw:rect><draw:rect draw:style-name="gr2" draw:text-style-name="P107" svg:width="0.052cm" svg:height="0.022cm" svg:x="16.055cm" svg:y="0.513cm"><text:p/></draw:rect><draw:rect draw:style-name="gr2" draw:text-style-name="P107" svg:width="0.052cm" svg:height="0.022cm" svg:x="16.155cm" svg:y="0.513cm"><text:p/></draw:rect><draw:rect draw:style-name="gr2" draw:text-style-name="P107" svg:width="0.052cm" svg:height="0.022cm" svg:x="16.257cm" svg:y="0.513cm"><text:p/></draw:rect><draw:rect draw:style-name="gr2" draw:text-style-name="P107" svg:width="0.052cm" svg:height="0.022cm" svg:x="16.36cm" svg:y="0.513cm"><text:p/></draw:rect><draw:rect draw:style-name="gr2" draw:text-style-name="P107" svg:width="0.054cm" svg:height="0.022cm" svg:x="16.46cm" svg:y="0.513cm"><text:p/></draw:rect><draw:rect draw:style-name="gr2" draw:text-style-name="P107" svg:width="0.052cm" svg:height="0.022cm" svg:x="16.563cm" svg:y="0.513cm"><text:p/></draw:rect><draw:rect draw:style-name="gr2" draw:text-style-name="P107" svg:width="0.052cm" svg:height="0.022cm" svg:x="16.665cm" svg:y="0.513cm"><text:p/></draw:rect><draw:rect draw:style-name="gr2" draw:text-style-name="P107" svg:width="0.052cm" svg:height="0.022cm" svg:x="16.767cm" svg:y="0.513cm"><text:p/></draw:rect><draw:rect draw:style-name="gr2" draw:text-style-name="P107" svg:width="0.052cm" svg:height="0.022cm" svg:x="16.868cm" svg:y="0.513cm"><text:p/></draw:rect><draw:rect draw:style-name="gr2" draw:text-style-name="P107" svg:width="0.052cm" svg:height="0.022cm" svg:x="16.97cm" svg:y="0.513cm"><text:p/></draw:rect><draw:rect draw:style-name="gr2" draw:text-style-name="P107" svg:width="0.052cm" svg:height="0.022cm" svg:x="17.071cm" svg:y="0.513cm"><text:p/></draw:rect><draw:rect draw:style-name="gr2" draw:text-style-name="P107" svg:width="0.052cm" svg:height="0.022cm" svg:x="17.173cm" svg:y="0.513cm"><text:p/></draw:rect><draw:rect draw:style-name="gr2" draw:text-style-name="P107" svg:width="0.052cm" svg:height="0.022cm" svg:x="17.275cm" svg:y="0.513cm"><text:p/></draw:rect><draw:rect draw:style-name="gr2" draw:text-style-name="P107" svg:width="0.052cm" svg:height="0.022cm" svg:x="17.376cm" svg:y="0.513cm"><text:p/></draw:rect><draw:rect draw:style-name="gr2" draw:text-style-name="P107" svg:width="0.052cm" svg:height="0.022cm" svg:x="17.478cm" svg:y="0.513cm"><text:p/></draw:rect><draw:rect draw:style-name="gr2" draw:text-style-name="P107" svg:width="0.052cm" svg:height="0.022cm" svg:x="17.579cm" svg:y="0.513cm"><text:p/></draw:rect><draw:rect draw:style-name="gr2" draw:text-style-name="P107" svg:width="0.052cm" svg:height="0.022cm" svg:x="17.681cm" svg:y="0.513cm"><text:p/></draw:rect><draw:rect draw:style-name="gr2" draw:text-style-name="P107" svg:width="0.052cm" svg:height="0.022cm" svg:x="17.783cm" svg:y="0.513cm"><text:p/></draw:rect><draw:rect draw:style-name="gr2" draw:text-style-name="P107" svg:width="0.052cm" svg:height="0.022cm" svg:x="17.884cm" svg:y="0.513cm"><text:p/></draw:rect><draw:rect draw:style-name="gr2" draw:text-style-name="P107" svg:width="0.052cm" svg:height="0.022cm" svg:x="17.986cm" svg:y="0.513cm"><text:p/></draw:rect><draw:rect draw:style-name="gr2" draw:text-style-name="P107" svg:width="0.052cm" svg:height="0.022cm" svg:x="18.087cm" svg:y="0.513cm"><text:p/></draw:rect><draw:rect draw:style-name="gr2" draw:text-style-name="P107" svg:width="0.052cm" svg:height="0.022cm" svg:x="18.189cm" svg:y="0.513cm"><text:p/></draw:rect><draw:rect draw:style-name="gr2" draw:text-style-name="P107" svg:width="0.052cm" svg:height="0.022cm" svg:x="18.291cm" svg:y="0.513cm"><text:p/></draw:rect><draw:rect draw:style-name="gr2" draw:text-style-name="P107" svg:width="0.052cm" svg:height="0.022cm" svg:x="18.392cm" svg:y="0.513cm"><text:p/></draw:rect><draw:rect draw:style-name="gr2" draw:text-style-name="P107" svg:width="0.052cm" svg:height="0.022cm" svg:x="18.494cm" svg:y="0.513cm"><text:p/></draw:rect><draw:rect draw:style-name="gr2" draw:text-style-name="P107" svg:width="0.052cm" svg:height="0.022cm" svg:x="18.595cm" svg:y="0.513cm"><text:p/></draw:rect><draw:rect draw:style-name="gr2" draw:text-style-name="P107" svg:width="0.052cm" svg:height="0.022cm" svg:x="18.697cm" svg:y="0.513cm"><text:p/></draw:rect><draw:rect draw:style-name="gr2" draw:text-style-name="P107" svg:width="0.052cm" svg:height="0.022cm" svg:x="18.799cm" svg:y="0.513cm"><text:p/></draw:rect><draw:rect draw:style-name="gr2" draw:text-style-name="P107" svg:width="0.052cm" svg:height="0.022cm" svg:x="18.9cm" svg:y="0.513cm"><text:p/></draw:rect><draw:rect draw:style-name="gr2" draw:text-style-name="P107" svg:width="0.052cm" svg:height="0.022cm" svg:x="19.002cm" svg:y="0.513cm"><text:p/></draw:rect><draw:rect draw:style-name="gr2" draw:text-style-name="P107" svg:width="0.052cm" svg:height="0.022cm" svg:x="19.103cm" svg:y="0.513cm"><text:p/></draw:rect><draw:rect draw:style-name="gr2" draw:text-style-name="P107" svg:width="0.052cm" svg:height="0.022cm" svg:x="19.205cm" svg:y="0.513cm"><text:p/></draw:rect><draw:rect draw:style-name="gr2" draw:text-style-name="P107" svg:width="0.052cm" svg:height="0.022cm" svg:x="19.307cm" svg:y="0.513cm"><text:p/></draw:rect><draw:rect draw:style-name="gr2" draw:text-style-name="P107" svg:width="0.052cm" svg:height="0.022cm" svg:x="19.408cm" svg:y="0.513cm"><text:p/></draw:rect><draw:rect draw:style-name="gr2" draw:text-style-name="P107" svg:width="0.052cm" svg:height="0.022cm" svg:x="19.51cm" svg:y="0.513cm"><text:p/></draw:rect><draw:rect draw:style-name="gr2" draw:text-style-name="P107" svg:width="0.052cm" svg:height="0.022cm" svg:x="19.611cm" svg:y="0.513cm"><text:p/></draw:rect><draw:rect draw:style-name="gr2" draw:text-style-name="P107" svg:width="0.022cm" svg:height="0.022cm" svg:x="19.713cm" svg:y="0.513cm"><text:p/></draw:rect></draw:g></text:p>
      <text:p text:style-name="P15"/>
      <text:h text:style-name="P17" text:outline-level="1"><text:span text:style-name="T6">臺南市 </text:span><text:span text:style-name="T4">108</text:span><text:span text:style-name="T6"> 年度獨輪車推廣計畫</text:span></text:h>
      <text:h text:style-name="P18" text:outline-level="1"/>
      <text:h text:style-name="P17" text:outline-level="1"><text:span text:style-name="T6">獨輪車借用申請單</text:span></text:h>
      <text:p text:style-name="P7"><text:span text:style-name="T4">第二聯：借用人 收執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p text:style-name="P23"><text:span text:style-name="T5">借用人姓名</text:span>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9"><text:span text:style-name="T6">身 分 證 字 號</text:span></text:p>
          </table:table-cell>
          <table:table-cell table:style-name="表格3.F1" office:value-type="string">
            <text:p text:style-name="P19"/>
          </table:table-cell>
        </table:table-row>
        <table:table-row table:style-name="表格3.2">
          <table:table-cell table:style-name="表格3.A1" table:number-columns-spanned="3" office:value-type="string">
            <text:p text:style-name="P96"><text:span text:style-name="T4">行 動 電 話</text:span></text:p>
          </table:table-cell>
          <table:covered-table-cell/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97"><text:span text:style-name="T4">服務單位職稱</text:span></text:p>
            <text:p text:style-name="P97"><text:span text:style-name="T4">學 校 名 稱</text:span></text:p>
          </table:table-cell>
          <table:table-cell table:style-name="表格3.F2" office:value-type="string">
            <text:p text:style-name="P19"/>
          </table:table-cell>
        </table:table-row>
        <table:table-row table:style-name="表格3.3">
          <table:table-cell table:style-name="表格3.A1" table:number-columns-spanned="3" office:value-type="string">
            <text:p text:style-name="P98"><text:span text:style-name="T10">獨輪車編</text:span><text:span text:style-name="T4">號借</text:span></text:p>
            <text:p text:style-name="P99"><text:span text:style-name="T4">用<text:tab/>時<text:tab/>間</text:span></text:p>
          </table:table-cell>
          <table:covered-table-cell/>
          <table:covered-table-cell/>
          <table:table-cell table:style-name="表格3.D3" table:number-columns-spanned="3" office:value-type="string">
            <text:p text:style-name="P68"><text:span text:style-name="T4">獨輪車</text:span><text:span text:style-name="T6">編</text:span><text:span text:style-name="T4">號：</text:span><text:span text:style-name="T9"> <text:tab/></text:span></text:p>
            <text:p text:style-name="P69"><text:span text:style-name="T4">108 年 1 月 21</text:span><text:span text:style-name="T6"> </text:span><text:span text:style-name="T4">日 至<text:tab/>108 年 1 月 23</text:span><text:span text:style-name="T6"> </text:span><text:span text:style-name="T4">日</text:span></text:p>
            <text:p text:style-name="P70"><text:span text:style-name="T4">(註：器材歸還日最遲為 108 年 1 月 23 日研習當日)</text:span></text:p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00"><text:span text:style-name="T4">保</text:span></text:p>
          </table:table-cell>
          <table:table-cell table:style-name="表格3.B4" office:value-type="string">
            <text:p text:style-name="P37"><text:span text:style-name="T4">證</text:span></text:p>
          </table:table-cell>
          <table:table-cell table:style-name="表格3.C4" office:value-type="string">
            <text:p text:style-name="P79"><text:span text:style-name="T4">金</text:span></text:p>
          </table:table-cell>
          <table:table-cell table:style-name="表格3.A1" office:value-type="string">
            <text:p text:style-name="P102"><text:span text:style-name="T4">伍佰元整</text:span></text:p>
          </table:table-cell>
          <table:table-cell table:style-name="表格3.A1" table:number-columns-spanned="2" office:value-type="string">
            <text:p text:style-name="P30"><text:span text:style-name="T4">承辦人員簽章：</text:span></text:p>
          </table:table-cell>
          <table:covered-table-cell/>
        </table:table-row>
        <table:table-row table:style-name="表格3.5">
          <table:table-cell table:style-name="表格3.A4" office:value-type="string">
            <text:p text:style-name="P95"/>
            <text:p text:style-name="P101"><text:span text:style-name="T4">備</text:span></text:p>
          </table:table-cell>
          <table:table-cell table:style-name="表格3.B4" office:value-type="string">
            <text:p text:style-name="P20"/>
          </table:table-cell>
          <table:table-cell table:style-name="表格3.C4" office:value-type="string">
            <text:p text:style-name="P95"/>
            <text:p text:style-name="P78"><text:span text:style-name="T4">註</text:span></text:p>
          </table:table-cell>
          <table:table-cell table:style-name="表格3.D5" table:number-columns-spanned="3" office:value-type="string">
            <text:p text:style-name="P103"><text:span text:style-name="T4">1.獨輪車借用保證金為新台幣 500 元。</text:span></text:p>
            <text:p text:style-name="P104"><text:span text:style-name="T4">2.研習活動報到時繳交保證金，使用後獨輪車點交完成，無息歸還。</text:span></text:p>
            <text:p text:style-name="P105"><text:span text:style-name="T4">3.借用獨輪車不慎遺失或損壞者，得照採購之價格賠償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fo:language="zh" fo:country="TW" style:font-name-asian="Noto Sans Mono CJK JP Regular1" style:font-family-asian="'Noto Sans Mono CJK JP Regular'" style:font-family-generic-asian="system" style:font-pitch-asian="variable" style:language-asian="zh" style:country-asian="TW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6cm" fo:margin-right="0cm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fo:language="zh" fo:country="TW" style:font-name-asian="Noto Sans Mono CJK JP Regular1" style:font-family-asian="'Noto Sans Mono CJK JP Regular'" style:font-family-generic-asian="system" style:font-pitch-asian="variable" style:font-size-asian="10pt" style:language-asian="zh" style:country-asian="TW" style:font-name-complex="Noto Sans Mono CJK JP Regular1" style:font-family-complex="'Noto Sans Mono CJK JP Regular'" style:font-family-generic-complex="system" style:font-pitch-complex="variable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071cm" fo:margin-right="0cm" fo:margin-top="0.018cm" fo:margin-bottom="0cm" loext:contextual-spacing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0.917cm" fo:margin-bottom="1.09cm" fo:margin-left="1.094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23cm" fo:margin-bottom="1.411cm" fo:margin-left="1.094cm" fo:margin-right="1.058cm" style:writing-mode="lr-tb" style:layout-grid-color="#c0c0c0" style:layout-grid-lines="266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42cm" svg:y="28.081cm" svg:width="0.31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101年度「國民中小學獨輪車種子教師研習」計畫</dc:title>
    <meta:initial-creator>Tseng</meta:initial-creator>
    <meta:editing-cycles>40</meta:editing-cycles>
    <meta:print-date>2018-12-13T03:29:00</meta:print-date>
    <meta:creation-date>2018-12-13T01:53:00</meta:creation-date>
    <dc:date>2018-12-20T10:35:41.857000000</dc:date>
    <meta:editing-duration>PT1M51S</meta:editing-duration>
    <meta:generator>LibreOffice/4.4.7.2$Windows_x86 LibreOffice_project/f3153a8b245191196a4b6b9abd1d0da16eead600</meta:generator>
    <meta:document-statistic meta:table-count="3" meta:image-count="0" meta:object-count="0" meta:page-count="2" meta:paragraph-count="106" meta:word-count="655" meta:character-count="829" meta:non-whitespace-character-count="719"/>
    <meta:user-defined meta:name="AppVersion">14.0000</meta:user-defined>
    <meta:user-defined meta:name="Created" meta:value-type="date">2018-11-06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