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416in" fo:margin-bottom="0.0416in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0416in" fo:margin-bottom="0.0416in" style:line-height-at-least="0in" fo:text-indent="0.83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0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7506in"/>
    </style:style>
    <style:style style:name="TableColumn67" style:family="table-column">
      <style:table-column-properties style:column-width="2.3763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4263in"/>
    </style:style>
    <style:style style:name="TableColumn70" style:family="table-column">
      <style:table-column-properties style:column-width="0.4263in"/>
    </style:style>
    <style:style style:name="TableColumn71" style:family="table-column">
      <style:table-column-properties style:column-width="0.427in"/>
    </style:style>
    <style:style style:name="TableColumn72" style:family="table-column">
      <style:table-column-properties style:column-width="1.3777in"/>
    </style:style>
    <style:style style:name="Table65" style:family="table">
      <style:table-properties style:width="6.7687in" fo:margin-left="0in" table:align="left"/>
    </style:style>
    <style:style style:name="TableRow73" style:family="table-row">
      <style:table-row-properties style:min-row-height="0.1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Row86" style:family="table-row">
      <style:table-row-properties style:min-row-height="0.184in"/>
    </style:style>
    <style:style style:name="P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416in" fo:margin-bottom="0.0416in" style:line-height-at-least="0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13" style:family="table-row">
      <style:table-row-properties style:min-row-height="1.94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28" style:family="table-row">
      <style:table-row-properties style:min-row-height="1.9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43" style:family="table-row">
      <style:table-row-properties style:min-row-height="1.941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58" style:family="table-row">
      <style:table-row-properties style:min-row-height="1.941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widows="2" fo:orphans="2" fo:break-before="pag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3.384in"/>
    </style:style>
    <style:style style:name="TableColumn181" style:family="table-column">
      <style:table-column-properties style:column-width="1.9319in"/>
    </style:style>
    <style:style style:name="TableColumn182" style:family="table-column">
      <style:table-column-properties style:column-width="1.452in"/>
    </style:style>
    <style:style style:name="Table179" style:family="table">
      <style:table-properties style:width="6.768in" fo:margin-left="0.075in" table:align="left"/>
    </style:style>
    <style:style style:name="TableRow183" style:family="table-row">
      <style:table-row-properties style:min-row-height="0.3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89" style:family="table-row">
      <style:table-row-properties style:min-row-height="0.4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 style:line-height-at-least="0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16in" fo:margin-bottom="0.0416in" style:line-height-at-least="0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416in" fo:margin-bottom="0.0416in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416in" fo:margin-bottom="0.0416in" style:line-height-at-least="0in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416in" fo:margin-bottom="0.0416in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416in" fo:margin-bottom="0.0416in" style:line-height-at-least="0in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416in" fo:margin-bottom="0.0416in"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416in" fo:margin-bottom="0.0416in" style:line-height-at-least="0in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92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416in" fo:margin-bottom="0.0416in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255" style:family="table-row">
      <style:table-row-properties style:min-row-height="2.362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65" style:family="table-row">
      <style:table-row-properties style:min-row-height="1.886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75" style:parent-style-name="清單段落" style:family="paragraph">
      <style:paragraph-properties fo:text-align="justify" fo:margin-top="0.125in" fo:margin-bottom="0.125in" fo:line-height="0.3472in" fo:text-indent="0.3333in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h text:style-name="P1" text:outline-level="1"><text:span text:style-name="T2">臺南市</text:span><text:span text:style-name="T3">111</text:span><text:span text:style-name="T4">學</text:span><text:span text:style-name="T5">年度「家庭母語月</text:span><text:span text:style-name="T6">-</text:span><text:span text:style-name="T7">講母語，逐家作伙來」實施計畫</text:span></text:h>
      <text:p text:style-name="P8"><text:span text:style-name="T9">壹、緣起</text:span><text:span text:style-name="T10">：</text:span></text:p>
      <text:p text:style-name="P11"><text:span text:style-name="T12"><text:s/></text:span><text:span text:style-name="T13"><text:s text:c="3"/></text:span><text:span text:style-name="T14">為配合</text:span><text:span text:style-name="T15">221</text:span><text:span text:style-name="T16">世界母語日，統籌母語日系列活動，因此推動臺南市家庭母語月，透過世界母語日系列活動、學校臺灣母語日推動及家庭母語月的實施，從社會、學校進而回到家庭，營造溫馨的母語使用環境。</text:span></text:p>
      <text:p text:style-name="P17"><text:span text:style-name="T18">貳、目標</text:span><text:span text:style-name="T19">：</text:span></text:p>
      <text:p text:style-name="P20">一、推動家庭母語月，增進學生與父母或家中長輩運用母語的機會，透過家庭母語實施策略，提升家庭母語使用率，建構家庭生活母語情境，培養親子使用母語溝通的基本態度。</text:p>
      <text:p text:style-name="P21">二、透過家庭母語月，讓語言成為生活中與父母或家中長輩維繫情感之橋樑，規劃家庭生活之母語運用資源，協助各校鼓勵親子使用母語進行日常生活溝通。</text:p>
      <text:p text:style-name="P22">三、配合學校獎勵制度，加強本土語文、校園生活母語及家庭生活母語課程，推廣課程價值取向、認知態度和政策概念之溝通，營造積極且有效之推廣共識。</text:p>
      <text:p text:style-name="P23"><text:span text:style-name="T24">參、辦理單位</text:span><text:span text:style-name="T25">：</text:span></text:p>
      <text:p text:style-name="P26">一、主辦單位：臺南市政府教育局</text:p>
      <text:p text:style-name="P27">二、協辦單位：臺南市家庭教育中心</text:p>
      <text:p text:style-name="P28">三、承辦單位：本局所屬各國中、小</text:p>
      <text:p text:style-name="P29"><text:span text:style-name="T30">肆、實施對象</text:span><text:span text:style-name="T31">：本局所屬各國中、小</text:span></text:p>
      <text:p text:style-name="P32"><text:span text:style-name="T33">伍、實施方式</text:span><text:span text:style-name="T34">：</text:span></text:p>
      <text:p text:style-name="P35"><text:s text:c="4"/>一、每年二月份辦理家庭母語月與父母或家中長輩說母語活動。</text:p>
      <text:p text:style-name="P36"><text:s text:c="4"/>二、家庭母語月-每週記：每週使用母語與家長或長輩互動，由家長或長輩協助完成；每週紀錄與誰說了母語，為期一個月記錄於表格，可貼於聯絡簿或另行設計，完成紀錄者，學校得本權責配合學校獎勵制度予以獎勵。</text:p>
      <text:p text:style-name="P37"><text:s text:c="4"/>三、模範母語家庭：推廣親子參加母語認證，凡家中有親子均獲得閩、客、原母語認證者，鼓勵學校於公開場合予以表揚。</text:p>
      <text:p text:style-name="P38"><text:s text:c="4"/>四、母語志工或家長表揚：各校可遴選校內協助推廣母語之志工或家長，無論是升旗期間或晨光課程推廣，學校於公開場合予以表揚。</text:p>
      <text:p text:style-name="P39"><text:s text:c="4"/>五、推薦優質的母語節目：學校也可推薦學生優質的母語節目，並規劃創意作法，依學生創意給予獎勵，鼓勵每個人都有權使用自己的母語表達思想，甚至進行創作。</text:p>
      <text:p text:style-name="P40"><text:s text:c="4"/>六、辦理校內宣導：各校於家庭母語月實施期間，搭配221世界母語日，由校長或學校教師對全校師生宣導家庭母語概念，並利用校內跑馬燈或於校門口張貼海報加以宣導；亦可於辦理校內各項活動，如：元宵母語燈謎、母語最美、母語卡比賽……等，結合家庭母語，增強家庭母語使用環境。</text:p>
      <text:p text:style-name="P41"><text:s text:c="4"/>七、歡樂母語影像記：結合家庭教育中心辦理，以平台收集家庭母語互動影片，於臺南市世界母語日活動呈現學生與家庭成員互動之畫面。</text:p>
      <text:p text:style-name="P42"><text:s text:c="4"/>八、各校可以自行規劃家庭母語月相關創意作為或具體推動措施。</text:p>
      <text:soft-page-break/>
      <text:p text:style-name="P43">陸、預期效益：</text:p>
      <text:p text:style-name="P44"><text:s text:c="4"/>一、逐步建構並凝聚家庭生活母語推廣之共識，並了解各校推動相關內容。</text:p>
      <text:p text:style-name="P45"><text:s text:c="4"/>二、期許學校推動家庭母語月-每週記，並配合學校的獎勵制度。</text:p>
      <text:p text:style-name="P46"><text:s text:c="4"/>三、鼓勵學校及家庭，推廣家庭母語相關之宣導及活動。</text:p>
      <text:p text:style-name="P47">柒、成果：</text:p>
      <text:p text:style-name="P48"><text:s text:c="4"/>一、請完成111學年度家庭母語月學校辦理成果表，核章後掃描成pdf檔，並於112年3月1日至3月17日期間至填報系統(編號：17511)進行成果填報。</text:p>
      <text:p text:style-name="P49"><text:s text:c="4"/>二、各校成果可放置於學校臺灣母語日網頁，呈現方式各校自由發揮，成果可列為臺灣母語日網頁製作評選之加分項目。<text:tab/></text:p>
      <text:p text:style-name="P50"><text:span text:style-name="T51">捌、獎勵</text:span><text:span text:style-name="T52">：各校辦理家庭母語月之相關人員，請學校依「臺南市立高級中等以下學校教職員</text:span></text:p>
      <text:p text:style-name="P53">獎懲案件作業規定」辦理獎勵。</text:p>
      <text:p text:style-name="P54">玖、備註：</text:p>
      <text:p text:style-name="P55"><text:s text:c="4"/>一、「家庭母語月-每週記」表格各校可參考公版自行發揮創意改版後使用。</text:p>
      <text:p text:style-name="內文"><text:span text:style-name="T56"><text:s text:c="4"/></text:span><text:span text:style-name="T57">二、關於家庭母語月相關活動，各校</text:span><text:span text:style-name="T58">亦能自行發揮創意規畫相關母語月實施內容。</text:span></text:p>
      <text:p text:style-name="P59"/>
      <text:soft-page-break/>
      <text:p text:style-name="P60"><text:span text:style-name="T61">111</text:span><text:span text:style-name="T62">學年度「家庭母語月</text:span><text:span text:style-name="T63">-</text:span><text:span text:style-name="T64">講母語，逐家作伙來」每週記互動記錄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週次</text:p>
          </table:table-cell>
          <table:table-cell table:style-name="TableCell76" table:number-rows-spanned="2">
            <text:p text:style-name="P77">母語運用記錄內容</text:p>
            <text:p text:style-name="P78">(與家庭成員使用母語皆可記錄)</text:p>
          </table:table-cell>
          <table:table-cell table:style-name="TableCell79" table:number-rows-spanned="2">
            <text:p text:style-name="P80">對象</text:p>
            <text:p text:style-name="P81">(跟誰說母語)</text:p>
          </table:table-cell>
          <table:table-cell table:style-name="TableCell82" table:number-columns-spanned="3">
            <text:p text:style-name="P83">運用母語情形</text:p>
          </table:table-cell>
          <table:covered-table-cell/>
          <table:covered-table-cell/>
          <table:table-cell table:style-name="TableCell84" table:number-rows-spanned="2">
            <text:p text:style-name="P85">家庭成員簽名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熟練</text:p>
          </table:table-cell>
          <table:table-cell table:style-name="TableCell92">
            <text:p text:style-name="P93">尚可</text:p>
          </table:table-cell>
          <table:table-cell table:style-name="TableCell94">
            <text:p text:style-name="P95">加油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範例</text:p>
          </table:table-cell>
          <table:table-cell table:style-name="TableCell100">
            <text:p text:style-name="P101">觀看母語節目、說一段感想</text:p>
          </table:table-cell>
          <table:table-cell table:style-name="TableCell102">
            <text:p text:style-name="P103">爸爸</text:p>
          </table:table-cell>
          <table:table-cell table:style-name="TableCell104">
            <text:p text:style-name="P105"><text:span text:style-name="T106">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爸爸的簽名</text:p>
          </table:table-cell>
        </table:table-row>
        <table:table-row table:style-name="TableRow113">
          <table:table-cell table:style-name="TableCell114">
            <text:p text:style-name="P115">第1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2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第3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第4週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soft-page-break/>
      <text:p text:style-name="P173"><text:span text:style-name="T174">臺南市</text:span><text:span text:style-name="T175">111</text:span><text:span text:style-name="T176">學年度「家庭母語月</text:span><text:span text:style-name="T177">-</text:span><text:span text:style-name="T178">講母語，逐家作伙來」學校辦理成果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校名：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家庭母語月-每週記成果統計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全校學生人數：</text:p>
          </table:table-cell>
          <table:table-cell table:style-name="TableCell192" table:number-columns-spanned="2">
            <text:p text:style-name="P193">完成每週記學生數：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相關成果辦理情形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1.</text:span><text:span text:style-name="T201">是否鼓勵師生參與母語家庭認證？</text:span></text:p>
          </table:table-cell>
          <table:covered-table-cell/>
          <table:table-cell table:style-name="TableCell202">
            <text:p text:style-name="P203"><text:span text:style-name="T204">□</text:span><text:span text:style-name="T205">是</text:span><text:span text:style-name="T206"><text:s text:c="2"/></text:span><text:span text:style-name="T207">□</text:span><text:span text:style-name="T208">否</text:span>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2.</text:span><text:span text:style-name="T213">是否對於校內之母語志工或家長進行表揚？</text:span></text:p>
          </table:table-cell>
          <table:covered-table-cell/>
          <table:table-cell table:style-name="TableCell214">
            <text:p text:style-name="P215"><text:span text:style-name="T216">□</text:span><text:span text:style-name="T217">是</text:span><text:span text:style-name="T218"><text:s text:c="2"/></text:span><text:span text:style-name="T219">□</text:span><text:span text:style-name="T220">否</text:span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3.</text:span><text:span text:style-name="T225">是否鼓勵學生於家庭母語月多加收看本土語文新聞及節目？</text:span></text:p>
          </table:table-cell>
          <table:covered-table-cell/>
          <table:table-cell table:style-name="TableCell226">
            <text:p text:style-name="P227"><text:span text:style-name="T228">□</text:span><text:span text:style-name="T229">是</text:span><text:span text:style-name="T230"><text:s text:c="2"/></text:span><text:span text:style-name="T231">□</text:span><text:span text:style-name="T232">否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4.</text:span><text:span text:style-name="T237">是否搭配</text:span><text:span text:style-name="T238">221</text:span><text:span text:style-name="T239">世界母語日辦理校內宣導？</text:span></text:p>
          </table:table-cell>
          <table:covered-table-cell/>
          <table:table-cell table:style-name="TableCell240">
            <text:p text:style-name="P241"><text:span text:style-name="T242">□</text:span><text:span text:style-name="T243">是</text:span><text:span text:style-name="T244"><text:s text:c="2"/></text:span><text:span text:style-name="T245">□</text:span><text:span text:style-name="T246">否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5.</text:span><text:span text:style-name="T251">學校創意作為或具體措施之簡述：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成果照片(任何有關家庭母語月之活動、宣導、布置或設計皆可呈現)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說明：</text:p>
          </table:table-cell>
          <table:table-cell table:style-name="TableCell263" table:number-columns-spanned="2">
            <text:p text:style-name="P264">說明：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說明：</text:p>
          </table:table-cell>
          <table:table-cell table:style-name="TableCell273" table:number-columns-spanned="2">
            <text:p text:style-name="P274">說明：</text:p>
          </table:table-cell>
          <table:covered-table-cell/>
        </table:table-row>
      </table:table>
      <text:p text:style-name="P275"><text:span text:style-name="T276">承辦人</text:span><text:span text:style-name="T277"><text:s text:c="22"/></text:span><text:span text:style-name="T278">主任</text:span><text:span text:style-name="T279"><text:s/></text:span><text:span text:style-name="T280"><text:s text:c="21"/></text:span><text:span text:style-name="T28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宏</meta:initial-creator>
    <dc:creator>陳明宏</dc:creator>
    <meta:creation-date>2023-01-03T08:48:00Z</meta:creation-date>
    <dc:date>2023-01-03T09:01:00Z</dc:date>
    <meta:template xlink:href="Normal" xlink:type="simple"/>
    <meta:editing-cycles>4</meta:editing-cycles>
    <meta:editing-duration>PT420S</meta:editing-duration>
    <meta:document-statistic meta:page-count="4" meta:paragraph-count="3" meta:word-count="286" meta:character-count="1916" meta:row-count="13" meta:non-whitespace-character-count="1633"/>
  </office:meta>
</office:document-meta>
</file>