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margin-top="0in" fo:margin-bottom="0in" fo:line-height="0.3472in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vertical-align="auto" fo:margin-top="0.1666in" fo:line-height="0.3472in"/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P1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5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1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7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9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1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3" style:parent-style-name="內文" style:family="paragraph">
      <style:paragraph-properties fo:border="0in none #000000" fo:padding="0in" style:shadow="none" style:snap-to-layout-grid="false" fo:margin-top="0.125in" fo:margin-bottom="0.125in" fo:line-height="0.3472in" fo:text-indent="0.3888in"/>
    </style:style>
    <style:style style:name="T2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widows="2" fo:orphans="2" fo:border="0in none #000000" fo:padding="0in" style:shadow="none" fo:margin-top="0in" fo:margin-bottom="0in" fo:line-height="0.3472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0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P6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6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P6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99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P106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6881in" fo:text-indent="-0.688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1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P12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6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text-indent="0.3888in"/>
      <style:text-properties style:font-name="標楷體" style:font-name-asian="標楷體" style:letter-kerning="true" style:font-size-complex="12pt"/>
    </style:style>
    <style:style style:name="P127" style:parent-style-name="內文" style:family="paragraph">
      <style:paragraph-properties fo:border="0in none #000000" fo:padding="0in" style:shadow="none" fo:margin-top="0in" fo:margin-bottom="0in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130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P133" style:parent-style-name="內文" style:family="paragraph">
      <style:paragraph-properties fo:border="0in none #000000" fo:padding="0in" style:shadow="none" fo:margin-top="0in" fo:margin-bottom="0in" fo:line-height="0.2777in" fo:text-indent="0.2916in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fo:border="0in none #000000" fo:padding="0in" style:shadow="none" style:snap-to-layout-grid="false" fo:margin-top="0in" fo:margin-bottom="0in" fo:line-height="0.3472in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P140" style:parent-style-name="內文" style:family="paragraph">
      <style:paragraph-properties fo:border="0in none #000000" fo:padding="0in" style:shadow="none" fo:margin-top="0in" fo:margin-bottom="0in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letter-kerning="true" style:font-size-complex="12pt"/>
    </style:style>
    <style:style style:name="P143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4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5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true" fo:font-size="14pt" style:font-size-asian="14pt" style:font-size-complex="14pt" fo:hyphenate="false"/>
    </style:style>
    <style:style style:name="P146" style:parent-style-name="內文" style:family="paragraph">
      <style:paragraph-properties fo:break-before="page" fo:border="0in none #000000" fo:padding="0in" style:shadow="none" style:snap-to-layout-grid="false" fo:text-align="center" style:vertical-align="auto" fo:margin-top="0.125in" fo:margin-bottom="0in" fo:line-height="100%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7" style:parent-style-name="內文" style:family="paragraph">
      <style:paragraph-properties fo:border="0in none #000000" fo:padding="0in" style:shadow="none" fo:text-align="center" style:vertical-align="auto" fo:margin-top="0.125in" fo:margin-bottom="0in" fo:line-height="100%" fo:margin-right="-0.0361in">
        <style:tab-stops>
          <style:tab-stop style:type="left" style:position="5.315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60" style:family="table-column">
      <style:table-column-properties style:column-width="1.3125in" style:use-optimal-column-width="false"/>
    </style:style>
    <style:style style:name="TableColumn161" style:family="table-column">
      <style:table-column-properties style:column-width="2.0388in" style:use-optimal-column-width="false"/>
    </style:style>
    <style:style style:name="TableColumn162" style:family="table-column">
      <style:table-column-properties style:column-width="0.7784in" style:use-optimal-column-width="false"/>
    </style:style>
    <style:style style:name="TableColumn163" style:family="table-column">
      <style:table-column-properties style:column-width="0.3965in" style:use-optimal-column-width="false"/>
    </style:style>
    <style:style style:name="TableColumn164" style:family="table-column">
      <style:table-column-properties style:column-width="0.5881in" style:use-optimal-column-width="false"/>
    </style:style>
    <style:style style:name="TableColumn165" style:family="table-column">
      <style:table-column-properties style:column-width="1.6465in" style:use-optimal-column-width="false"/>
    </style:style>
    <style:style style:name="Table159" style:family="table">
      <style:table-properties style:width="6.7611in" style:rel-width="100%" fo:margin-left="0.075in" table:align="left"/>
    </style:style>
    <style:style style:name="TableRow166" style:family="table-row">
      <style:table-row-properties style:row-height="0.551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border="0in none #000000" fo:padding="0in" style:shadow="none" fo:text-align="justify" style:vertical-align="auto" fo:margin-top="0in" fo:margin-bottom="0in" fo:line-height="100%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P173" style:parent-style-name="內文" style:family="paragraph">
      <style:paragraph-properties fo:border="0in none #000000" fo:padding="0in" style:shadow="none"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174" style:family="table-row">
      <style:table-row-properties style:row-height="0.551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border="0in none #000000" fo:padding="0in" style:shadow="none"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none #000000" fo:padding="0in" style:shadow="none" style:vertical-align="auto" fo:margin-top="0in" fo:margin-bottom="0in" fo:line-height="0.2777in" fo:margin-right="1in"/>
    </style:style>
    <style:style style:name="T18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P187" style:parent-style-name="內文" style:family="paragraph">
      <style:paragraph-properties fo:border="0in none #000000" fo:padding="0in" style:shadow="none" style:vertical-align="auto" fo:margin-top="0in" fo:margin-bottom="0in" fo:line-height="0.2777in"/>
    </style:style>
    <style:style style:name="T18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194" style:family="table-row">
      <style:table-row-properties style:row-height="0.472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05" style:family="table-row">
      <style:table-row-properties style:row-height="0.4722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17" style:family="table-row">
      <style:table-row-properties style:min-row-height="2.15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border="0in none #000000" fo:padding="0in" style:shadow="none" style:vertical-align="auto" fo:margin-top="0in" fo:margin-bottom="0.125in" fo:line-height="100%"/>
      <style:text-properties style:font-name="標楷體" style:font-name-asian="標楷體" style:letter-kerning="false" style:font-size-complex="12pt"/>
    </style:style>
    <style:style style:name="P223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fo:border="0in none #000000" fo:padding="0in" style:shadow="none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P272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P278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TableRow283" style:family="table-row">
      <style:table-row-properties style:min-row-height="0.5083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289" style:parent-style-name="內文" style:family="paragraph">
      <style:paragraph-properties fo:border="0in none #000000" fo:padding="0in" style:shadow="none" fo:text-align="justify" style:vertical-align="auto" fo:margin-top="0in" fo:margin-bottom="0in" fo:line-height="100%" fo:margin-left="0.1965in">
        <style:tab-stops>
          <style:tab-stop style:type="left" style:position="2.7201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291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92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93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94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96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P298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P300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P306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11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312" style:parent-style-name="內文" style:family="paragraph">
      <style:paragraph-properties fo:widows="2" fo:orphans="2" fo:break-before="page" style:snap-to-layout-grid="false" fo:text-align="center" style:vertical-align="auto" fo:line-height="150%"/>
      <style:text-properties fo:hyphenate="false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23" style:family="table-column">
      <style:table-column-properties style:column-width="1.2798in" style:use-optimal-column-width="false"/>
    </style:style>
    <style:style style:name="TableColumn324" style:family="table-column">
      <style:table-column-properties style:column-width="2.2604in" style:use-optimal-column-width="false"/>
    </style:style>
    <style:style style:name="TableColumn325" style:family="table-column">
      <style:table-column-properties style:column-width="0.9027in" style:use-optimal-column-width="false"/>
    </style:style>
    <style:style style:name="TableColumn326" style:family="table-column">
      <style:table-column-properties style:column-width="1.4527in" style:use-optimal-column-width="false"/>
    </style:style>
    <style:style style:name="Table322" style:family="table">
      <style:table-properties style:width="5.8958in" fo:margin-left="0in" table:align="center"/>
    </style:style>
    <style:style style:name="TableRow327" style:family="table-row">
      <style:table-row-properties style:min-row-height="0.2361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3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39" style:family="table-row">
      <style:table-row-properties style:min-row-height="0.166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45" style:family="table-row">
      <style:table-row-properties style:min-row-height="0.2361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66" style:family="table-row">
      <style:table-row-properties style:min-row-height="0.9444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P369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72" style:family="table-row">
      <style:table-row-properties style:min-row-height="1.7652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P375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7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7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8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8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8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8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8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8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8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8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88" style:family="table-row">
      <style:table-row-properties style:min-row-height="0.722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border="0in none #000000" fo:padding="0in" style:shadow="none" fo:text-align="justify" fo:margin-top="0in" fo:margin-bottom="0in" fo:line-height="100%"/>
      <style:text-properties style:font-name="標楷體" style:font-name-asian="標楷體" style:letter-kerning="true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9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9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9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98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39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40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0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0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0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0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olumn407" style:family="table-column">
      <style:table-column-properties style:column-width="3.4187in" style:use-optimal-column-width="false"/>
    </style:style>
    <style:style style:name="TableColumn408" style:family="table-column">
      <style:table-column-properties style:column-width="3.3423in" style:use-optimal-column-width="false"/>
    </style:style>
    <style:style style:name="Table406" style:family="table">
      <style:table-properties style:width="6.7611in" style:rel-width="100%" fo:margin-left="0in" table:align="center"/>
    </style:style>
    <style:style style:name="TableRow409" style:family="table-row">
      <style:table-row-properties style:min-row-height="1.7062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1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1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1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1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20" style:family="table-row">
      <style:table-row-properties style:min-row-height="0.5791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25" style:family="table-row">
      <style:table-row-properties style:min-row-height="0.859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37" style:family="table-row">
      <style:table-row-properties style:min-row-height="0.4173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42" style:family="table-row">
      <style:table-row-properties style:min-row-height="1.5736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53" style:family="table-row">
      <style:table-row-properties style:min-row-height="0.4166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false" style:font-size-complex="12pt" fo:hyphenate="false"/>
    </style:style>
    <style:style style:name="P459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false" style:font-size-complex="12pt" fo:hyphenate="false"/>
    </style:style>
    <style:style style:name="P46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false" style:font-size-complex="12pt" fo:hyphenate="false"/>
    </style:style>
    <style:style style:name="P4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46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464" style:family="table-column">
      <style:table-column-properties style:column-width="1.1777in" style:use-optimal-column-width="false"/>
    </style:style>
    <style:style style:name="TableColumn465" style:family="table-column">
      <style:table-column-properties style:column-width="1.4756in" style:use-optimal-column-width="false"/>
    </style:style>
    <style:style style:name="TableColumn466" style:family="table-column">
      <style:table-column-properties style:column-width="0.9854in" style:use-optimal-column-width="false"/>
    </style:style>
    <style:style style:name="TableColumn467" style:family="table-column">
      <style:table-column-properties style:column-width="0.6881in" style:use-optimal-column-width="false"/>
    </style:style>
    <style:style style:name="TableColumn468" style:family="table-column">
      <style:table-column-properties style:column-width="2.434in" style:use-optimal-column-width="false"/>
    </style:style>
    <style:style style:name="Table463" style:family="table">
      <style:table-properties style:width="6.7611in" style:rel-width="100%" fo:margin-left="0in" table:align="center"/>
    </style:style>
    <style:style style:name="TableRow469" style:family="table-row">
      <style:table-row-properties style:min-row-height="0.025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78" style:family="table-row">
      <style:table-row-properties style:min-row-height="0.0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87" style:family="table-row">
      <style:table-row-properties style:min-row-height="0.025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92" style:family="table-row">
      <style:table-row-properties style:min-row-height="0.0826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95" style:family="table-row">
      <style:table-row-properties style:min-row-height="5.3847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0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0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0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03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504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505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fo:hyphenate="false"/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0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0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10" style:parent-style-name="預設段落字型" style:family="text">
      <style:text-properties style:font-name="標楷體" style:font-name-asian="標楷體" style:letter-kerning="false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letter-kerning="false" style:font-size-complex="12pt"/>
    </style:style>
    <style:style style:name="P5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1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17" style:family="table-column">
      <style:table-column-properties style:column-width="0.3215in" style:use-optimal-column-width="false"/>
    </style:style>
    <style:style style:name="TableColumn518" style:family="table-column">
      <style:table-column-properties style:column-width="4.4694in" style:use-optimal-column-width="false"/>
    </style:style>
    <style:style style:name="TableColumn519" style:family="table-column">
      <style:table-column-properties style:column-width="0.375in" style:use-optimal-column-width="false"/>
    </style:style>
    <style:style style:name="TableColumn520" style:family="table-column">
      <style:table-column-properties style:column-width="0.375in" style:use-optimal-column-width="false"/>
    </style:style>
    <style:style style:name="TableColumn521" style:family="table-column">
      <style:table-column-properties style:column-width="0.375in" style:use-optimal-column-width="false"/>
    </style:style>
    <style:style style:name="TableColumn522" style:family="table-column">
      <style:table-column-properties style:column-width="0.375in" style:use-optimal-column-width="false"/>
    </style:style>
    <style:style style:name="TableColumn523" style:family="table-column">
      <style:table-column-properties style:column-width="0.3756in" style:use-optimal-column-width="false"/>
    </style:style>
    <style:style style:name="Table516" style:family="table">
      <style:table-properties style:width="6.6666in" fo:margin-left="0.0944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3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3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3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3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6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07" style:family="table-column">
      <style:table-column-properties style:column-width="0.3229in" style:use-optimal-column-width="false"/>
    </style:style>
    <style:style style:name="TableColumn608" style:family="table-column">
      <style:table-column-properties style:column-width="4.468in" style:use-optimal-column-width="false"/>
    </style:style>
    <style:style style:name="TableColumn609" style:family="table-column">
      <style:table-column-properties style:column-width="0.375in" style:use-optimal-column-width="false"/>
    </style:style>
    <style:style style:name="TableColumn610" style:family="table-column">
      <style:table-column-properties style:column-width="0.375in" style:use-optimal-column-width="false"/>
    </style:style>
    <style:style style:name="TableColumn611" style:family="table-column">
      <style:table-column-properties style:column-width="0.375in" style:use-optimal-column-width="false"/>
    </style:style>
    <style:style style:name="TableColumn612" style:family="table-column">
      <style:table-column-properties style:column-width="0.375in" style:use-optimal-column-width="false"/>
    </style:style>
    <style:style style:name="TableColumn613" style:family="table-column">
      <style:table-column-properties style:column-width="0.3756in" style:use-optimal-column-width="false"/>
    </style:style>
    <style:style style:name="Table606" style:family="table">
      <style:table-properties style:width="6.6666in" fo:margin-left="0.0944in" table:align="left"/>
    </style:style>
    <style:style style:name="TableRow614" style:family="table-row">
      <style:table-row-properties style:min-row-height="0.5555in"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34" style:family="table-row">
      <style:table-row-properties style:min-row-height="0.5416in"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4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4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5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6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6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72" style:family="table-column">
      <style:table-column-properties style:column-width="0.3222in" style:use-optimal-column-width="false"/>
    </style:style>
    <style:style style:name="TableColumn673" style:family="table-column">
      <style:table-column-properties style:column-width="4.4451in" style:use-optimal-column-width="false"/>
    </style:style>
    <style:style style:name="TableColumn674" style:family="table-column">
      <style:table-column-properties style:column-width="0.3798in" style:use-optimal-column-width="false"/>
    </style:style>
    <style:style style:name="TableColumn675" style:family="table-column">
      <style:table-column-properties style:column-width="0.3798in" style:use-optimal-column-width="false"/>
    </style:style>
    <style:style style:name="TableColumn676" style:family="table-column">
      <style:table-column-properties style:column-width="0.3798in" style:use-optimal-column-width="false"/>
    </style:style>
    <style:style style:name="TableColumn677" style:family="table-column">
      <style:table-column-properties style:column-width="0.3798in" style:use-optimal-column-width="false"/>
    </style:style>
    <style:style style:name="TableColumn678" style:family="table-column">
      <style:table-column-properties style:column-width="0.3798in" style:use-optimal-column-width="false"/>
    </style:style>
    <style:style style:name="Table671" style:family="table">
      <style:table-properties style:width="6.6666in" fo:margin-left="0.0944in" table:align="left"/>
    </style:style>
    <style:style style:name="TableRow679" style:family="table-row">
      <style:table-row-properties style:min-row-height="0.5416in"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8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8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9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9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99" style:family="table-row">
      <style:table-row-properties style:min-row-height="0.5416in" style:use-optimal-row-height="false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0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0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1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1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1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3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7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36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letter-kerning="false" style:font-size-complex="12pt"/>
    </style:style>
    <style:style style:name="P73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style:font-size-complex="12pt" fo:hyphenate="false"/>
    </style:style>
    <style:style style:name="P73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</office:automatic-styles>
  <office:body>
    <office:text text:use-soft-page-breaks="true">
      <text:p text:style-name="P1"><text:span text:style-name="T2"><text:s/></text:span><text:span text:style-name="T3">子計畫</text:span><text:span text:style-name="T4">6</text:span><text:span text:style-name="T5">--</text:span><text:span text:style-name="T6">111上半年及111學年度</text:span><text:span text:style-name="T7">[</text:span><text:span text:style-name="T8">山海筆耕</text:span><text:span text:style-name="T9">]</text:span></text:p>
      <text:p text:style-name="P10"><text:span text:style-name="T11">原住民族</text:span><text:span text:style-name="T12">文學創作人才培訓實施計畫</text:span></text:p>
      <text:p text:style-name="P13"><text:span text:style-name="T14">壹、計畫依據：</text:span></text:p>
      <text:p text:style-name="P15"><text:span text:style-name="T16">一、原住民族教育法第19條。</text:span></text:p>
      <text:p text:style-name="P17"><text:span text:style-name="T18">二、教育部十二年國民基本教育領域課程綱要。</text:span></text:p>
      <text:p text:style-name="P19"><text:span text:style-name="T20">三、臺南市原住民族教育方案。</text:span></text:p>
      <text:p text:style-name="P21"><text:span text:style-name="T22">四、臺南市推動族群主流化政策實施綱領。</text:span></text:p>
      <text:p text:style-name="P23"><text:span text:style-name="T24">五、</text:span><text:span text:style-name="T25">臺南市政府教育局原住民族教育資源中心1</text:span><text:span text:style-name="T26">1</text:span><text:span text:style-name="T27">1年度計畫。</text:span></text:p>
      <text:p text:style-name="P28"><text:span text:style-name="T29">貳、計畫目的：</text:span></text:p>
      <text:p text:style-name="P30"><text:s/>一、推廣原住民族文學，鼓勵原住民族文學寫作風氣。</text:p>
      <text:p text:style-name="P31"><text:span text:style-name="T32"><text:s/>二、發掘和培植原住民族文學人才，增進對原住民族文學欣賞的廣度與深度。</text:span></text:p>
      <text:p text:style-name="P33"><text:span text:style-name="T34">參、辦理單位：</text:span></text:p>
      <text:p text:style-name="P35"><text:span text:style-name="T36">指導單位</text:span><text:span text:style-name="T37">：</text:span><text:span text:style-name="T38">教育部國民及學前教育署</text:span></text:p>
      <text:p text:style-name="P39"><text:span text:style-name="T40">主辦單位</text:span><text:span text:style-name="T41">：</text:span><text:span text:style-name="T42">臺南市政府教育局原住民族教育資源中心</text:span></text:p>
      <text:p text:style-name="P43">協辦單位 ：國立臺灣文學館</text:p>
      <text:p text:style-name="P44"><text:s text:c="11"/>台南市立民德國中</text:p>
      <text:p text:style-name="P45"><text:span text:style-name="T46">肆、實施對象及人數：</text:span></text:p>
      <text:p text:style-name="P47"><text:span text:style-name="T48"><text:s text:c="4"/></text:span><text:span text:style-name="T49">一、對象：以本市市立高級中等以下學校</text:span><text:span text:style-name="T50">師</text:span><text:span text:style-name="T51">生為主要對象。</text:span></text:p>
      <text:p text:style-name="P52"><text:span text:style-name="T53"><text:s text:c="4"/>二、人數：預計</text:span><text:span text:style-name="T54">8</text:span><text:span text:style-name="T55">梯次，每梯次40位</text:span><text:span text:style-name="T56">師</text:span><text:span text:style-name="T57">生，共計約</text:span><text:span text:style-name="T58">320</text:span><text:span text:style-name="T59">位學生。</text:span></text:p>
      <text:p text:style-name="P60"><text:span text:style-name="T61"><text:s text:c="8"/>(依報名先後順序錄取，額滿為止)</text:span><text:span text:style-name="T62">。</text:span></text:p>
      <text:p text:style-name="P63"><text:span text:style-name="T64">伍、活動日期：</text:span><text:span text:style-name="T65">1</text:span><text:span text:style-name="T66">11</text:span><text:span text:style-name="T67">年</text:span><text:span text:style-name="T68">10</text:span><text:span text:style-name="T69">月至1</text:span><text:span text:style-name="T70">1</text:span><text:span text:style-name="T71">1</text:span><text:span text:style-name="T72">年</text:span><text:span text:style-name="T73">12</text:span><text:span text:style-name="T74">月</text:span><text:span text:style-name="T75">，</text:span></text:p>
      <text:p text:style-name="P76"><text:span text:style-name="T77"><text:s text:c="14"/></text:span><text:span text:style-name="T78">週二</text:span><text:span text:style-name="T79">上</text:span><text:span text:style-name="T80">午</text:span><text:span text:style-name="T81">9</text:span><text:span text:style-name="T82">：</text:span><text:span text:style-name="T83">3</text:span><text:span text:style-name="T84">0-1</text:span><text:span text:style-name="T85">1</text:span><text:span text:style-name="T86">：</text:span><text:span text:style-name="T87">3</text:span><text:span text:style-name="T88">0。</text:span></text:p>
      <text:p text:style-name="P89"><text:span text:style-name="T90">陸、申請日期：</text:span><text:span text:style-name="T91">即日起至111年9月15日止</text:span><text:span text:style-name="T92">。</text:span></text:p>
      <text:p text:style-name="P93"><text:span text:style-name="T94">柒、活動地點：</text:span><text:span text:style-name="T95">國立臺灣文學館</text:span><text:span text:style-name="T96"><text:s/></text:span></text:p>
      <text:p text:style-name="P97"><text:span text:style-name="T98">捌、實施方式及課程內容：</text:span></text:p>
      <text:p text:style-name="P99"><text:span text:style-name="T100"><text:s text:c="4"/></text:span><text:span text:style-name="T101">一、實施方式：</text:span><text:span text:style-name="T102">文學館</text:span><text:span text:style-name="T103">參訪、</text:span><text:span text:style-name="T104">作家講座、闖關、實作、</text:span><text:span text:style-name="T105">心得分享、綜合座談。</text:span></text:p>
      <text:p text:style-name="P106"><text:span text:style-name="T107"><text:s text:c="4"/>二、課程內容：原住民族</text:span><text:span text:style-name="T108">文學內涵</text:span><text:span text:style-name="T109">、</text:span><text:span text:style-name="T110">認識原住民族作家</text:span><text:span text:style-name="T111">、</text:span><text:span text:style-name="T112">文學創作練習、體驗原住民族文</text:span><text:soft-page-break/><text:span text:style-name="T113">學的別樣風格與色彩</text:span><text:span text:style-name="T114">。</text:span></text:p>
      <text:p text:style-name="P115"><text:span text:style-name="T116">玖、參與學校成果報告：</text:span></text:p>
      <text:p text:style-name="P117"><text:span text:style-name="T118"><text:s text:c="2"/></text:span><text:span text:style-name="T119"><text:s/>計畫成果報告書格式檢附電子檔，請各學校老師協助學生撰寫「臺南市原住民族教育資源中心學習心得感想」(300-500字)，並置入成果報告中。設計活動回饋問卷，透過問卷資料統計分析學習成效及活動滿意度，據以作為下次辦理之參酌</text:span><text:span text:style-name="T120">，</text:span><text:span text:style-name="T121">鼓勵師生踴躍撰寫文稿，作品擇優編輯成冊，並鼓勵參加文學獎競賽。</text:span></text:p>
      <text:p text:style-name="P122"><text:span text:style-name="T123">拾、</text:span><text:span text:style-name="T124">經費來源</text:span><text:span text:style-name="T125">：</text:span></text:p>
      <text:p text:style-name="P126">教育部國民及學前教育署補助。</text:p>
      <text:p text:style-name="P127"><text:span text:style-name="T128">拾壹、</text:span><text:span text:style-name="T129">預期效益：</text:span></text:p>
      <text:p text:style-name="P130"><text:span text:style-name="T131"><text:s/></text:span><text:span text:style-name="T132">一、能參與原住民族文學創作，增進文學欣賞及寫作風氣。</text:span></text:p>
      <text:p text:style-name="P133"><text:span text:style-name="T134"><text:s/>二、能增進對原住民族文學</text:span><text:span text:style-name="T135">素養</text:span><text:span text:style-name="T136">的廣度與深度。</text:span></text:p>
      <text:p text:style-name="P137"><text:span text:style-name="T138">拾貳、獎勵：</text:span><text:span text:style-name="T139">本案活動之辦理學校，依「臺南市立高級中等以下學校教職員獎懲案件作業規定」辦理獎勵，本局業務承辦人視辦理成果簽核。</text:span></text:p>
      <text:p text:style-name="P140"><text:span text:style-name="T141">拾參、</text:span><text:span text:style-name="T142">本計畫經臺南市政府教育局核准後實施，修正時亦同。</text:span></text:p>
      <text:p text:style-name="P143"/>
      <text:p text:style-name="P144"/>
      <text:p text:style-name="P145"/>
      <text:soft-page-break/>
      <text:p text:style-name="P146"><text:span text:style-name="T147"><text:s text:c="6"/></text:span><text:span text:style-name="T148">1</text:span><text:span text:style-name="T149">11</text:span><text:span text:style-name="T150">學</text:span><text:span text:style-name="T151">年度</text:span><text:span text:style-name="T152">第一學</text:span><text:span text:style-name="T153">期</text:span><text:span text:style-name="T154"><text:s/></text:span><text:span text:style-name="T155">[山海筆耕]原住民族文學創作人才培訓 <text:s text:c="10"/></text:span><text:span text:style-name="T156">申請表</text:span></text:p>
      <text:p text:style-name="P157"><text:span text:style-name="T158">申請日期： <text:s text:c="5"/>年 <text:s text:c="4"/>月 <text:s text:c="4"/>日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學校名稱</text:span></text:p>
          </table:table-cell>
          <table:table-cell table:style-name="TableCell170" table:number-columns-spanned="5">
            <text:p text:style-name="P171"><text:span text:style-name="T172"><text:s text:c="31"/></text:span></text:p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班級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預定人數</text:span></text:p>
          </table:table-cell>
          <table:table-cell table:style-name="TableCell183" table:number-columns-spanned="2">
            <text:p text:style-name="P184"><text:span text:style-name="T185"><text:s text:c="11"/></text:span><text:span text:style-name="T186">人</text:span></text:p>
            <text:p text:style-name="P187"><text:span text:style-name="T188">(為維護上課品質，至多40人)</text:span></text:p>
          </table:table-cell>
          <table:covered-table-cell/>
          <table:table-cell table:style-name="TableCell189" table:number-columns-spanned="2">
            <text:p text:style-name="P190"><text:span text:style-name="T191">帶隊老師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手機</text:span>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聯絡電話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聯絡住址</text:span>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E-mail：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活動日期</text:span></text:p>
          </table:table-cell>
          <table:table-cell table:style-name="TableCell221" table:number-columns-spanned="5">
            <text:p text:style-name="P222">活動日期選擇：(週二上午9:30-11:30)</text:p>
            <text:p text:style-name="P223"><text:span text:style-name="T224">10</text:span><text:span text:style-name="T225">/</text:span><text:span text:style-name="T226">4</text:span><text:span text:style-name="T227"><text:s/></text:span><text:span text:style-name="T228">,</text:span><text:span text:style-name="T229"><text:s/></text:span><text:span text:style-name="T230">10</text:span><text:span text:style-name="T231">/</text:span><text:span text:style-name="T232">11</text:span><text:span text:style-name="T233"><text:s/></text:span><text:span text:style-name="T234">,</text:span><text:span text:style-name="T235"><text:s/></text:span><text:span text:style-name="T236">10</text:span><text:span text:style-name="T237">/</text:span><text:span text:style-name="T238">25</text:span><text:span text:style-name="T239"><text:s/></text:span><text:span text:style-name="T240">,</text:span><text:span text:style-name="T241"><text:s/></text:span><text:span text:style-name="T242">11</text:span><text:span text:style-name="T243">/</text:span><text:span text:style-name="T244">1</text:span><text:span text:style-name="T245"><text:s/></text:span><text:span text:style-name="T246">,<text:s/></text:span><text:span text:style-name="T247">11</text:span><text:span text:style-name="T248">/</text:span><text:span text:style-name="T249">8</text:span><text:span text:style-name="T250"><text:s/></text:span><text:span text:style-name="T251">, 1</text:span><text:span text:style-name="T252">1</text:span><text:span text:style-name="T253">/</text:span><text:span text:style-name="T254">22</text:span><text:span text:style-name="T255"><text:s/></text:span><text:span text:style-name="T256">, 1</text:span><text:span text:style-name="T257">2</text:span><text:span text:style-name="T258">/1</text:span><text:span text:style-name="T259">3</text:span><text:span text:style-name="T260"><text:s/></text:span><text:span text:style-name="T261">,</text:span><text:span text:style-name="T262"><text:s/></text:span><text:span text:style-name="T263">12/20</text:span><text:span text:style-name="T264"><text:s/></text:span><text:span text:style-name="T265">。</text:span></text:p>
            <text:p text:style-name="P266"/>
            <text:p text:style-name="P267"><text:span text:style-name="T268">第一順位：</text:span><text:span text:style-name="T269">日期</text:span><text:span text:style-name="T270"><text:s text:c="15"/></text:span><text:span text:style-name="T271"></text:span></text:p>
            <text:p text:style-name="P272"><text:span text:style-name="T273">第二順位：</text:span><text:span text:style-name="T274">日期</text:span><text:span text:style-name="T275"><text:s text:c="15"/></text:span><text:span text:style-name="T276"></text:span><text:span text:style-name="T277"><text:s/></text:span></text:p>
            <text:p text:style-name="P278"><text:span text:style-name="T279">第三順位：</text:span><text:span text:style-name="T280">日期</text:span><text:span text:style-name="T281"><text:s text:c="15"/></text:span><text:span text:style-name="T282">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中心核定時間</text:span>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</table:table>
      <text:p text:style-name="P289"><text:span text:style-name="T290">申請人： <text:s text:c="15"/>處室主任： <text:s text:c="15"/>校長：</text:span></text:p>
      <text:p text:style-name="P291"/>
      <text:p text:style-name="P292"/>
      <text:p text:style-name="P293"/>
      <text:p text:style-name="P294"><text:span text:style-name="T295">備註：</text:span></text:p>
      <text:p text:style-name="P296"><text:span text:style-name="T297">1.依傳真順序，採先報先核准，額滿為止。</text:span></text:p>
      <text:p text:style-name="P298"><text:span text:style-name="T299">2.參訪日期依照學校所填志願由原民中心排定。</text:span></text:p>
      <text:p text:style-name="P300"><text:span text:style-name="T301">3.相關事項如有疑問請洽電話：(06)2</text:span><text:span text:style-name="T302">906584</text:span><text:span text:style-name="T303">#</text:span><text:span text:style-name="T304">13</text:span><text:span text:style-name="T305">。</text:span></text:p>
      <text:p text:style-name="P306"><text:span text:style-name="T307">4.申請表格請自行下載，填具申請表後，</text:span><text:a xlink:href="mailto:請掃描為PDF寄至kary0419@tn.edu.tw" office:target-frame-name="_top" xlink:show="replace"><text:span text:style-name="T308">請掃描為PDF寄</text:span><text:span text:style-name="T309">至kary0419@tn.edu.tw</text:span></text:a><text:span text:style-name="T310">。</text:span></text:p>
      <text:p text:style-name="P311"/>
      <text:soft-page-break/>
      <text:p text:style-name="P312"><text:span text:style-name="T313"><text:s/></text:span><text:span text:style-name="T314">1</text:span><text:span text:style-name="T315">11</text:span><text:span text:style-name="T316">學</text:span><text:span text:style-name="T317">年度</text:span><text:span text:style-name="T318">第一學</text:span><text:span text:style-name="T319">期</text:span><text:span text:style-name="T320">[山海筆耕]原住民族文學創作人才培訓實施計畫 <text:s text:c="3"/></text:span><text:span text:style-name="T321">成果報告書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學校名稱</text:p>
          </table:table-cell>
          <table:table-cell table:style-name="TableCell330" table:number-columns-spanned="3">
            <text:p text:style-name="P331"/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學校網址</text:p>
          </table:table-cell>
          <table:table-cell table:style-name="TableCell336" table:number-columns-spanned="3">
            <text:p text:style-name="P337"/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帶隊負責人</text:p>
          </table:table-cell>
          <table:table-cell table:style-name="TableCell342" table:number-columns-spanned="3">
            <text:p text:style-name="P343"/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活動地點</text:p>
          </table:table-cell>
          <table:table-cell table:style-name="TableCell348" table:number-columns-spanned="3">
            <text:p text:style-name="P349">國立臺灣文學館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活動時間</text:p>
          </table:table-cell>
          <table:table-cell table:style-name="TableCell353">
            <text:p text:style-name="P354"><text:s text:c="7"/>月 <text:s text:c="4"/>日</text:p>
          </table:table-cell>
          <table:table-cell table:style-name="TableCell355" table:number-columns-spanned="2">
            <text:p text:style-name="P356"><text:s/>9：30 ~11：30</text:p>
          </table:table-cell>
          <table:covered-table-cell/>
        </table:table-row>
        <table:table-row table:style-name="TableRow357">
          <table:table-cell table:style-name="TableCell358">
            <text:p text:style-name="P359">參與人數</text:p>
          </table:table-cell>
          <table:table-cell table:style-name="TableCell360">
            <text:p text:style-name="P361">學生( <text:s text:c="2"/>)人；教師( <text:s text:c="2"/>)人</text:p>
          </table:table-cell>
          <table:table-cell table:style-name="TableCell362">
            <text:p text:style-name="P363">參加年級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參與課程內容</text:p>
            <text:p text:style-name="P369">(條列式列出)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成果描述</text:p>
            <text:p text:style-name="P375">(校方心得)</text:p>
          </table:table-cell>
          <table:table-cell table:style-name="TableCell376" table:number-columns-spanned="3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建議</text:p>
          </table:table-cell>
          <table:table-cell table:style-name="TableCell391" table:number-columns-spanned="3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</table:table-row>
      </table:table>
      <text:p text:style-name="P398"/>
      <text:soft-page-break/>
      <text:p text:style-name="P399"><text:span text:style-name="T400">_______________________________________(學校名稱)成果照片</text:span></text:p>
      <text:p text:style-name="P401">請在下列表格貼入6~8張照片，還有學生心得感想(每人至少300~500字)。</text:p>
      <text:p text:style-name="P402">活動地點：國立臺灣文學館</text:p>
      <text:p text:style-name="P403">活動時間： <text:s text:c="3"/>年 <text:s text:c="5"/>月 <text:s text:c="6"/>日</text:p>
      <text:p text:style-name="P404">活動對象：</text:p>
      <text:p text:style-name="P405">請貼入6~8張照片，並簡述照片內容。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說明：</text:p>
          </table:table-cell>
          <table:table-cell table:style-name="TableCell423">
            <text:p text:style-name="P424">說明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說明</text:p>
          </table:table-cell>
          <table:table-cell table:style-name="TableCell440">
            <text:p text:style-name="P441">說明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說明</text:p>
          </table:table-cell>
          <table:table-cell table:style-name="TableCell456">
            <text:p text:style-name="P457">說明</text:p>
          </table:table-cell>
        </table:table-row>
      </table:table>
      <text:p text:style-name="P458"><text:s/></text:p>
      <text:p text:style-name="P459"/>
      <text:p text:style-name="P460"/>
      <text:p text:style-name="P461"><text:span text:style-name="T462">__________________________________(學校名稱)學習心得感想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學校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姓名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活動時間</text:p>
          </table:table-cell>
          <table:table-cell table:style-name="TableCell481">
            <text:p text:style-name="P482">年 <text:s text:c="2"/>月 <text:s/>日</text:p>
          </table:table-cell>
          <table:table-cell table:style-name="TableCell483">
            <text:p text:style-name="P484">活動地點</text:p>
          </table:table-cell>
          <table:table-cell table:style-name="TableCell485" table:number-columns-spanned="2">
            <text:p text:style-name="P486">國立臺灣文學館</text:p>
          </table:table-cell>
          <table:covered-table-cell/>
        </table:table-row>
        <table:table-row table:style-name="TableRow487">
          <table:table-cell table:style-name="TableCell488">
            <text:p text:style-name="P489">參與課程名稱</text:p>
          </table:table-cell>
          <table:table-cell table:style-name="TableCell490" table:number-columns-spanned="4">
            <text:p text:style-name="P491">[山海筆耕]原住民族文學創作人才培訓實施計畫<text:s text:c="10"/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5">
            <text:p text:style-name="P494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</table:table-row>
      </table:table>
      <text:p text:style-name="P502"/>
      <text:p text:style-name="P503"/>
      <text:soft-page-break/>
      <text:p text:style-name="P504">111學年度第一學期[山海筆耕]原住民族文學創作人才培訓</text:p>
      <text:p text:style-name="P505"><text:span text:style-name="T506">教師滿意度問卷</text:span></text:p>
      <text:p text:style-name="P507"><text:span text:style-name="T508"><text:s text:c="42"/></text:span></text:p>
      <text:p text:style-name="P509"><text:span text:style-name="T510">◎填表時間： <text:s text:c="3"/>年 <text:s text:c="2"/>月 <text:s text:c="3"/>日</text:span><text:span text:style-name="T511"><text:s text:c="7"/></text:span><text:span text:style-name="T512">性別： <text:s/>□男性 <text:s/>□女性</text:span></text:p>
      <text:p text:style-name="P513">在校(任職)年資： <text:s/>□5年以下 <text:s text:c="2"/>□6-10年 <text:s text:c="2"/>□11-15年 <text:s/>□16-20年 <text:s/>□21年以上</text:p>
      <text:p text:style-name="P514"><text:span text:style-name="T515">第一部分： 展場空間環境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很</text:p>
            <text:p text:style-name="P531">滿</text:p>
            <text:p text:style-name="P532">意</text:p>
            <text:p text:style-name="P533"/>
            <text:p text:style-name="P534">5</text:p>
          </table:table-cell>
          <table:table-cell table:style-name="TableCell535">
            <text:p text:style-name="P536">滿</text:p>
            <text:p text:style-name="P537"/>
            <text:p text:style-name="P538">意</text:p>
            <text:p text:style-name="P539"/>
            <text:p text:style-name="P540">4</text:p>
          </table:table-cell>
          <table:table-cell table:style-name="TableCell541">
            <text:p text:style-name="P542">尚</text:p>
            <text:p text:style-name="P543"/>
            <text:p text:style-name="P544">可</text:p>
            <text:p text:style-name="P545"/>
            <text:p text:style-name="P546">3</text:p>
          </table:table-cell>
          <table:table-cell table:style-name="TableCell547">
            <text:p text:style-name="P548">不</text:p>
            <text:p text:style-name="P549">滿</text:p>
            <text:p text:style-name="P550">意</text:p>
            <text:p text:style-name="P551"/>
            <text:p text:style-name="P552">2</text:p>
          </table:table-cell>
          <table:table-cell table:style-name="TableCell553">
            <text:p text:style-name="P554">很</text:p>
            <text:p text:style-name="P555">不</text:p>
            <text:p text:style-name="P556">滿</text:p>
            <text:p text:style-name="P557">意</text:p>
            <text:p text:style-name="P558">1</text:p>
          </table:table-cell>
        </table:table-row>
        <table:table-row table:style-name="TableRow559">
          <table:table-cell table:style-name="TableCell560">
            <text:p text:style-name="P561">1.</text:p>
          </table:table-cell>
          <table:table-cell table:style-name="TableCell562">
            <text:p text:style-name="P563">活動標示及簡介清楚。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  <table:table-cell table:style-name="TableCell570">
            <text:p text:style-name="P571">□</text:p>
          </table:table-cell>
          <table:table-cell table:style-name="TableCell572">
            <text:p text:style-name="P573">□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解說動線安排適宜</text:p>
          </table:table-cell>
          <table:table-cell table:style-name="TableCell579">
            <text:p text:style-name="P580">□</text:p>
          </table:table-cell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□</text:p>
          </table:table-cell>
        </table:table-row>
        <table:table-row table:style-name="TableRow589">
          <table:table-cell table:style-name="TableCell590">
            <text:p text:style-name="P591">3.</text:p>
          </table:table-cell>
          <table:table-cell table:style-name="TableCell592">
            <text:p text:style-name="P593">整體而言，我對該活動的空間環境配置感到滿意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</table:table-row>
      </table:table>
      <text:p text:style-name="P604"><text:span text:style-name="T605">第二部分：專業素質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>研習活動課程解說人員能提供良好專業知識與技能。</text:p>
          </table:table-cell>
          <table:table-cell table:style-name="TableCell619">
            <text:p text:style-name="P620"/>
            <text:p text:style-name="P621">□</text:p>
          </table:table-cell>
          <table:table-cell table:style-name="TableCell622">
            <text:p text:style-name="P623"/>
            <text:p text:style-name="P624">□</text:p>
          </table:table-cell>
          <table:table-cell table:style-name="TableCell625">
            <text:p text:style-name="P626"/>
            <text:p text:style-name="P627">□</text:p>
          </table:table-cell>
          <table:table-cell table:style-name="TableCell628">
            <text:p text:style-name="P629"/>
            <text:p text:style-name="P630">□</text:p>
          </table:table-cell>
          <table:table-cell table:style-name="TableCell631">
            <text:p text:style-name="P632"/>
            <text:p text:style-name="P633">□</text:p>
          </table:table-cell>
        </table:table-row>
        <table:table-row table:style-name="TableRow634">
          <table:table-cell table:style-name="TableCell635">
            <text:p text:style-name="P636">2.</text:p>
          </table:table-cell>
          <table:table-cell table:style-name="TableCell637">
            <text:p text:style-name="P638">當問題無法解決時，研習活動課程解說人員會提供相關訊息給被服務人員。</text:p>
          </table:table-cell>
          <table:table-cell table:style-name="TableCell639">
            <text:p text:style-name="P640"/>
            <text:p text:style-name="P641">□</text:p>
          </table:table-cell>
          <table:table-cell table:style-name="TableCell642">
            <text:p text:style-name="P643"/>
            <text:p text:style-name="P644">□</text:p>
          </table:table-cell>
          <table:table-cell table:style-name="TableCell645">
            <text:p text:style-name="P646"/>
            <text:p text:style-name="P647">□</text:p>
          </table:table-cell>
          <table:table-cell table:style-name="TableCell648">
            <text:p text:style-name="P649"/>
            <text:p text:style-name="P650">□</text:p>
          </table:table-cell>
          <table:table-cell table:style-name="TableCell651">
            <text:p text:style-name="P652"/>
            <text:p text:style-name="P653">□</text:p>
          </table:table-cell>
        </table:table-row>
        <table:table-row table:style-name="TableRow654">
          <table:table-cell table:style-name="TableCell655">
            <text:p text:style-name="P656">3.</text:p>
          </table:table-cell>
          <table:table-cell table:style-name="TableCell657">
            <text:p text:style-name="P658">整體而言，我對研習活動課程解說專業素質感到滿意度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>□</text:p>
          </table:table-cell>
          <table:table-cell table:style-name="TableCell663">
            <text:p text:style-name="P664">□</text:p>
          </table:table-cell>
          <table:table-cell table:style-name="TableCell665">
            <text:p text:style-name="P666">□</text:p>
          </table:table-cell>
          <table:table-cell table:style-name="TableCell667">
            <text:p text:style-name="P668">□</text:p>
          </table:table-cell>
        </table:table-row>
      </table:table>
      <text:p text:style-name="P669"><text:span text:style-name="T670">第三部分：服務態度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1.</text:p>
          </table:table-cell>
          <table:table-cell table:style-name="TableCell682">
            <text:p text:style-name="P683">工作人員擁有高度服務熱忱、用語溫和親切有禮、願意傾聽、會耐心地反覆解釋或答覆問題</text:p>
          </table:table-cell>
          <table:table-cell table:style-name="TableCell684">
            <text:p text:style-name="P685"/>
            <text:p text:style-name="P686">□</text:p>
          </table:table-cell>
          <table:table-cell table:style-name="TableCell687">
            <text:p text:style-name="P688"/>
            <text:p text:style-name="P689">□</text:p>
          </table:table-cell>
          <table:table-cell table:style-name="TableCell690">
            <text:p text:style-name="P691"/>
            <text:p text:style-name="P692">□</text:p>
          </table:table-cell>
          <table:table-cell table:style-name="TableCell693">
            <text:p text:style-name="P694"/>
            <text:p text:style-name="P695">□</text:p>
          </table:table-cell>
          <table:table-cell table:style-name="TableCell696">
            <text:p text:style-name="P697"/>
            <text:p text:style-name="P698">□</text:p>
          </table:table-cell>
        </table:table-row>
        <table:table-row table:style-name="TableRow699">
          <table:table-cell table:style-name="TableCell700">
            <text:p text:style-name="P701">2.</text:p>
          </table:table-cell>
          <table:table-cell table:style-name="TableCell702">
            <text:p text:style-name="P703">工作人員對於學校的需求能主動追踪及解決問題。</text:p>
          </table:table-cell>
          <table:table-cell table:style-name="TableCell704">
            <text:p text:style-name="P705"/>
            <text:p text:style-name="P706">□</text:p>
          </table:table-cell>
          <table:table-cell table:style-name="TableCell707">
            <text:p text:style-name="P708"/>
            <text:p text:style-name="P709">□</text:p>
          </table:table-cell>
          <table:table-cell table:style-name="TableCell710">
            <text:p text:style-name="P711"/>
            <text:p text:style-name="P712">□</text:p>
          </table:table-cell>
          <table:table-cell table:style-name="TableCell713">
            <text:p text:style-name="P714"/>
            <text:p text:style-name="P715">□</text:p>
          </table:table-cell>
          <table:table-cell table:style-name="TableCell716">
            <text:p text:style-name="P717"/>
            <text:p text:style-name="P718">□</text:p>
          </table:table-cell>
        </table:table-row>
        <table:table-row table:style-name="TableRow719">
          <table:table-cell table:style-name="TableCell720">
            <text:p text:style-name="P721">3.</text:p>
          </table:table-cell>
          <table:table-cell table:style-name="TableCell722">
            <text:p text:style-name="P723">整體而言，我對工作人員服務態度感到滿意的程度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</table:table-row>
      </table:table>
      <text:p text:style-name="P734"><text:span text:style-name="T735">其它：意見填寫</text:span><text:span text:style-name="T736"><text:s/></text:span><text:span text:style-name="T737">(您對於該活動中心有何具體建議，請提供。)</text:span></text:p>
      <text:p text:style-name="P73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7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416in" fo:margin-bottom="0.0416in" fo:line-height="115%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30T00:45:00Z</meta:creation-date>
    <dc:date>2022-08-30T00:46:00Z</dc:date>
    <meta:print-date>2022-08-30T00:44:00Z</meta:print-date>
    <meta:template xlink:href="Normal" xlink:type="simple"/>
    <meta:editing-cycles>4</meta:editing-cycles>
    <meta:editing-duration>PT60S</meta:editing-duration>
    <meta:document-statistic meta:page-count="7" meta:paragraph-count="6" meta:word-count="455" meta:character-count="3049" meta:row-count="21" meta:non-whitespace-character-count="2600"/>
  </office:meta>
</office:document-meta>
</file>