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168in" fo:text-indent="-2.168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041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0.3798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8944in"/>
    </style:style>
    <style:style style:name="TableColumn13" style:family="table-column">
      <style:table-column-properties style:column-width="0.3756in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0.2812in"/>
    </style:style>
    <style:style style:name="TableColumn16" style:family="table-column">
      <style:table-column-properties style:column-width="0.543in"/>
    </style:style>
    <style:style style:name="TableColumn17" style:family="table-column">
      <style:table-column-properties style:column-width="0.3576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2388in"/>
    </style:style>
    <style:style style:name="TableColumn20" style:family="table-column">
      <style:table-column-properties style:column-width="1.3104in"/>
    </style:style>
    <style:style style:name="Table6" style:family="table">
      <style:table-properties style:width="6.9631in" fo:margin-left="0in" table:align="center"/>
    </style:style>
    <style:style style:name="TableRow21" style:family="table-row">
      <style:table-row-properties style:min-row-height="0.413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Row39" style:family="table-row">
      <style:table-row-properties style:min-row-height="0.9736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min-row-height="0.34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394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0.3708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4347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3694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4423in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384in" fo:keep-together="always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8" style:family="table-row">
      <style:table-row-properties style:min-row-height="0.4652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Row149" style:family="table-row">
      <style:table-row-properties style:min-row-height="0.441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Row161" style:family="table-row">
      <style:table-row-properties style:min-row-height="0.527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Row171" style:family="table-row">
      <style:table-row-properties style:min-row-height="0.5847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 style:min-row-height="0.404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Row193" style:family="table-row">
      <style:table-row-properties style:min-row-height="0.1916in" fo:keep-together="always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Row206" style:family="table-row">
      <style:table-row-properties style:min-row-height="0.2944in" fo:keep-together="always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Row215" style:family="table-row">
      <style:table-row-properties style:min-row-height="0.2805in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Row223" style:family="table-row">
      <style:table-row-properties style:min-row-height="0.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Row228" style:family="table-row">
      <style:table-row-properties style:min-row-height="0.860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233" style:family="table-row">
      <style:table-row-properties style:min-row-height="0.8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50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1"/><draw:frame draw:z-index="251657728" draw:id="id0" draw:style-name="a0" draw:name="文字方塊 2" text:anchor-type="paragraph" svg:x="6.25694in" svg:y="-0.33403in" svg:width="1.0125in" svg:height="0.41806in" style:rel-width="scale" style:rel-height="scale"><draw:text-box><text:p text:style-name="P2">附表二</text:p></draw:text-box><svg:title/><svg:desc/></draw:frame><text:span text:style-name="T3">臺南市政府及所屬機關學校</text:span><text:span text:style-name="T4">約聘（僱）人員</text:span><text:bookmark-end text:name="OLE_LINK11"/><text:span text:style-name="T5">年終考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44294185"/>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到職</text:p>
            <text:p text:style-name="P36">日期</text:p>
          </table:table-cell>
          <table:covered-table-cell/>
          <table:table-cell table:style-name="TableCell37">
            <text:p text:style-name="P38">年<text:s/>月<text:s/>日</text:p>
          </table:table-cell>
        </table:table-row>
        <table:table-row table:style-name="TableRow39">
          <table:table-cell table:style-name="TableCell40">
            <text:p text:style-name="P41">作項目</text:p>
            <text:p text:style-name="P42">擔任工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目</text:p>
          </table:table-cell>
          <table:table-cell table:style-name="TableCell48" table:number-columns-spanned="6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<text:bookmark-start text:name="OLE_LINK7"/>細目<text:bookmark-end text:name="OLE_LINK7"/></text:p>
          </table:table-cell>
          <table:table-cell table:style-name="TableCell54" table:number-columns-spanned="2">
            <text:p text:style-name="P55">日數</text:p>
          </table:table-cell>
          <table:covered-table-cell/>
          <table:table-cell table:style-name="TableCell56" table:number-columns-spanned="2">
            <text:p text:style-name="P57">說明</text:p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工作績效與態度（五十分）</text:p>
          </table:table-cell>
          <table:table-cell table:style-name="TableCell61" table:number-columns-spanned="6">
            <text:p text:style-name="P62"><text:span text:style-name="T63">處理業務是否精確妥善及數量多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5">
            <text:p text:style-name="P65"><text:span text:style-name="T66">請假及曠職</text:span></text:p>
          </table:table-cell>
          <table:covered-table-cell/>
          <table:table-cell table:style-name="TableCell67">
            <text:p text:style-name="P68">事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5">
            <text:p text:style-name="P72"><text:span text:style-name="T73">有關事、病假</text:span><text:span text:style-name="T74">合計</text:span><text:span text:style-name="T75">之日數，應扣除家庭照顧假及生理假之日數。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是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病假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能否以熱心及同理心，為洽公民眾或同仁處理公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遲到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bookmark-start text:name="OLE_LINK8"/><text:span text:style-name="T102">能否不待督促，自動自發積極辦理。</text:span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早退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<text:span text:style-name="T113">能否任勞任怨，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曠職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><text:bookmark-start text:name="OLE_LINK9"/></text:p>
          </table:covered-table-cell>
          <table:table-cell table:style-name="TableCell122" table:number-columns-spanned="6">
            <text:p text:style-name="P123"><text:span text:style-name="T124">能否與其他有關人員密切配合，具團隊精神及高度認同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9">
            <text:p text:style-name="P126"><text:bookmark-start text:name="OLE_LINK16"/>平時考核獎懲<text:bookmark-end text:name="OLE_LINK16"/></text:p>
          </table:table-cell>
          <table:covered-table-cell/>
          <table:table-cell table:style-name="TableCell127">
            <text:p text:style-name="P128"><text:span text:style-name="T129">細目</text:span></text:p>
          </table:table-cell>
          <table:table-cell table:style-name="TableCell130" table:number-columns-spanned="2">
            <text:p text:style-name="P131">次數</text:p>
          </table:table-cell>
          <table:covered-table-cell/>
          <table:table-cell table:style-name="TableCell132" table:number-columns-spanned="2" table:number-rows-spanned="9">
            <text:p text:style-name="P133">受考人平時考核獎懲，應併入年終考核增減分數。嘉獎或申誡一次者，考核時增減其分數一分；記功或記過一次者，增減其分數三分；記一大功或一大過者，增減其分數九分。</text:p>
            <text:p text:style-name="P134"/>
            <text:p text:style-name="P135"><text:span text:style-name="T136">前項增分或減分，應於主管人員就考核表項目評擬時為之。獎懲之增減分</text:span><text:span text:style-name="T137">數應包含於評分之內。</text:span></text:p>
          </table:table-cell>
          <table:covered-table-cell/>
        </table:table-row>
        <table:table-row table:style-name="TableRow138">
          <table:covered-table-cell>
            <text:p text:style-name="P139"><text:bookmark-end text:name="OLE_LINK9"/></text:p>
          </table:covered-table-cell>
          <table:table-cell table:style-name="TableCell140" table:number-columns-spanned="6">
            <text:p text:style-name="P141"><text:span text:style-name="T142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嘉獎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3">
            <text:p text:style-name="P151">品德操守</text:p>
            <text:p text:style-name="P152">(二十五分)</text:p>
          </table:table-cell>
          <table:table-cell table:style-name="TableCell153" table:number-columns-spanned="6">
            <text:p text:style-name="P154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記功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是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記大功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申誡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4">
            <text:p text:style-name="P183">差勤（二十五分）</text:p>
          </table:table-cell>
          <table:table-cell table:style-name="TableCell184" table:number-columns-spanned="6">
            <text:p text:style-name="P185">能否認真勤慎，熱誠任事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2">
            <text:p text:style-name="P188"><text:span text:style-name="T189">記過</text:span>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 table:number-rows-spanned="2">
            <text:p text:style-name="P196"><text:span text:style-name="T197">能否於長官已核准</text:span><text:span text:style-name="T198">(</text:span><text:span text:style-name="T199">指派</text:span><text:span text:style-name="T200">)</text:span><text:span text:style-name="T201">加班處理公務時，不推諉搪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><text:bookmark-start text:name="OLE_LINK91"/></text:p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table-cell table:style-name="TableCell210" table:number-rows-spanned="2">
            <text:p text:style-name="P211">記大過</text:p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><text:bookmark-start text:name="OLE_LINK10"/><text:bookmark-start text:name="OLE_LINK12"/><text:bookmark-end text:name="OLE_LINK91"/></text:p>
          </table:covered-table-cell>
          <table:table-cell table:style-name="TableCell217" table:number-columns-spanned="6">
            <text:p text:style-name="P218">能否在辦公時間，不藉機離開辦公處所處理私務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9">
            <text:p text:style-name="P225"><text:bookmark-end text:name="OLE_LINK10"/><text:bookmark-end text:name="OLE_LINK12"/>個人績效（具體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考評建議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總分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單位主管</text:p>
            <text:p text:style-name="P240">蓋章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機關首長</text:p>
            <text:p text:style-name="P245">（本府內部一級單位主管）</text:p>
            <text:p text:style-name="P246"><text:span text:style-name="T247">蓋章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><text:bookmark-end text:name="_Hlk144294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及所屬機關學校約（聘）僱人員考核表</dc:title>
    <dc:description/>
    <dc:subject/>
    <meta:initial-creator>user</meta:initial-creator>
    <dc:creator>人事處</dc:creator>
    <meta:creation-date>2023-09-08T01:43:00Z</meta:creation-date>
    <dc:date>2023-09-11T07:09:00Z</dc:date>
    <meta:print-date>2023-08-30T05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