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5194in"/>
    </style:style>
    <style:style style:name="TableColumn15" style:family="table-column">
      <style:table-column-properties style:column-width="2.977in"/>
    </style:style>
    <style:style style:name="TableColumn16" style:family="table-column">
      <style:table-column-properties style:column-width="2.9777in"/>
    </style:style>
    <style:style style:name="Table13" style:family="table">
      <style:table-properties style:width="7.4743in" fo:margin-left="0in" table:align="center"/>
    </style:style>
    <style:style style:name="TableRow17" style:family="table-row">
      <style:table-row-properties style:min-row-height="0.57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1.363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43" style:family="table-row">
      <style:table-row-properties style:min-row-height="0.581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" style:family="table-row">
      <style:table-row-properties style:min-row-height="0.603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3" style:family="table-row">
      <style:table-row-properties style:min-row-height="0.698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64" style:family="table-row">
      <style:table-row-properties style:min-row-height="0.674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70" style:family="table-row">
      <style:table-row-properties style:min-row-height="1.849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臺南市家庭教育中心</text:span><text:span text:style-name="T6">113</text:span><text:span text:style-name="T7">年度學校家庭教育</text:span></text:p>
      <text:p text:style-name="P8"><text:span text:style-name="T9">深耕學校家庭教育主題創作</text:span><text:span text:style-name="T10">徵選活動</text:span><text:span text:style-name="T11"><text:s text:c="2"/>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2">
            <text:p text:style-name="P21"><text:span text:style-name="T22"><text:s text:c="3"/></text:span><text:span text:style-name="T23">臺南市</text:span><text:span text:style-name="T24">永康區永康國小</text:span><text:span text:style-name="T25"><text:s text:c="8"/></text:span><text:span text:style-name="T26"><text:s/>(</text:span><text:span text:style-name="T27">本表填寫完後黏貼各作品後面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報名組別</text:p>
            <text:p text:style-name="P32">(請勾選)</text:p>
          </table:table-cell>
          <table:table-cell table:style-name="TableCell33">
            <text:p text:style-name="P34">□ J1國中組平面設計類</text:p>
            <text:p text:style-name="P35">□ E3國小組56年級小書繪本類</text:p>
            <text:p text:style-name="P36">□ E5國小組34年級小書繪本類</text:p>
            <text:p text:style-name="P37">□ E7國小組12年級繪畫類</text:p>
          </table:table-cell>
          <table:table-cell table:style-name="TableCell38">
            <text:p text:style-name="P39">□ J2國中組小書繪本類</text:p>
            <text:p text:style-name="P40">□ E4國小組56年級繪畫類</text:p>
            <text:p text:style-name="P41">□ E6國小組34年級繪畫類</text:p>
            <text:p text:style-name="P42">□ K8幼兒園繪畫</text:p>
          </table:table-cell>
        </table:table-row>
        <table:table-row table:style-name="TableRow43">
          <table:table-cell table:style-name="TableCell44">
            <text:p text:style-name="P45">作品名稱</text:p>
          </table:table-cell>
          <table:table-cell table:style-name="TableCell46" table:number-columns-spanned="2">
            <text:p text:style-name="P47"><text:s text:c="61"/>(請自創)</text:p>
          </table:table-cell>
          <table:covered-table-cell/>
        </table:table-row>
        <table:table-row table:style-name="TableRow48">
          <table:table-cell table:style-name="TableCell49">
            <text:p text:style-name="P50">作者姓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作者</text:p>
            <text:p text:style-name="P56">英文姓名</text:p>
          </table:table-cell>
          <table:table-cell table:style-name="TableCell57" table:number-columns-spanned="2">
            <text:p text:style-name="P58"><text:s text:c="47"/>依護照或學籍系統英文名字</text:p>
          </table:table-cell>
          <table:covered-table-cell/>
        </table:table-row>
        <table:table-row table:style-name="TableRow59">
          <table:table-cell table:style-name="TableCell60">
            <text:p text:style-name="P61">指導老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指導老師</text:p>
            <text:p text:style-name="P67">英文姓名</text:p>
          </table:table-cell>
          <table:table-cell table:style-name="TableCell68" table:number-columns-spanned="2">
            <text:p text:style-name="P69"><text:s text:c="48"/>依護照或信用卡英文名字</text:p>
          </table:table-cell>
          <table:covered-table-cell/>
        </table:table-row>
        <table:table-row table:style-name="TableRow70">
          <table:table-cell table:style-name="TableCell71">
            <text:p text:style-name="P72">版權同意書</text:p>
          </table:table-cell>
          <table:table-cell table:style-name="TableCell73" table:number-columns-spanned="2">
            <text:p text:style-name="P74"><text:span text:style-name="T75">本作品確係本作品之參賽作者所創作，未違反智慧財產之相關問題；若有抄襲或不實，願自行負擔一切責任，並取消得獎資格，繳回所有獎勵。</text:span><text:span text:style-name="T76">本作品之參賽者同意將得獎作品無論是影音、影像、著作及肖像權讓予臺南市家庭教育中心無償使用，並擁有公開展示及印製之權益。</text:span></text:p>
            <text:p text:style-name="P77">立同意書人：<text:s text:c="18"/>（作者親簽）</text:p>
            <text:p text:style-name="P78"/>
            <text:p text:style-name="P79"><text:span text:style-name="T80">　　　　　　　中華民國</text:span><text:span text:style-name="T81"><text:s text:c="7"/></text:span><text:span text:style-name="T82">年</text:span><text:span text:style-name="T83"><text:s text:c="4"/></text:span><text:span text:style-name="T84">月</text:span><text:span text:style-name="T85"><text:s text:c="5"/></text:span><text:span text:style-name="T86">日</text:span></text:p>
          </table:table-cell>
          <table:covered-table-cell/>
        </table:table-row>
      </table:table>
      <text:p text:style-name="P87">(請將本表粘貼於學生作品背面或封面裡)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張嘉欣</dc:creator>
    <meta:creation-date>2024-06-03T03:26:00Z</meta:creation-date>
    <dc:date>2024-06-08T14:06:00Z</dc:date>
    <meta:print-date>2023-07-12T02:2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8" meta:character-count="659" meta:row-count="4" meta:non-whitespace-character-count="562"/>
  </office:meta>
</office:document-meta>
</file>