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border="0in solid #FFFFFF" fo:padding="0.4305in" style:shadow="#000000 0in 0in"/>
      <style:text-properties style:font-name-asian="標楷體" style:letter-kerning="true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8194in"/>
    </style:style>
    <style:style style:name="TableColumn14" style:family="table-column">
      <style:table-column-properties style:column-width="0.5159in"/>
    </style:style>
    <style:style style:name="TableColumn15" style:family="table-column">
      <style:table-column-properties style:column-width="0.4215in"/>
    </style:style>
    <style:style style:name="TableColumn16" style:family="table-column">
      <style:table-column-properties style:column-width="0.9159in"/>
    </style:style>
    <style:style style:name="TableColumn17" style:family="table-column">
      <style:table-column-properties style:column-width="0.1472in"/>
    </style:style>
    <style:style style:name="TableColumn18" style:family="table-column">
      <style:table-column-properties style:column-width="0.5131in"/>
    </style:style>
    <style:style style:name="TableColumn19" style:family="table-column">
      <style:table-column-properties style:column-width="0.5027in"/>
    </style:style>
    <style:style style:name="TableColumn20" style:family="table-column">
      <style:table-column-properties style:column-width="0.175in"/>
    </style:style>
    <style:style style:name="TableColumn21" style:family="table-column">
      <style:table-column-properties style:column-width="0.1604in"/>
    </style:style>
    <style:style style:name="TableColumn22" style:family="table-column">
      <style:table-column-properties style:column-width="0.0618in"/>
    </style:style>
    <style:style style:name="TableColumn23" style:family="table-column">
      <style:table-column-properties style:column-width="0.6006in"/>
    </style:style>
    <style:style style:name="TableColumn24" style:family="table-column">
      <style:table-column-properties style:column-width="0.5159in"/>
    </style:style>
    <style:style style:name="TableColumn25" style:family="table-column">
      <style:table-column-properties style:column-width="1.3361in"/>
    </style:style>
    <style:style style:name="Table12" style:family="table">
      <style:table-properties style:width="6.6861in" style:rel-width="100%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194in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3" style:family="table-row">
      <style:table-row-properties style:min-row-height="0.3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end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2" style:family="table-row">
      <style:table-row-properties style:min-row-height="0.3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end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1" style:family="table-row">
      <style:table-row-properties style:min-row-height="0.3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0" style:family="table-row">
      <style:table-row-properties style:min-row-height="0.3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3083in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4" style:family="table-row">
      <style:table-row-properties style:min-row-height="0.3083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1" style:family="table-row">
      <style:table-row-properties style:min-row-height="0.3083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17" style:family="table-row">
      <style:table-row-properties style:min-row-height="0.3083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51" style:family="table-row">
      <style:table-row-properties style:min-row-height="0.2006in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5513in"/>
    </style:style>
    <style:style style:name="TableCell2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內文" style:family="paragraph">
      <style:paragraph-properties style:snap-to-layout-grid="false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.10833in" svg:y="-0.075in" svg:width="0.66944in" svg:height="0.32708in" style:rel-width="scale" style:rel-height="scale"><draw:text-box><text:p text:style-name="P3">附件1</text:p></draw:text-box><svg:title/><svg:desc/></draw:frame></text:span><text:span text:style-name="T4"><text:s/></text:span><text:span text:style-name="T5">1</text:span><text:span text:style-name="T6">1</text:span><text:span text:style-name="T7">4</text:span><text:span text:style-name="T8">年</text:span><text:span text:style-name="T9">度</text:span><text:span text:style-name="T10">卓越特殊教育人員推薦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3">
            <text:p text:style-name="P28"><text:span text:style-name="T29">推薦學校</text:span><text:span text:style-name="T30">/</text:span><text:span text:style-name="T31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姓名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出生年月日</text:span></text:p>
          </table:table-cell>
          <table:covered-table-cell/>
          <table:table-cell table:style-name="TableCell41" table:number-columns-spanned="2">
            <text:p text:style-name="P42"><text:span text:style-name="T43">　年　月　日</text:span></text:p>
          </table:table-cell>
          <table:covered-table-cell/>
          <table:table-cell table:style-name="TableCell44" table:number-columns-spanned="3">
            <text:p text:style-name="P45"><text:span text:style-name="T46">性別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columns-spanned="2" table:number-rows-spanned="6">
            <text:p text:style-name="P50">兩吋、半身相片</text:p>
            <text:p text:style-name="P51">(近1年)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通訊地址</text:span></text:p>
          </table:table-cell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<text:span text:style-name="T62">電話</text:span></text:p>
          </table:table-cell>
          <table:table-cell table:style-name="TableCell63" table:number-columns-spanned="4">
            <text:p text:style-name="P64">（公）</text:p>
            <text:p text:style-name="P65"><text:span text:style-name="T66">（</text:span><text:span text:style-name="T67">手機</text:span><text:span text:style-name="T68">）</text:span></text:p>
          </table:table-cell>
          <table:covered-table-cell/>
          <table:covered-table-cell/>
          <table:covered-table-cell/>
          <table:table-cell table:style-name="TableCell69" table:number-columns-spanned="6">
            <text:p text:style-name="P70"><text:span text:style-name="T71">（</text:span><text:span text:style-name="T72">宅）</text:span></text:p>
            <text:p text:style-name="P73"><text:span text:style-name="T74">（</text:span><text:span text:style-name="T75">傳真</text:span><text:span text:style-name="T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E-MAIL</text:p>
          </table:table-cell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<text:span text:style-name="T87">服務學校</text:span>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服務年資</text:span>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>
            <text:p text:style-name="P98"><text:span text:style-name="T99">服務特殊教育時間</text:span></text:p>
          </table:table-cell>
          <table:table-cell table:style-name="TableCell100" table:number-columns-spanned="10">
            <text:p text:style-name="P101"><text:span text:style-name="T102">自　年　月　日起至</text:span><text:span text:style-name="T103">1</text:span><text:span text:style-name="T104">1</text:span><text:span text:style-name="T105">4</text:span><text:span text:style-name="T106">年</text:span><text:span text:style-name="T107">8</text:span><text:span text:style-name="T108">月</text:span><text:span text:style-name="T109">1</text:span><text:span text:style-name="T110">日止（表揚當年），共計　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 table:number-rows-spanned="5">
            <text:p text:style-name="P114">薦送組別</text:p>
          </table:table-cell>
          <table:table-cell table:style-name="TableCell115" table:number-columns-spanned="5" table:number-rows-spanned="5">
            <text:p text:style-name="P116"><text:span text:style-name="T117">□</text:span><text:span text:style-name="T118">大專校院組</text:span></text:p>
            <text:p text:style-name="P119"><text:span text:style-name="T120">□</text:span><text:span text:style-name="T121">特殊教育學校組</text:span></text:p>
            <text:p text:style-name="P122"><text:span text:style-name="T123">□</text:span><text:span text:style-name="T124">高級中等學校組</text:span></text:p>
            <text:p text:style-name="P125"><text:span text:style-name="T126">□</text:span><text:span text:style-name="T127">國中、國小、教保服務機構組</text:span></text:p>
            <text:p text:style-name="P128"><text:span text:style-name="T129">□</text:span><text:span text:style-name="T130">教育行政及學術機關</text:span><text:span text:style-name="T131">(</text:span><text:span text:style-name="T132">構</text:span><text:span text:style-name="T133">)</text:span><text:span text:style-name="T134">組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5" table:number-rows-spanned="5">
            <text:p text:style-name="P136"><text:span text:style-name="T137">任教科目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科</text:span><text:span text:style-name="T141">　　</text:span><text:span text:style-name="T142">年</text:span>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科</text:span><text:span text:style-name="T150">　　</text:span><text:span text:style-name="T151">年</text:span>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科</text:span><text:span text:style-name="T159">　　</text:span><text:span text:style-name="T160">年</text:span>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<text:span text:style-name="T167">科</text:span><text:span text:style-name="T168">　　</text:span><text:span text:style-name="T169">年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科</text:span><text:span text:style-name="T177">　　</text:span><text:span text:style-name="T178">年</text:span></text:p>
          </table:table-cell>
          <table:covered-table-cell/>
        </table:table-row>
        <table:table-row table:style-name="TableRow179">
          <table:table-cell table:style-name="TableCell180" table:number-rows-spanned="4">
            <text:p text:style-name="P181">薦送類別</text:p>
          </table:table-cell>
          <table:table-cell table:style-name="TableCell182" table:number-columns-spanned="5" table:number-rows-spanned="4">
            <text:p text:style-name="P183"><text:span text:style-name="T184">□</text:span><text:span text:style-name="T185">身障教師</text:span><text:span text:style-name="T186">/</text:span><text:span text:style-name="T187">兼行政</text:span></text:p>
            <text:p text:style-name="P188"><text:span text:style-name="T189">□</text:span><text:span text:style-name="T190">資優教師</text:span><text:span text:style-name="T191">/</text:span><text:span text:style-name="T192">兼行政</text:span></text:p>
            <text:p text:style-name="P193">□推動融合教育教師/兼行政</text:p>
            <text:p text:style-name="P194">□教育研究人員</text:p>
            <text:p text:style-name="P195">□教保服務人員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5" table:number-rows-spanned="4">
            <text:p text:style-name="P197"><text:span text:style-name="T198">兼任職務或</text:span></text:p>
            <text:p text:style-name="P199"><text:span text:style-name="T200">校（首）長經歷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<text:span text:style-name="T203">年</text:span>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年</text:span>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年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年</text:p>
          </table:table-cell>
          <table:covered-table-cell/>
        </table:table-row>
        <table:table-row table:style-name="TableRow223">
          <table:table-cell table:style-name="TableCell224" table:number-columns-spanned="13">
            <text:p text:style-name="P225">符合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1">
            <text:p text:style-name="P228">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是否符合</text:p>
          </table:table-cell>
          <table:covered-table-cell/>
        </table:table-row>
        <table:table-row table:style-name="TableRow231">
          <table:table-cell table:style-name="TableCell232" table:number-columns-spanned="11">
            <text:p text:style-name="P233">最近3年連續服務於特殊教育領域或執行融合教育，且績效考核或考績最近2年評列甲等或相當等級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□是　□否</text:p>
          </table:table-cell>
          <table:covered-table-cell/>
        </table:table-row>
        <table:table-row table:style-name="TableRow236">
          <table:table-cell table:style-name="TableCell237" table:number-columns-spanned="11">
            <text:p text:style-name="P238">未受刑事、行政處罰、緩起訴處分、懲戒處分，或最近5年內未受申誡以上之懲處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□是　□否</text:p>
          </table:table-cell>
          <table:covered-table-cell/>
        </table:table-row>
        <table:table-row table:style-name="TableRow241">
          <table:table-cell table:style-name="TableCell242" table:number-columns-spanned="11">
            <text:p text:style-name="P243">無教師法第14條至第16條、第18條、第19條或第21條，或教育人員任用條例第31條規定所列情事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□是　□否</text:p>
          </table:table-cell>
          <table:covered-table-cell/>
        </table:table-row>
        <table:table-row table:style-name="TableRow246">
          <table:table-cell table:style-name="TableCell247" table:number-columns-spanned="11">
            <text:p text:style-name="P248">無教保服務人員條例第12條、第13條或第14條第1項各款、幼兒教育及照顧法第23條、第24條或第25條第1項各款行為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□是　□否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受推薦人</text:span></text:p>
          </table:table-cell>
          <table:covered-table-cell/>
          <table:table-cell table:style-name="TableCell255" table:number-columns-spanned="2">
            <text:p text:style-name="P256"><text:span text:style-name="T257">承辦人</text:span></text:p>
          </table:table-cell>
          <table:covered-table-cell/>
          <table:table-cell table:style-name="TableCell258" table:number-columns-spanned="4">
            <text:p text:style-name="P259"><text:span text:style-name="T260">單位主管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人事主任</text:span></text:p>
          </table:table-cell>
          <table:covered-table-cell/>
          <table:covered-table-cell/>
          <table:covered-table-cell/>
          <table:table-cell table:style-name="TableCell264">
            <text:p text:style-name="P265"><text:span text:style-name="T266">校</text:span><text:span text:style-name="T267">(</text:span><text:span text:style-name="T268">首</text:span><text:span text:style-name="T269">)</text:span><text:span text:style-name="T270">長</text:span></text:p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ext:soft-page-break/>
        <table:table-row table:style-name="TableRow282">
          <table:table-cell table:style-name="TableCell283" table:number-columns-spanned="11">
            <text:p text:style-name="P284">具體優良事蹟（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佐證資料</text:p>
          </table:table-cell>
          <table:covered-table-cell/>
        </table:table-row>
        <table:table-row table:style-name="TableRow287">
          <table:table-cell table:style-name="TableCell288" table:number-columns-spanned="11">
            <text:p text:style-name="P289"><text:span text:style-name="T290">※</text:span><text:span text:style-name="T291">請分下列五類別敘寫</text:span><text:span text:style-name="T292">近五年</text:span><text:span text:style-name="T293">(</text:span><text:span text:style-name="T294">自</text:span><text:span text:style-name="T295">109</text:span><text:span text:style-name="T296">年</text:span><text:span text:style-name="T297">8</text:span><text:span text:style-name="T298">月</text:span><text:span text:style-name="T299">1</text:span><text:span text:style-name="T300">日起</text:span><text:span text:style-name="T301">)</text:span><text:span text:style-name="T302">事蹟，若無該項目相關事蹟可省略不填。</text:span></text:p>
            <text:p text:style-name="P303">一、從事特殊教育或融合教育教學，改進特殊教育教材、教法或教具。</text:p>
            <text:p text:style-name="P304">(一)</text:p>
            <text:p text:style-name="P305">(二)</text:p>
            <text:p text:style-name="P306">二、長期奉獻特殊教育輔導工作。</text:p>
            <text:p text:style-name="P307">(一)</text:p>
            <text:p text:style-name="P308">(二)</text:p>
            <text:p text:style-name="P309">三、從事特殊教育或融合教育研究。</text:p>
            <text:p text:style-name="P310">(一)</text:p>
            <text:p text:style-name="P311">(二)</text:p>
            <text:p text:style-name="P312">四、推展特殊教育或融合教育行政工作。</text:p>
            <text:p text:style-name="P313">(一)</text:p>
            <text:p text:style-name="P314">(二)</text:p>
            <text:p text:style-name="P315">五、其他辦理特殊教育或融合教育工作。</text:p>
            <text:p text:style-name="P316">(一)</text:p>
            <text:p text:style-name="P317">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</table:table>
      <text:p text:style-name="P320">需檢附資料如下：</text:p>
      <text:p text:style-name="P321">1.教師證（薦送教師類者應附合格特教教師證，行政類者無可免附）。</text:p>
      <text:p text:style-name="P322">2.聘書（任教、或擔任、兼任行政職務經歷之證明）。</text:p>
      <text:p text:style-name="P323"><text:span text:style-name="T324">3.</text:span><text:span text:style-name="T325">服務年資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柄匡</meta:initial-creator>
    <dc:creator>user</dc:creator>
    <meta:creation-date>2025-01-13T06:47:00Z</meta:creation-date>
    <dc:date>2025-01-13T06:48:00Z</dc:date>
    <meta:print-date>2025-01-13T06:48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38" meta:character-count="928" meta:row-count="6" meta:non-whitespace-character-count="791"/>
  </office:meta>
</office:document-meta>
</file>