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體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○○區○○國民小學102年各項學藝參賽優秀學生表揚</dc:title>
    <meta:initial-creator>user</meta:initial-creator>
    <dc:creator>admin</dc:creator>
    <meta:creation-date>2025-02-06T03:50:00Z</meta:creation-date>
    <dc:date>2025-02-06T03:50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