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fo:text-align="center" fo:margin-bottom="0.1666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5194in"/>
    </style:style>
    <style:style style:name="TableColumn15" style:family="table-column">
      <style:table-column-properties style:column-width="2.977in"/>
    </style:style>
    <style:style style:name="TableColumn16" style:family="table-column">
      <style:table-column-properties style:column-width="2.9777in"/>
    </style:style>
    <style:style style:name="Table13" style:family="table">
      <style:table-properties style:width="7.4743in" fo:margin-left="0in" table:align="center"/>
    </style:style>
    <style:style style:name="TableRow17" style:family="table-row">
      <style:table-row-properties style:min-row-height="0.576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22" style:family="table-row">
      <style:table-row-properties style:min-row-height="1.363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36" style:family="table-row">
      <style:table-row-properties style:min-row-height="0.5812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1" style:family="table-row">
      <style:table-row-properties style:min-row-height="0.603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46" style:family="table-row">
      <style:table-row-properties style:min-row-height="0.698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2" style:family="table-row">
      <style:table-row-properties style:min-row-height="0.56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" style:family="table-row">
      <style:table-row-properties style:min-row-height="0.674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3" style:family="table-row">
      <style:table-row-properties style:min-row-height="1.849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臺南市家庭教育中心</text:span><text:span text:style-name="T6">114</text:span><text:span text:style-name="T7">年度學校家庭教育</text:span></text:p>
      <text:p text:style-name="P8"><text:span text:style-name="T9">深耕學校家庭教育主題創作</text:span><text:span text:style-name="T10">徵選活動</text:span><text:span text:style-name="T11"><text:s text:c="2"/>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2">
            <text:p text:style-name="P21"><text:s text:c="13"/>(本表填寫完後黏貼各作品後面)</text:p>
          </table:table-cell>
          <table:covered-table-cell/>
        </table:table-row>
        <table:table-row table:style-name="TableRow22">
          <table:table-cell table:style-name="TableCell23">
            <text:p text:style-name="P24">報名組別</text:p>
            <text:p text:style-name="P25">(請勾選)</text:p>
          </table:table-cell>
          <table:table-cell table:style-name="TableCell26">
            <text:p text:style-name="P27">□ J1國中組平面設計類</text:p>
            <text:p text:style-name="P28">□ E3國小組56年級小書繪本類</text:p>
            <text:p text:style-name="P29">□ E5國小組34年級小書繪本類</text:p>
            <text:p text:style-name="P30">□ E7國小組12年級繪畫類</text:p>
          </table:table-cell>
          <table:table-cell table:style-name="TableCell31">
            <text:p text:style-name="P32">□ J2國中組小書繪本類</text:p>
            <text:p text:style-name="P33">□ E4國小組56年級繪畫類</text:p>
            <text:p text:style-name="P34">□ E6國小組34年級繪畫類</text:p>
            <text:p text:style-name="P35">□ K8幼兒園繪畫</text:p>
          </table:table-cell>
        </table:table-row>
        <table:table-row table:style-name="TableRow36">
          <table:table-cell table:style-name="TableCell37">
            <text:p text:style-name="P38">作品名稱</text:p>
          </table:table-cell>
          <table:table-cell table:style-name="TableCell39" table:number-columns-spanned="2">
            <text:p text:style-name="P40"><text:s text:c="61"/>(請自創)</text:p>
          </table:table-cell>
          <table:covered-table-cell/>
        </table:table-row>
        <table:table-row table:style-name="TableRow41">
          <table:table-cell table:style-name="TableCell42">
            <text:p text:style-name="P43">作者姓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作者</text:p>
            <text:p text:style-name="P49">英文姓名</text:p>
          </table:table-cell>
          <table:table-cell table:style-name="TableCell50" table:number-columns-spanned="2">
            <text:p text:style-name="P51">依護照或信用卡英文名字</text:p>
          </table:table-cell>
          <table:covered-table-cell/>
        </table:table-row>
        <table:table-row table:style-name="TableRow52">
          <table:table-cell table:style-name="TableCell53">
            <text:p text:style-name="P54">指導老師姓名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指導老師</text:p>
            <text:p text:style-name="P60">英文姓名</text:p>
          </table:table-cell>
          <table:table-cell table:style-name="TableCell61" table:number-columns-spanned="2">
            <text:p text:style-name="P62">依護照或信用卡英文名字</text:p>
          </table:table-cell>
          <table:covered-table-cell/>
        </table:table-row>
        <table:table-row table:style-name="TableRow63">
          <table:table-cell table:style-name="TableCell64">
            <text:p text:style-name="P65">版權同意書</text:p>
          </table:table-cell>
          <table:table-cell table:style-name="TableCell66" table:number-columns-spanned="2">
            <text:p text:style-name="P67"><text:span text:style-name="T68">本作品確係本作品之參賽作者所創作，未違反智慧財產之相關問題；若有抄襲或不實，願自行負擔一切責任，並取消得獎資格，繳回所有獎勵。</text:span><text:span text:style-name="T69">本作品之參賽者同意將得獎作品無論是影音、影像、著作及肖像權讓予臺南市家庭教育中心無償使用，並擁有公開展示及印製之權益。</text:span></text:p>
            <text:p text:style-name="P70">立同意書人：<text:s text:c="18"/>（作者親簽）</text:p>
            <text:p text:style-name="P71"/>
            <text:p text:style-name="P72"><text:span text:style-name="T73">　　　　　　　中華民國</text:span><text:span text:style-name="T74"><text:s text:c="7"/></text:span><text:span text:style-name="T75">年</text:span><text:span text:style-name="T76"><text:s text:c="4"/></text:span><text:span text:style-name="T77">月</text:span><text:span text:style-name="T78"><text:s text:c="5"/></text:span><text:span text:style-name="T79">日</text:span></text:p>
          </table:table-cell>
          <table:covered-table-cell/>
        </table:table-row>
      </table:table>
      <text:p text:style-name="P80">(請將本表粘貼於學生作品背面或封面裡)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張嘉欣</dc:creator>
    <meta:creation-date>2025-05-11T05:36:00Z</meta:creation-date>
    <dc:date>2025-05-22T15:04:00Z</dc:date>
    <meta:print-date>2023-07-12T02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