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3495cm"/>
    </style:style>
    <style:style style:name="co3" style:family="table-column">
      <style:table-column-properties fo:break-before="auto" style:column-width="7.21783333333333cm"/>
    </style:style>
    <style:style style:name="co4" style:family="table-column">
      <style:table-column-properties fo:break-before="auto" style:column-width="4.572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84.6pt" style:use-optimal-row-height="false" fo:break-before="auto"/>
    </style:style>
    <style:style style:name="ro5" style:family="table-row">
      <style:table-row-properties style:row-height="134.4pt" style:use-optimal-row-height="false" fo:break-before="auto"/>
    </style:style>
    <style:style style:name="ro6" style:family="table-row">
      <style:table-row-properties style:row-height="136.2pt" style:use-optimal-row-height="false" fo:break-before="auto"/>
    </style:style>
    <style:style style:name="ro7" style:family="table-row">
      <style:table-row-properties style:row-height="68.4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style-name="ce2">
            <text:p>附件9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7">
            <text:p>永康國小校外人士協助教學</text:p>
            <text:p>非部定、校訂課程時段教學計畫審查表( <text:s text:c="23"/>)社團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<text:span text:style-name="T1">■</text:span><text:s/>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(1.2.年級)</text:p>
            <text:p>□第二學習階段(3.4.年級)</text:p>
            <text:p>□第三學習階段(5.6.年級)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office:value-type="string" table:style-name="ce5">
            <text:p>具備身心健全 發展的素質， 擁有合宜的人 性 觀 與 自 我 觀，同時透過 選擇、分析與 運用新知，有 效規劃生涯發 展，探尋生命 意義，並不斷 自我精進，追 求至善。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office:value-type="string" table:style-name="ce4">
            <text:p>具備身心健全發展的素質，擁有合宜的人性 觀 與 自 我觀，同時透過選擇、分析與運用新知，有效規劃生涯發展，探尋生命意義，並不斷自我精進，追求至善。</text:p>
          </table:table-cell>
          <table:table-cell office:value-type="string" table:style-name="ce6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8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</table:table-cell>
          <table:covered-table-cell table:number-columns-repeated="3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9"/>
          <table:table-cell office:value-type="string" table:number-columns-spanned="2" table:number-rows-spanned="1" table:style-name="ce10">
            <text:p>聯絡電話：</text:p>
          </table:table-cell>
          <table:covered-table-cell/>
          <table:table-cell table:number-columns-repeated="16379" table:style-name="ce1"/>
        </table:table-row>
        <table:table-row table:style-name="ro10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11"/>
          <table:covered-table-cell table:number-columns-repeated="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06-09-16T00:00:00Z</meta:creation-date>
    <dc:date>2025-06-17T23:58:38Z</dc:date>
    <meta:print-date>2025-01-01T23:49:15Z</meta:print-date>
  </office:meta>
</office:document-meta>
</file>