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7097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055in" fo:margin-left="0.9236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line-height="0.4444in" fo:text-indent="-0.6694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fo:text-align="center" fo:line-height="0.4444in" fo:margin-left="0in" fo:text-indent="0.004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4" style:family="table-column">
      <style:table-column-properties style:column-width="1.2562in"/>
    </style:style>
    <style:style style:name="TableColumn45" style:family="table-column">
      <style:table-column-properties style:column-width="2.0673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2.1895in"/>
    </style:style>
    <style:style style:name="Table43" style:family="table">
      <style:table-properties style:width="6.5958in" fo:margin-left="0in" table:align="center"/>
    </style:style>
    <style:style style:name="TableRow48" style:family="table-row">
      <style:table-row-properties style:min-row-height="0.486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86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/>
      <style:text-properties style:use-window-font-color="true"/>
    </style:style>
    <style:style style:name="P88" style:parent-style-name="Default" style:family="paragraph">
      <style:paragraph-properties style:snap-to-layout-grid="false"/>
      <style:text-properties style:use-window-font-color="true"/>
    </style:style>
    <style:style style:name="P89" style:parent-style-name="Default" style:family="paragraph">
      <style:paragraph-properties style:snap-to-layout-grid="false"/>
      <style:text-properties style:use-window-font-color="true"/>
    </style:style>
    <style:style style:name="TableRow90" style:family="table-row">
      <style:table-row-properties style:min-row-height="0.44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widows="2" fo:orphans="2" fo:margin-top="0.125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9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0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1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82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83" style:parent-style-name="內文" style:family="paragraph">
      <style:paragraph-properties fo:widows="2" fo:orphans="2" fo:text-align="end" fo:line-height="0.3333in" fo:margin-left="0in" fo:text-inden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line-height="0.3333in" fo:margin-left="0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333in" fo:margin-left="0in" fo:text-inden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3333in" fo:margin-left="0in" fo:text-indent="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9" style:family="table-column">
      <style:table-column-properties style:column-width="0.9423in"/>
    </style:style>
    <style:style style:name="TableColumn220" style:family="table-column">
      <style:table-column-properties style:column-width="1.3326in"/>
    </style:style>
    <style:style style:name="TableColumn221" style:family="table-column">
      <style:table-column-properties style:column-width="1.7111in"/>
    </style:style>
    <style:style style:name="TableColumn222" style:family="table-column">
      <style:table-column-properties style:column-width="1.5256in"/>
    </style:style>
    <style:style style:name="TableColumn223" style:family="table-column">
      <style:table-column-properties style:column-width="1.5437in"/>
    </style:style>
    <style:style style:name="Table218" style:family="table">
      <style:table-properties style:width="7.0555in" fo:margin-left="0in" table:align="center"/>
    </style:style>
    <style:style style:name="TableRow224" style:family="table-row">
      <style:table-row-properties/>
    </style:style>
    <style:style style:name="TableCell225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208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208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widows="2" fo:orphans="2" fo:margin-top="0.0416in" fo:margin-bottom="0.0416in" fo:margin-left="0in" fo:text-inden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widows="2" fo:orphans="2" fo:margin-top="0.0416in" fo:margin-bottom="0.0416in" fo:margin-left="0in" fo:text-inden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</office:automatic-styles>
  <office:body>
    <office:text text:use-soft-page-breaks="true">
      <text:p text:style-name="P1">臺南市立高級中等以下學校受理校外人士入校協助</text:p>
      <text:p text:style-name="P3">教學或活動處理原則</text:p>
      <text:p text:style-name="P4">109年1月16日訂定</text:p>
      <text:p text:style-name="P5">111年7月22日修訂</text:p>
      <text:p text:style-name="P6">一、針對校外人士申請入校協助教學或活動暨審查自編（選）教材，以建立一致性之處理機制，爰訂定本原則。</text:p>
      <text:p text:style-name="P7">二、校外人士定義：學校教職員工生以外之所有人員（含志工及民間團體）。</text:p>
      <text:p text:style-name="P8">三、校外人士資格：<text:s/></text:p>
      <text:p text:style-name="P9">(一)無「兒童及少年福利與權益保障法」第26-1條情事。<text:s/></text:p>
      <text:p text:style-name="P10">(二)校外人士若為民間團體，須為政府合法立案組織或單位。<text:s/></text:p>
      <text:p text:style-name="P11">四、實施時間：<text:s/></text:p>
      <text:p text:style-name="P12">(一)正式課程：第1節到第7節課（包含領域學習課程及彈性學習課程）。<text:s/></text:p>
      <text:p text:style-name="P13">(二)非正式課程：上課日之晨光、午休及其他時間。</text:p>
      <text:p text:style-name="P14">五、校外人士申請入校協助教學或活動應填具申請表（如附件1），其教學或活動之內容如涉及性別平等、宗教或政治議題者，不予受理。</text:p>
      <text:p text:style-name="P15">六、教材審查內容及項目（審查表如附件2）：</text:p>
      <text:p text:style-name="P16">(一)自編（選）教材之內容應符合智慧財產權規範，並遵守十二年國民基本教育課程綱要總綱及各領綱、相關法規及人權公約之規定，如：教育基本法、性別平等教育法、消除對婦女一切形式歧視公約、兒童權利公約等。</text:p>
      <text:p text:style-name="P17">(二)自編（選）之教材應提供教材編輯計畫，教學或活動所使用之教學簡報、印刷品、影音光碟及其他於課程或活動中使用之教學資料或計畫，均應送審。</text:p>
      <text:p text:style-name="P18">(三)教材編輯計畫書內容應至少包括教材之編輯理念、課程架構、單元名稱、教學活動重點、教學時數或節數、教學資源等項。</text:p>
      <text:p text:style-name="P19">(四)審查項目包括：適用之法規、教材適用對象、適用指標或素養、適用領域或議題、預期成效以及其他補充項目。</text:p>
      <text:p text:style-name="P20">七、教材審查程序：</text:p>
      <text:p text:style-name="P21">(一)未滿1個月之教學或活動，由學校行政人員代表及實施年級導師代表進行審查，審查結果留校備查。</text:p>
      <text:p text:style-name="P22">(二)1個月以上未滿1學期之教學或活動，由學校行政人員代表、實施年級<text:soft-page-break/>導師代表及課程發展委員會代表進行審查，審查結果留校備查。</text:p>
      <text:p text:style-name="P23">(三)1學期以上之教學或活動，應納入學校課程計畫，由學校課程發展委員會審查。</text:p>
      <text:p text:style-name="P24">八、原授課教師應配合事項如下：</text:p>
      <text:p text:style-name="P25">(一)校外人士入班協助教學前，原授課教師應事先與校外人士討論課程教學內容。</text:p>
      <text:p text:style-name="P26">(二)校外人士入班協助教學，課程進行時，原授課教師應隨班協同教學，並宜公開供學校人員及家長觀課。</text:p>
      <text:p text:style-name="P27">(三)若原授課教師未能隨班協同教學時，應於課後檢核教學或活動內容是否有違反本原則之情事；倘有違反，則應向學校反映，請學校處理後續事宜。</text:p>
      <text:p text:style-name="P28">九、學校應建立問題反映管道，如查校外人士入校進行教學或活動時，違反相關規定，應要求其改善並進行追蹤；倘持續違反，則學校應中止其入校協助。</text:p>
      <text:p text:style-name="P29">十、課程實施成效評估：<text:s/></text:p>
      <text:p text:style-name="P30">(一)正式課程：實施課程後，依照課程計畫相關規定進行課程評鑑，以瞭解實施成效，作為爾後課程規劃及審核之參考。<text:s/></text:p>
      <text:p text:style-name="P31">(二)非正式課程：課程結束後進行成效評估（如問卷），以瞭解實施成效，作為爾後課程規劃及審核之參考。</text:p>
      <text:p text:style-name="P32">十一、校外人士若為志工身分，學校應依「志願服務法」進行志工組織、管理、訓練、保險等事宜，志工並應遵守志工倫理守則及學校訂定之規章。</text:p>
      <text:p text:style-name="P33">十二、其他非屬入校協助教學事項，學校應瞭解校外人士蒞校活動性質，明確告知所辦活動目的與宗旨，應符合該教育階段學生成長及學習需要，避免性別偏見及歧視，本中立原則，不得為特定政治團體或宗教信仰從事宣傳或活動，並不得有商業或其他利益衝突之情事。</text:p>
      <text:p text:style-name="P34">十三、各校每學期自我檢核落實校外人士入校協助教學或活動審查情形，檢核表（如附件3）留校備查，教育局不定期到校查核。</text:p>
      <text:p text:style-name="P35"/>
      <text:p text:style-name="P36"/>
      <text:p text:style-name="P37"/>
      <text:soft-page-break/>
      <text:p text:style-name="P38">附件1</text:p>
      <text:p text:style-name="P39"><text:span text:style-name="T40">臺南市立高級中等以下學校受理</text:span><text:span text:style-name="T41">校外人士入校協助</text:span></text:p>
      <text:p text:style-name="P42">教學或活動申請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受理學校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申請班級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申請人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協助教學</text:p>
            <text:p text:style-name="P67">單位/人員</text:p>
          </table:table-cell>
          <table:table-cell table:style-name="TableCell68" table:number-columns-spanned="3">
            <text:p text:style-name="P69">□個人、□團體</text:p>
            <text:p text:style-name="P70">名稱：＿＿＿＿＿＿＿＿</text:p>
            <text:p text:style-name="P71">聯絡電話：＿＿＿＿＿＿＿＿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申請日期</text:p>
          </table:table-cell>
          <table:table-cell table:style-name="TableCell75" table:number-columns-spanned="3">
            <text:p text:style-name="P76">中華民國＿＿年＿＿月＿＿日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入校協助教學時間</text:p>
          </table:table-cell>
          <table:table-cell table:style-name="TableCell80" table:number-columns-spanned="3">
            <text:p text:style-name="P81">中華民國＿＿＿年＿＿月＿＿日＿＿時至＿＿＿年＿＿月＿＿日＿＿時</text:p>
            <text:p text:style-name="P82">入校次數＿＿＿次，共計＿＿時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入校人員資格</text:p>
          </table:table-cell>
          <table:table-cell table:style-name="TableCell86" table:number-columns-spanned="3">
            <text:p text:style-name="P87">□無「兒童及少年福利與權益保障法」第26-1條情事</text:p>
            <text:p text:style-name="P88">□若為民間團體，應為政府合法立案</text:p>
            <text:p text:style-name="P89">(立案證書字號＿＿＿年＿＿月＿＿日＿＿＿＿第＿＿＿＿＿＿＿號)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教材來源</text:p>
          </table:table-cell>
          <table:table-cell table:style-name="TableCell93" table:number-columns-spanned="3">
            <text:p text:style-name="P94">□無提供教材</text:p>
            <text:p text:style-name="P95">□自編（選）教材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送審教材</text:p>
          </table:table-cell>
          <table:table-cell table:style-name="TableCell99" table:number-columns-spanned="3">
            <text:p text:style-name="P100"><text:span text:style-name="T101">□</text:span><text:span text:style-name="T102">教材編輯計畫書、</text:span><text:span text:style-name="T103">□</text:span><text:span text:style-name="T104">教學簡報、</text:span><text:span text:style-name="T105">□</text:span><text:span text:style-name="T106">印刷品、</text:span><text:span text:style-name="T107">□</text:span><text:span text:style-name="T108">影音光碟、</text:span><text:span text:style-name="T109">□</text:span><text:span text:style-name="T110">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費用</text:p>
          </table:table-cell>
          <table:table-cell table:style-name="TableCell114" table:number-columns-spanned="3">
            <text:p text:style-name="P115">□無須收取任何費用</text:p>
            <text:p text:style-name="P116">□須收取費用，收費金額及內容：＿＿＿＿＿＿＿＿＿＿＿＿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符合法規</text:p>
          </table:table-cell>
          <table:table-cell table:style-name="TableCell120" table:number-columns-spanned="3">
            <text:p text:style-name="P121"><text:span text:style-name="T122">一、計畫及教材符合智慧財產權規範</text:span><text:span text:style-name="T123"><text:tab/></text:span>□<text:span text:style-name="T124">是</text:span><text:span text:style-name="T125"><text:s/></text:span>□<text:span text:style-name="T126">否</text:span></text:p>
            <text:p text:style-name="P127"><text:span text:style-name="T128">二、計畫及教材符合教育基本法第六條規定</text:span><text:span text:style-name="T129"><text:tab/></text:span>□<text:span text:style-name="T130">是</text:span><text:span text:style-name="T131"><text:s/></text:span>□<text:span text:style-name="T132">否</text:span></text:p>
            <text:p text:style-name="P133"><text:span text:style-name="T134">三、計畫及教材符合性別平等教育法及其施行細則</text:span><text:span text:style-name="T135"><text:tab/></text:span>□<text:span text:style-name="T136">是</text:span><text:span text:style-name="T137"><text:s/></text:span>□<text:span text:style-name="T138">否</text:span></text:p>
            <text:p text:style-name="P139"><text:span text:style-name="T140">四、所提供教材符合消除對婦女一切形式歧視公約</text:span><text:span text:style-name="T141"><text:tab/></text:span>□<text:span text:style-name="T142">是</text:span><text:span text:style-name="T143"><text:s/></text:span>□<text:span text:style-name="T144">否</text:span></text:p>
            <text:p text:style-name="P145"><text:span text:style-name="T146">五、所提供教材符合兒童權利公約</text:span><text:span text:style-name="T147"><text:tab/></text:span>□<text:span text:style-name="T148">是</text:span><text:span text:style-name="T149"><text:s/></text:span>□<text:span text:style-name="T150">否</text:span></text:p>
            <text:p text:style-name="P151"><text:span text:style-name="T152">六、檢附教材審查表</text:span><text:span text:style-name="T153"><text:tab/></text:span>□<text:span text:style-name="T154">是</text:span><text:span text:style-name="T155"><text:s/></text:span>□<text:span text:style-name="T156">否</text:span></text:p>
            <text:p text:style-name="P157">(若有一項不符合法規，將不予審查)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申請結果</text:p>
            <text:p text:style-name="P161">(由學校填寫)</text:p>
          </table:table-cell>
          <table:table-cell table:style-name="TableCell162" table:number-columns-spanned="3">
            <text:p text:style-name="P163">□通過。</text:p>
            <text:p text:style-name="P164"><text:span text:style-name="T165">□</text:span><text:span text:style-name="T166">修正後再審</text:span><text:span text:style-name="T167">(</text:span><text:span text:style-name="T168">請於</text:span><text:span text:style-name="T169">＿＿</text:span><text:span text:style-name="T170">年＿＿月＿＿日前，將修正資料再次函送</text:span><text:span text:style-name="T171">)</text:span><text:span text:style-name="T172">。</text:span></text:p>
            <text:p text:style-name="P173">□修正後通過。<text:s/></text:p>
            <text:p text:style-name="P174"><text:span text:style-name="T175">□</text:span><text:span text:style-name="T176">不通過。</text:span></text:p>
          </table:table-cell>
          <table:covered-table-cell/>
          <table:covered-table-cell/>
        </table:table-row>
      </table:table>
      <text:p text:style-name="P177">申請單位或申請人：＿＿＿＿＿＿＿＿＿＿＿(簽章)</text:p>
      <text:p text:style-name="P178"/>
      <text:p text:style-name="P179"/>
      <text:soft-page-break/>
      <text:p text:style-name="P180">附件2</text:p>
      <text:p text:style-name="P181">臺南市立高級中等以下學校受理校外人士入校協助</text:p>
      <text:p text:style-name="P182">教學或活動自編（選）教材審查表</text:p>
      <text:p text:style-name="P183"><text:span text:style-name="T184">申請日期：</text:span><text:span text:style-name="T185">　　　</text:span><text:span text:style-name="T186">年</text:span><text:span text:style-name="T187">　　</text:span><text:span text:style-name="T188">月</text:span><text:span text:style-name="T189">　　</text:span><text:span text:style-name="T190">日</text:span></text:p>
      <text:p text:style-name="P191"><text:span text:style-name="T192">一、受理學校：</text:span><text:span text:style-name="T193">　　　　　　</text:span></text:p>
      <text:p text:style-name="P194"><text:span text:style-name="T195">二、送審單位：</text:span><text:span text:style-name="T196">　　　　　　</text:span><text:span text:style-name="T197">(</text:span><text:span text:style-name="T198">請填寫單位全銜或個人全名</text:span><text:span text:style-name="T199">)</text:span></text:p>
      <text:p text:style-name="P200"><text:span text:style-name="T201">三、送審教材名稱：</text:span><text:span text:style-name="T202">　　　　　　</text:span></text:p>
      <text:p text:style-name="P203">四、教材編輯計畫書內容是否明確列出：</text:p>
      <text:p text:style-name="P204"><text:s text:c="4"/>□編輯理念、□課程架構、□單元名稱、□教學活動重點、□教學時數或</text:p>
      <text:p text:style-name="P205">節數、□教學資源。</text:p>
      <text:p text:style-name="P206"><text:span text:style-name="T207">(</text:span><text:span text:style-name="T208">若有一項未列出，將不予審查</text:span><text:span text:style-name="T209">)</text:span></text:p>
      <text:p text:style-name="P210">五、送審教材類別：</text:p>
      <text:p text:style-name="P211"><text:s text:c="4"/>□教學簡報、□印刷品、□影音光碟、□其他於課程或活動中使用之教學</text:p>
      <text:p text:style-name="P212"><text:span text:style-name="T213">資料或計畫，請說明：</text:span><text:span text:style-name="T214">＿＿＿＿＿＿</text:span></text:p>
      <text:p text:style-name="P215"><text:span text:style-name="T216">六、教材內容簡介：</text:span><text:span text:style-name="T217">　　　　　　　　　　　　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審查項目</text:p>
          </table:table-cell>
          <table:table-cell table:style-name="TableCell227" table:number-rows-spanned="2">
            <text:p text:style-name="P228">參照標準</text:p>
          </table:table-cell>
          <table:table-cell table:style-name="TableCell229">
            <text:p text:style-name="P230">送審單位</text:p>
          </table:table-cell>
          <table:table-cell table:style-name="TableCell231">
            <text:p text:style-name="P232">審查小組</text:p>
          </table:table-cell>
          <table:table-cell table:style-name="TableCell233" table:number-rows-spanned="2">
            <text:p text:style-name="P234">填表說明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符合情形具體說明</text:p>
          </table:table-cell>
          <table:table-cell table:style-name="TableCell240">
            <text:p text:style-name="P241">審查意見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適用法規</text:p>
          </table:table-cell>
          <table:table-cell table:style-name="TableCell246">
            <text:p text:style-name="P247">符合本審查自編（選）教材原則第六點第二款各項規範</text:p>
          </table:table-cell>
          <table:table-cell table:style-name="TableCell248">
            <text:p text:style-name="P249">□是</text:p>
            <text:p text:style-name="P250">□否</text:p>
            <text:p text:style-name="P251"><text:span text:style-name="T252">其他：</text:span><text:span text:style-name="T253">　　　　　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請勾選或具體說明符合各項規範之相關內容。</text:p>
          </table:table-cell>
        </table:table-row>
        <table:table-row table:style-name="TableRow258">
          <table:table-cell table:style-name="TableCell259">
            <text:p text:style-name="P260">適用對象</text:p>
          </table:table-cell>
          <table:table-cell table:style-name="TableCell261">
            <text:p text:style-name="P262">符合學習階段</text:p>
          </table:table-cell>
          <table:table-cell table:style-name="TableCell263">
            <text:p text:style-name="P264">□第一學習階段</text:p>
            <text:p text:style-name="P265">□第二學習階段</text:p>
            <text:p text:style-name="P266">□第三學習階段</text:p>
            <text:p text:style-name="P267">□第四學習階段</text:p>
            <text:p text:style-name="P268">□第五學習階段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請勾選或具體說明適合之學習階段。</text:p>
          </table:table-cell>
        </table:table-row>
        <table:table-row table:style-name="TableRow273">
          <table:table-cell table:style-name="TableCell274">
            <text:p text:style-name="P275">適用指標／素養</text:p>
          </table:table-cell>
          <table:table-cell table:style-name="TableCell276">
            <text:p text:style-name="P277">符合課程綱要及指標／素養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請具體說明對應之主題軸、主要概念、指標／素養。</text:p>
          </table:table-cell>
        </table:table-row>
        <table:table-row table:style-name="TableRow284">
          <table:table-cell table:style-name="TableCell285" table:number-rows-spanned="2">
            <text:p text:style-name="P286">適用領域／議題</text:p>
          </table:table-cell>
          <table:table-cell table:style-name="TableCell287" table:number-rows-spanned="2">
            <text:p text:style-name="P288">符合課程領域或重大議題</text:p>
          </table:table-cell>
          <table:table-cell table:style-name="TableCell289">
            <text:p text:style-name="P290">八大學習領域</text:p>
            <text:p text:style-name="P291">□國語文</text:p>
            <text:p text:style-name="P292">□英語文</text:p>
            <text:soft-page-break/>
            <text:p text:style-name="P293">□本土語文</text:p>
            <text:p text:style-name="P294">□新住民語文</text:p>
            <text:p text:style-name="P295">□數學</text:p>
            <text:p text:style-name="P296">□社會</text:p>
            <text:p text:style-name="P297">□自然與生活科技／自然科學</text:p>
            <text:p text:style-name="P298">□藝術與人文／藝術</text:p>
            <text:p text:style-name="P299">□綜合活動</text:p>
            <text:p text:style-name="P300">□健康與體育</text:p>
            <text:p text:style-name="P301">□科技</text:p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>請勾選或具體說明符合之課程領域或重大議題。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十九項重大議題</text:p>
            <text:p text:style-name="P311">□性別平等</text:p>
            <text:p text:style-name="P312">□人權　□環境</text:p>
            <text:p text:style-name="P313">□海洋　□品德</text:p>
            <text:p text:style-name="P314">□生命　□法治</text:p>
            <text:p text:style-name="P315">□科技　□資訊</text:p>
            <text:p text:style-name="P316">□能源　□安全</text:p>
            <text:p text:style-name="P317">□防災</text:p>
            <text:p text:style-name="P318">□家庭教育</text:p>
            <text:p text:style-name="P319">□生涯規劃</text:p>
            <text:p text:style-name="P320">□多元文化</text:p>
            <text:p text:style-name="P321">□閱讀素養</text:p>
            <text:p text:style-name="P322">□戶外教育</text:p>
            <text:p text:style-name="P323">□國際教育</text:p>
            <text:p text:style-name="P324">□原住民族教育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預期成效</text:p>
          </table:table-cell>
          <table:table-cell table:style-name="TableCell330">
            <text:p text:style-name="P331">可習得學習目標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請具體說明符合之學習目標。</text:p>
          </table:table-cell>
        </table:table-row>
        <table:table-row table:style-name="TableRow338">
          <table:table-cell table:style-name="TableCell339">
            <text:p text:style-name="P340">其他</text:p>
          </table:table-cell>
          <table:table-cell table:style-name="TableCell341">
            <text:p text:style-name="P342">（請送審單位自行填寫）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其它說明補充事項。</text:p>
          </table:table-cell>
        </table:table-row>
        <table:table-row table:style-name="TableRow349">
          <table:table-cell table:style-name="TableCell350">
            <text:p text:style-name="P351">審查結果</text:p>
            <text:p text:style-name="P352">（審查小組填寫）</text:p>
          </table:table-cell>
          <table:table-cell table:style-name="TableCell353" table:number-columns-spanned="4">
            <text:p text:style-name="P354">□通過。</text:p>
            <text:p text:style-name="P355"><text:span text:style-name="T356">□</text:span><text:span text:style-name="T357">修正後再審</text:span><text:span text:style-name="T358">(</text:span><text:span text:style-name="T359">請於</text:span><text:span text:style-name="T360">＿＿</text:span><text:span text:style-name="T361">年＿＿月＿＿日前，將修正資料再次函送</text:span><text:span text:style-name="T362">)</text:span><text:span text:style-name="T363">。</text:span></text:p>
            <text:p text:style-name="P364">□修正後通過。<text:s/></text:p>
            <text:p text:style-name="P365">□不通過。</text:p>
          </table:table-cell>
          <table:covered-table-cell/>
          <table:covered-table-cell/>
          <table:covered-table-cell/>
        </table:table-row>
      </table:table>
      <text:p text:style-name="P366"><text:span text:style-name="T367">※</text:span><text:span text:style-name="T368">送審單位聯絡人姓名：</text:span><text:span text:style-name="T369">　　　</text:span><text:span text:style-name="T370">；聯絡電話：</text:span><text:span text:style-name="T371">＿＿＿＿</text:span><text:span text:style-name="T372">；</text:span><text:span text:style-name="T373"><text:s/>e-mail</text:span><text:span text:style-name="T374">：＿＿＿</text:span><text:span text:style-name="T375">＿＿</text:span></text:p>
      <text:p text:style-name="P376"><text:span text:style-name="T377">審查小組簽章：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紋鋒 蘇</dc:creator>
    <meta:creation-date>2022-08-02T07:45:00Z</meta:creation-date>
    <dc:date>2025-05-02T08:54:00Z</dc:date>
    <meta:print-date>2022-06-28T08:01:00Z</meta:print-date>
    <meta:template xlink:href="Normal" xlink:type="simple"/>
    <meta:editing-cycles>8</meta:editing-cycles>
    <meta:editing-duration>PT1860S</meta:editing-duration>
    <meta:document-statistic meta:page-count="5" meta:paragraph-count="5" meta:word-count="446" meta:character-count="2989" meta:row-count="21" meta:non-whitespace-character-count="2548"/>
  </office:meta>
</office:document-meta>
</file>