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1 1 1 1 1 1"/>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236in" fo:text-indent="-0.1416in">
        <style:tab-stops/>
      </style:paragraph-properties>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fo:margin-bottom="0.125in" fo:line-height="0.3055in" fo:margin-left="0.1652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4625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in" style:use-optimal-column-width="false"/>
    </style:style>
    <style:style style:name="Table8" style:family="table">
      <style:table-properties style:width="6.75in" fo:margin-left="0in" table:align="left"/>
    </style:style>
    <style:style style:name="TableRow19" style:family="table-row">
      <style:table-row-properties style:min-row-height="0.565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name-complex="新細明體" style:letter-kerning="false" fo:font-size="11pt" style:font-size-asian="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5"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0" style:family="table-row">
      <style:table-row-properties style:min-row-height="0.5652in"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fo:text-indent="0.4201in"/>
      <style:text-properties style:font-name="標楷體" style:font-name-asian="標楷體" style:font-name-complex="新細明體" style:letter-kerning="false" fo:font-size="11pt" style:font-size-asian="11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7" style:family="table-row">
      <style:table-row-properties style:min-row-height="0.3347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left="0.0784in" fo:margin-right="0.0784in">
        <style:tab-stops/>
      </style:paragraph-properties>
    </style:style>
    <style:style style:name="T5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 style:family="table-row">
      <style:table-row-properties style:min-row-height="1.1812in" style:use-optimal-row-height="false" fo:keep-together="always"/>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widows="2" fo:orphans="2" fo:line-height="0.2777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78" style:parent-style-name="內文" style:family="paragraph">
      <style:paragraph-properties fo:widows="2" fo:orphans="2" fo:line-height="0.2777in"/>
    </style:style>
    <style:style style:name="T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4" style:parent-style-name="內文" style:family="paragraph">
      <style:paragraph-properties fo:widows="2" fo:orphans="2" fo:line-height="0.2777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Row94" style:family="table-row">
      <style:table-row-properties style:min-row-height="0.3347in" style:use-optimal-row-height="false" fo:keep-together="always"/>
    </style:style>
    <style:style style:name="P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1.1812in" style:use-optimal-row-height="false" fo:keep-together="always"/>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2777in"/>
    </style:style>
    <style:style style:name="T1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2" style:parent-style-name="內文" style:family="paragraph">
      <style:paragraph-properties fo:widows="2" fo:orphans="2" fo:line-height="0.2777in"/>
    </style:style>
    <style:style style:name="T1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4" style:parent-style-name="內文" style:family="paragraph">
      <style:paragraph-properties fo:widows="2" fo:orphans="2" fo:line-height="0.2777in"/>
    </style:style>
    <style:style style:name="T12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8" style:parent-style-name="內文" style:family="paragraph">
      <style:paragraph-properties fo:widows="2" fo:orphans="2" fo:line-height="0.2777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Row138" style:family="table-row">
      <style:table-row-properties style:min-row-height="0.3347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 style:family="table-row">
      <style:table-row-properties style:min-row-height="1.1812in" style:use-optimal-row-height="false" fo:keep-together="always"/>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line-height="0.2777in"/>
    </style:style>
    <style:style style:name="T1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6" style:parent-style-name="內文" style:family="paragraph">
      <style:paragraph-properties fo:widows="2" fo:orphans="2" fo:line-height="0.2777in"/>
    </style:style>
    <style:style style:name="T16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8" style:parent-style-name="內文" style:family="paragraph">
      <style:paragraph-properties fo:widows="2" fo:orphans="2" fo:line-height="0.2777in"/>
    </style:style>
    <style:style style:name="T1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72" style:parent-style-name="內文" style:family="paragraph">
      <style:paragraph-properties fo:widows="2" fo:orphans="2" fo:line-height="0.2777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6638in" style:use-optimal-row-height="false" fo:keep-together="always"/>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185"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style>
    <style:style style:name="TableRow186" style:family="table-row">
      <style:table-row-properties style:min-row-height="0.6638in" style:use-optimal-row-height="false" fo:keep-together="always"/>
    </style:style>
    <style:style style:name="TableCell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新細明體" fo:color="#000000" style:letter-kerning="false" fo:font-size="11pt" style:font-size-asian="11pt"/>
    </style:style>
    <style:style style:name="P189" style:parent-style-name="內文" style:family="paragraph">
      <style:text-properties style:font-name="標楷體" style:font-name-asian="標楷體" style:font-name-complex="新細明體" fo:color="#000000" style:letter-kerning="false" fo:font-size="11pt" style:font-size-asian="11pt"/>
    </style:style>
    <style:style style:name="P190"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1"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2"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3" style:parent-style-name="內文" style:list-style-name="LFO1" style:family="paragraph">
      <style:paragraph-properties fo:margin-left="0.1118in" fo:text-indent="-0.1118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style>
    <style:style style:name="T201"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P202" style:parent-style-name="內文" style:family="paragraph">
      <style:paragraph-properties fo:line-height="0.3055in"/>
      <style:text-properties style:font-name="標楷體" style:font-name-asian="標楷體" fo:font-weight="bold" style:font-weight-asian="bold" style:font-size-complex="12pt"/>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style:font-size-complex="12pt"/>
    </style:style>
    <style:style style:name="P205"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P206"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fo:line-height="0.3055in" fo:margin-left="0.1652in">
        <style:tab-stops/>
      </style:paragraph-properties>
      <style:text-properties style:font-name="Times New Roman" style:font-name-asian="華康粗圓體" fo:font-weight="bold" style:font-weight-asian="bold" style:font-size-complex="12pt"/>
    </style:style>
    <style:style style:name="TableColumn210" style:family="table-column">
      <style:table-column-properties style:column-width="6.75in" style:use-optimal-column-width="false"/>
    </style:style>
    <style:style style:name="Table209" style:family="table">
      <style:table-properties style:width="6.75in" fo:margin-left="0in" table:align="left"/>
    </style:style>
    <style:style style:name="TableRow211" style:family="table-row">
      <style:table-row-properties style:min-row-height="1.1812in" style:use-optimal-row-height="false" fo:keep-together="alway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5"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style:snap-to-layout-grid="false" fo:margin-top="0.075in" fo:line-height="0.3333in"/>
      <style:text-properties style:font-name="標楷體" style:font-name-asian="標楷體" fo:font-size="16pt" style:font-size-asian="16pt" style:font-size-complex="16pt"/>
    </style:style>
    <style:style style:name="P220"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1"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6" style:parent-style-name="內文" style:family="paragraph">
      <style:paragraph-properties fo:line-height="0.4166in" fo:text-indent="4.5416in"/>
      <style:text-properties style:font-name="標楷體" style:font-name-asian="標楷體" style:font-name-complex="新細明體" style:letter-kerning="false" style:font-size-complex="12pt"/>
    </style:style>
    <style:style style:name="P227" style:parent-style-name="內文" style:family="paragraph">
      <style:paragraph-properties fo:line-height="0.3055in"/>
      <style:text-properties style:font-name="Times New Roman" style:font-name-asian="華康粗圓體" fo:font-weight="bold" style:font-weight-asian="bold" fo:font-size="15pt" style:font-size-asian="15pt" style:font-size-complex="15pt"/>
    </style:style>
    <style:style style:name="P228" style:parent-style-name="內文" style:family="paragraph">
      <style:paragraph-properties fo:text-align="center" fo:line-height="0.3055in" fo:margin-left="0.1652in">
        <style:tab-stops/>
      </style:paragraph-properties>
    </style:style>
    <style:style style:name="T229" style:parent-style-name="預設段落字型" style:family="text">
      <style:text-properties style:font-name="Times New Roman" style:font-name-asian="華康粗圓體" fo:font-weight="bold" style:font-weight-asian="bold" fo:font-size="15pt" style:font-size-asian="15pt" style:font-size-complex="15pt"/>
    </style:style>
    <style:style style:name="P230" style:parent-style-name="內文" style:family="paragraph">
      <style:text-properties style:font-name="標楷體" style:font-name-asian="標楷體" fo:font-size="10pt" style:font-size-asian="10pt" style:font-size-complex="10pt"/>
    </style:style>
    <style:style style:name="P231" style:parent-style-name="內文" style:family="paragraph">
      <style:text-properties style:font-name="標楷體" style:font-name-asian="標楷體" fo:color="#000000" fo:font-size="10pt" style:font-size-asian="10pt" style:font-size-complex="10pt"/>
    </style:style>
    <style:style style:name="P232" style:parent-style-name="內文" style:family="paragraph">
      <style:paragraph-properties fo:line-height="0.3055in" fo:margin-left="0.1652in">
        <style:tab-stops/>
      </style:paragraph-properties>
      <style:text-properties style:font-name="標楷體" style:font-name-asian="標楷體" fo:color="#000000" style:font-size-complex="12pt"/>
    </style:style>
    <style:style style:name="P233"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8pt" style:font-size-asian="18pt" style:font-size-complex="18pt"/>
    </style:style>
    <style:style style:name="P235" style:parent-style-name="內文" style:family="paragraph">
      <style:paragraph-properties fo:text-align="center"/>
      <style:text-properties style:font-name="標楷體" style:font-name-asian="標楷體" fo:color="#000000" fo:font-size="18pt" style:font-size-asian="18pt" style:font-size-complex="18pt"/>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Pristina" style:font-name-asian="標楷體" fo:color="#000000" fo:font-size="16pt" style:font-size-asian="16pt" style:font-size-complex="16pt"/>
    </style:style>
    <style:style style:name="T242" style:parent-style-name="預設段落字型" style:family="text">
      <style:text-properties style:font-name="Pristina"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Pristina"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P266" style:parent-style-name="內文" style:family="paragraph">
      <style:text-properties style:font-name="標楷體" style:font-name-asian="標楷體" fo:color="#000000" style:font-size-complex="12pt"/>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P270" style:parent-style-name="內文" style:family="paragraph">
      <style:text-properties style:font-name="標楷體" style:font-name-asian="標楷體" fo:color="#000000" fo:font-size="16pt" style:font-size-asian="16pt" style:font-size-complex="16pt"/>
    </style:style>
    <style:style style:name="P271" style:parent-style-name="內文" style:family="paragraph">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85" style:parent-style-name="內文" style:family="paragraph">
      <style:paragraph-properties fo:text-align="center" fo:line-height="0.3333in"/>
      <style:text-properties style:font-name="標楷體" style:font-name-asian="標楷體" fo:font-size="10pt" style:font-size-asian="10pt" style:font-size-complex="10pt" fo:language="zh" fo:country="TW"/>
    </style:style>
    <style:style style:name="P286" style:parent-style-name="內文" style:family="paragraph">
      <style:paragraph-properties fo:text-align="center" fo:line-height="0.3333in"/>
      <style:text-properties style:font-name="標楷體" style:font-name-asian="標楷體" fo:font-weight="bold" style:font-weight-asian="bold" fo:color="#008000" fo:font-size="16pt" style:font-size-asian="16pt" style:font-size-complex="16pt"/>
    </style:style>
    <style:style style:name="P287" style:parent-style-name="內文" style:family="paragraph">
      <style:paragraph-properties fo:line-height="0.3333in"/>
      <style:text-properties style:font-name="標楷體" style:font-name-asian="標楷體" fo:font-weight="bold" style:font-weight-asian="bold" fo:font-size="18pt" style:font-size-asian="18pt" style:font-size-complex="18pt" fo:language="zh" fo:country="TW"/>
    </style:style>
    <style:style style:name="P288" style:parent-style-name="內文" style:family="paragraph">
      <style:paragraph-properties fo:line-height="0.3333in" fo:margin-left="0.4916in" fo:text-indent="0.3916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widows="2" fo:orphans="2" fo:line-height="0.3333in" fo:text-indent="0.1958in"/>
    </style:style>
    <style:style style:name="T2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letter-kerning="false" style:font-size-complex="12pt"/>
    </style:style>
    <style:style style:name="P295" style:parent-style-name="內文" style:family="paragraph">
      <style:paragraph-properties fo:widows="2" fo:orphans="2" fo:line-height="0.3333in"/>
      <style:text-properties style:font-name="標楷體" style:font-name-asian="標楷體" fo:color="#808080" style:letter-kerning="false" fo:font-size="16pt" style:font-size-asian="16pt" style:font-size-complex="16pt"/>
    </style:style>
    <style:style style:name="P296" style:parent-style-name="內文" style:family="paragraph">
      <style:paragraph-properties fo:widows="2" fo:orphans="2" fo:line-height="0.3333in" fo:text-indent="0.1958in"/>
    </style:style>
    <style:style style:name="T2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6888in" fo:text-indent="-0.4937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style:font-size-complex="12pt"/>
    </style:style>
    <style:style style:name="P306" style:parent-style-name="內文" style:family="paragraph">
      <style:paragraph-properties fo:line-height="0.3333in" fo:margin-left="0.6888in" fo:text-indent="-0.4937in">
        <style:tab-stops/>
      </style:paragraph-properties>
      <style:text-properties style:font-name="標楷體" style:font-name-asian="標楷體" fo:font-weight="bold" style:font-weight-asian="bold" fo:color="#000000" fo:font-size="16pt" style:font-size-asian="16pt" style:font-size-complex="16pt"/>
    </style:style>
    <style:style style:name="TableColumn308" style:family="table-column">
      <style:table-column-properties style:column-width="1.4055in"/>
    </style:style>
    <style:style style:name="TableColumn309" style:family="table-column">
      <style:table-column-properties style:column-width="1.5465in"/>
    </style:style>
    <style:style style:name="TableColumn310" style:family="table-column">
      <style:table-column-properties style:column-width="1.6798in"/>
    </style:style>
    <style:style style:name="TableColumn311" style:family="table-column">
      <style:table-column-properties style:column-width="1.4631in"/>
    </style:style>
    <style:style style:name="Table307" style:family="table">
      <style:table-properties style:width="6.0951in" fo:margin-left="0in" table: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style:font-size-complex="12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font-size-complex="12pt" style:language-asian="zh" style:country-asian="HK"/>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font-size-complex="12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size-complex="12pt" style:language-asian="zh" style:country-asian="HK"/>
    </style:style>
    <style:style style:name="TableRow327" style:family="table-row">
      <style:table-row-properties style:min-row-height="0.249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size-complex="12pt" fo:background-color="#FFFF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style:font-size-complex="12pt"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fo:background-color="#FFFF00"/>
    </style:style>
    <style:style style:name="TableRow338" style:family="table-row">
      <style:table-row-properties style:min-row-height="0.2486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style:font-size-complex="12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style:font-size-complex="12pt"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fo:background-color="#FFFF00"/>
    </style:style>
    <style:style style:name="TableRow346" style:family="table-row">
      <style:table-row-properties style:min-row-height="0.2486in"/>
    </style:style>
    <style:style style:name="P347" style:parent-style-name="內文" style:family="paragraph">
      <style:paragraph-properties fo:text-align="center"/>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style:font-size-complex="12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style:font-size-complex="12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fo:background-color="#FFFF00"/>
    </style:style>
    <style:style style:name="TableRow354" style:family="table-row">
      <style:table-row-properties style:min-row-height="0.24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size-complex="12pt"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style:font-size-complex="12pt" fo:background-color="#FFFF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font-size-complex="12pt"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fo:background-color="#FFFF00"/>
    </style:style>
    <style:style style:name="TableRow365" style:family="table-row">
      <style:table-row-properties style:min-row-height="0.2437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style:font-size-complex="12pt"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2pt"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fo:background-color="#FFFF00"/>
    </style:style>
    <style:style style:name="TableRow373" style:family="table-row">
      <style:table-row-properties style:min-row-height="0.2437in"/>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size-complex="12pt"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2pt"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fo:background-color="#FFFF00"/>
    </style:style>
    <style:style style:name="TableRow381" style:family="table-row">
      <style:table-row-properties style:min-row-height="0.170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weight="bold" style:font-weight-asian="bold" style:font-size-complex="12pt" fo:background-color="#FFFF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style:font-size-complex="12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fo:background-color="#FFFF00"/>
    </style:style>
    <style:style style:name="TableRow392" style:family="table-row">
      <style:table-row-properties style:min-row-height="0.1701in"/>
    </style:style>
    <style:style style:name="P393"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weight="bold" style:font-weight-asian="bold" style:font-size-complex="12pt" fo:background-color="#FFFF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weight="bold" style:font-weight-asian="bold" style:font-size-complex="12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fo:background-color="#FFFF00"/>
    </style:style>
    <style:style style:name="TableRow400" style:family="table-row">
      <style:table-row-properties style:min-row-height="0.1701in"/>
    </style:style>
    <style:style style:name="P401"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font-size-complex="12pt"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style:font-size-complex="12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fo:background-color="#FFFF00"/>
    </style:style>
    <style:style style:name="P408"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09"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1"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2" style:parent-style-name="內文" style:family="paragraph">
      <style:paragraph-properties fo:line-height="0.3333in" fo:text-indent="0.1958in"/>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style:font-size-complex="12pt"/>
    </style:style>
    <style:style style:name="P415"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TableColumn417" style:family="table-column">
      <style:table-column-properties style:column-width="2.5854in"/>
    </style:style>
    <style:style style:name="TableColumn418" style:family="table-column">
      <style:table-column-properties style:column-width="3.5333in"/>
    </style:style>
    <style:style style:name="Table416" style:family="table">
      <style:table-properties style:width="6.1187in" fo:margin-left="-0.0236in" table:align="left"/>
    </style:style>
    <style:style style:name="TableRow419" style:family="table-row">
      <style:table-row-properties style:min-row-height="0.8013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22" style:parent-style-name="內文" style:family="paragraph">
      <style:paragraph-properties fo:widows="2" fo:orphans="2" fo:line-height="0.3333in"/>
    </style:style>
    <style:style style:name="T42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427" style:parent-style-name="內文" style:family="paragraph">
      <style:paragraph-properties fo:widows="2" fo:orphans="2" fo:line-height="0.3333in"/>
      <style:text-properties style:font-name="標楷體" style:font-name-asian="標楷體" style:letter-kerning="false" style:font-size-complex="12pt"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list-style-name="LFO3" style:family="paragraph">
      <style:paragraph-properties style:snap-to-layout-grid="false" fo:line-height="0.3333in" fo:margin-left="0.1291in" fo:text-indent="-0.1291in">
        <style:tab-stops/>
      </style:paragraph-properties>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style:snap-to-layout-grid="false" fo:text-align="justify" fo:line-height="0.3333in"/>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list-style-name="LFO3" style:family="paragraph">
      <style:paragraph-properties style:snap-to-layout-grid="false" fo:line-height="0.3333in" fo:margin-left="0.1291in" fo:text-indent="-0.1291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text-align="justify" fo:line-height="0.3333in"/>
      <style:text-properties style:font-name="標楷體" style:font-name-asian="標楷體" style:font-size-complex="12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38" style:parent-style-name="內文" style:list-style-name="LFO4" style:family="paragraph">
      <style:paragraph-properties style:snap-to-layout-grid="false" fo:line-height="0.3333in" fo:margin-left="0.327in" fo:text-indent="-0.1979in">
        <style:tab-stops/>
      </style:paragraph-properties>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1"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5"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446" style:parent-style-name="內文" style:family="paragraph">
      <style:paragraph-properties fo:text-indent="0.1958in"/>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text:span><text:span text:style-name="T3">件一</text:span></text:p>
      <text:p text:style-name="P4"><text:span text:style-name="T5">臺南市</text:span><text:span text:style-name="T6">108</text:span><text:span text:style-name="T7">年廉政誠信教學活動設計徵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學習主題</text:p>
          </table:table-cell>
          <table:covered-table-cell/>
          <table:covered-table-cell/>
          <table:table-cell table:style-name="TableCell22" table:number-columns-spanned="4">
            <text:p text:style-name="P23"/>
            <text:p text:style-name="P24"/>
            <text:p text:style-name="P25"/>
            <text:p text:style-name="P26"/>
          </table:table-cell>
          <table:covered-table-cell/>
          <table:covered-table-cell/>
          <table:covered-table-cell/>
          <table:table-cell table:style-name="TableCell27" table:number-columns-spanned="2">
            <text:p text:style-name="P28"><text:span text:style-name="T29">作</text:span><text:span text:style-name="T30"><text:s text:c="2"/></text:span><text:span text:style-name="T31">品</text:span><text:span text:style-name="T32"><text:s text:c="2"/></text:span><text:span text:style-name="T33">編</text:span><text:span text:style-name="T34"><text:s text:c="2"/></text:span><text:span text:style-name="T35">號</text:span><text:span text:style-name="T36"><text:line-break/></text:span><text:span text:style-name="T37">（由主辦單位填寫）</text:span></text:p>
          </table:table-cell>
          <table:covered-table-cell/>
          <table:table-cell table:style-name="TableCell38">
            <text:p text:style-name="P39"/>
          </table:table-cell>
        </table:table-row>
        <table:table-row table:style-name="TableRow40">
          <table:table-cell table:style-name="TableCell41" table:number-columns-spanned="5">
            <text:p text:style-name="P42">參加類組：<text:s text:c="3"/>□國小組</text:p>
          </table:table-cell>
          <table:covered-table-cell/>
          <table:covered-table-cell/>
          <table:covered-table-cell/>
          <table:covered-table-cell/>
          <table:table-cell table:style-name="TableCell43" table:number-columns-spanned="2">
            <text:p text:style-name="P44">□國、高中組</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rows-spanned="6">
            <text:p text:style-name="P49">參　　　　　選　　　　　者　　　　　資　　　　　料</text:p>
          </table:table-cell>
          <table:table-cell table:style-name="TableCell50" table:number-rows-spanned="2">
            <text:p text:style-name="P51"><text:span text:style-name="T52">一</text:span><text:span text:style-name="T53">︵聯繫事項代表人︶</text:span></text:p>
          </table:table-cell>
          <table:table-cell table:style-name="TableCell54" table:number-columns-spanned="2">
            <text:p text:style-name="P55"><text:span text:style-name="T56">姓　　名</text:span></text:p>
          </table:table-cell>
          <table:covered-table-cell/>
          <table:table-cell table:style-name="TableCell57" table:number-columns-spanned="2">
            <text:p text:style-name="P58"/>
          </table:table-cell>
          <table:covered-table-cell/>
          <table:table-cell table:style-name="TableCell59">
            <text:p text:style-name="P60"><text:span text:style-name="T61">性別：</text:span><text:span text:style-name="T62">□</text:span><text:span text:style-name="T63">男</text:span><text:span text:style-name="T64"><text:s/></text:span><text:span text:style-name="T65">□</text:span><text:span text:style-name="T66">女</text:span></text:p>
          </table:table-cell>
          <table:table-cell table:style-name="TableCell67">
            <text:p text:style-name="P68"><text:span text:style-name="T69">出生年月日</text:span></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8">
            <text:p text:style-name="P76"><text:span text:style-name="T77">服務單位：　　　　　　　　　　　　　　　　職稱：</text:span></text:p>
            <text:p text:style-name="P78"><text:span text:style-name="T79">學歷：　　　　　　　　　　　</text:span></text:p>
            <text:p text:style-name="P80"><text:span text:style-name="T81">連絡地址：</text:span><text:span text:style-name="T82">□□□</text:span><text:span text:style-name="T83">　　　　　　　　　　　</text:span></text:p>
            <text:p text:style-name="P84"><text:span text:style-name="T85">聯絡電話：</text:span><text:span text:style-name="T86">(O)</text:span><text:span text:style-name="T87">　　　　　　　　　　　</text:span><text:span text:style-name="T88">(H)</text:span><text:span text:style-name="T89">　　　　　　　　　　　　</text:span><text:span text:style-name="T90">(</text:span><text:span text:style-name="T91">行動</text:span><text:span text:style-name="T92">)</text:span><text:span text:style-name="T93"><text:s/></text:span></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二</text:p>
          </table:table-cell>
          <table:table-cell table:style-name="TableCell98" table:number-columns-spanned="2">
            <text:p text:style-name="P99"><text:span text:style-name="T100">姓　　名</text:span></text:p>
          </table:table-cell>
          <table:covered-table-cell/>
          <table:table-cell table:style-name="TableCell101" table:number-columns-spanned="2">
            <text:p text:style-name="P102"/>
          </table:table-cell>
          <table:covered-table-cell/>
          <table:table-cell table:style-name="TableCell103">
            <text:p text:style-name="P104"><text:span text:style-name="T105">性別：</text:span><text:span text:style-name="T106">□</text:span><text:span text:style-name="T107">男</text:span><text:span text:style-name="T108"><text:s/></text:span><text:span text:style-name="T109">□</text:span><text:span text:style-name="T110">女</text:span></text:p>
          </table:table-cell>
          <table:table-cell table:style-name="TableCell111">
            <text:p text:style-name="P112"><text:span text:style-name="T113">出生年月日</text:span></text:p>
          </table: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8">
            <text:p text:style-name="P120"><text:span text:style-name="T121">服務單位：　　　　　　　　　　　　　　　　職稱：</text:span></text:p>
            <text:p text:style-name="P122"><text:span text:style-name="T123">學歷：　　　　　　　　　　　</text:span></text:p>
            <text:p text:style-name="P124"><text:span text:style-name="T125">連絡地址：</text:span><text:span text:style-name="T126">□□□</text:span><text:span text:style-name="T127">　　　　　　　　　　　</text:span></text:p>
            <text:p text:style-name="P128"><text:span text:style-name="T129">聯絡電話：</text:span><text:span text:style-name="T130">(O)</text:span><text:span text:style-name="T131">　　　　　　　　　　　</text:span><text:span text:style-name="T132">(H)</text:span><text:span text:style-name="T133">　　　　　　　　　　　　</text:span><text:span text:style-name="T134">(</text:span><text:span text:style-name="T135">行動</text:span><text:span text:style-name="T136">)</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三</text:p>
          </table:table-cell>
          <table:table-cell table:style-name="TableCell142" table:number-columns-spanned="2">
            <text:p text:style-name="P143"><text:span text:style-name="T144">姓　　名</text:span></text:p>
          </table:table-cell>
          <table:covered-table-cell/>
          <table:table-cell table:style-name="TableCell145" table:number-columns-spanned="2">
            <text:p text:style-name="P146"/>
          </table:table-cell>
          <table:covered-table-cell/>
          <table:table-cell table:style-name="TableCell147">
            <text:p text:style-name="P148"><text:span text:style-name="T149">性別：</text:span><text:span text:style-name="T150">□</text:span><text:span text:style-name="T151">男</text:span><text:span text:style-name="T152"><text:s/></text:span><text:span text:style-name="T153">□</text:span><text:span text:style-name="T154">女</text:span></text:p>
          </table:table-cell>
          <table:table-cell table:style-name="TableCell155">
            <text:p text:style-name="P156"><text:span text:style-name="T157">出生年月日</text:span></text:p>
          </table: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8">
            <text:p text:style-name="P164"><text:span text:style-name="T165">服務單位：　　　　　　　　　　　　　　　　職稱：</text:span></text:p>
            <text:p text:style-name="P166"><text:span text:style-name="T167">學歷：　　　　　　　　　　　</text:span></text:p>
            <text:p text:style-name="P168"><text:span text:style-name="T169">連絡地址：</text:span><text:span text:style-name="T170">□□□</text:span><text:span text:style-name="T171">　　　　　　　　　　　</text:span></text:p>
            <text:p text:style-name="P172"><text:span text:style-name="T173">聯絡電話：</text:span><text:span text:style-name="T174">(O)</text:span><text:span text:style-name="T175">　　　　　　　　　　　</text:span><text:span text:style-name="T176">(H)</text:span><text:span text:style-name="T177">　　　　　　　　　　　　</text:span><text:span text:style-name="T178">(</text:span><text:span text:style-name="T179">行動</text:span><text:span text:style-name="T180">)</text:span><text:span text:style-name="T181"><text:s/></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本人（團隊）同意在本項作品得獎後，依評審小組之要求修改內容，以配合印製推廣之需要。</text:p>
            <text:p text:style-name="P185">□<text:s/>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備註：</text:p>
            <text:p text:style-name="P189">參賽者須將競賽資料依以下順序排列：</text:p>
            <text:list text:style-name="LFO1" text:continue-numbering="true">
              <text:list-item>
                <text:p text:style-name="P190">甄選報名表（附件一）。</text:p>
              </text:list-item>
              <text:list-item>
                <text:p text:style-name="P191">著作財產權授權同意書（附件二）。</text:p>
              </text:list-item>
              <text:list-item>
                <text:p text:style-name="P192">教學活動設計作品書面資料一式三份（含封面、活動教學設計，詳附件三、四）。</text:p>
              </text:list-item>
              <text:list-item>
                <text:p text:style-name="P193"><text:span text:style-name="T194">光碟一份（含</text:span><text:span text:style-name="T195">A.</text:span><text:span text:style-name="T196">附件一至四電子檔、</text:span><text:span text:style-name="T197">B.</text:span><text:span text:style-name="T198">教學活動設計所需之學習單、</text:span><text:span text:style-name="T199">PPT</text:span><text:span text:style-name="T200">、</text:span><text:span text:style-name="T201">影音等輔助教具檔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2"/>
      <text:soft-page-break/>
      <text:p text:style-name="P203"><text:span text:style-name="T204"><draw:frame draw:z-index="251661312" draw:id="id0" draw:style-name="a0" draw:name="文字方塊 2" text:anchor-type="paragraph" svg:x="4.05903in" svg:y="0.00833in" svg:width="2.16042in" svg:height="0.45764in" style:rel-width="scale" style:rel-height="scale"><draw:text-box><text:list text:style-name="LFO2" text:continue-numbering="true"><text:list-item><text:p text:style-name="P205">請參賽者務必簽署。</text:p></text:list-item><text:list-item><text:p text:style-name="P206">本表請連同作品一起寄送。</text:p></text:list-item></text:list><text:p text:style-name="內文"/></draw:text-box><svg:title/><svg:desc/></draw:frame></text:span><text:span text:style-name="T207">附件二</text:span></text:p>
      <text:p text:style-name="P208"/>
      <table:table table:style-name="Table209">
        <table:table-columns>
          <table:table-column table:style-name="TableColumn210"/>
        </table:table-columns>
        <table:table-row table:style-name="TableRow211">
          <table:table-cell table:style-name="TableCell212">
            <text:p text:style-name="P213">臺南市108年廉政誠信議題教學活動設計徵選</text:p>
            <text:p text:style-name="P214">作品聲明暨著作財產權授權同意書</text:p>
            <text:p text:style-name="P215">本人（團隊）茲同意就參賽作品名稱：____________________<text:s/>（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216">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217"/>
            <text:p text:style-name="P218">此致</text:p>
            <text:p text:style-name="P219">臺南市政府教育局</text:p>
            <text:p text:style-name="P220"/>
            <text:p text:style-name="P221">立同意書人：</text:p>
            <text:p text:style-name="P222">（1）<text:s text:c="16"/>(簽章) <text:s text:c="2"/>身分證字號：<text:s text:c="2"/></text:p>
            <text:p text:style-name="P223">（2）<text:s text:c="16"/>(簽章) <text:s text:c="2"/>身分證字號：</text:p>
            <text:p text:style-name="P224">（3）<text:s text:c="16"/>(簽章) <text:s text:c="2"/>身分證字號：</text:p>
            <text:p text:style-name="P225"><text:s text:c="13"/></text:p>
            <text:p text:style-name="P226">中華民國108年<text:s text:c="3"/>月<text:s text:c="3"/>日</text:p>
          </table:table-cell>
        </table:table-row>
      </table:table>
      <text:p text:style-name="P227"/>
      <text:soft-page-break/>
      <text:p text:style-name="P228"><text:span text:style-name="T229"><draw:frame draw:z-index="251659264" draw:id="id1" draw:style-name="a1" draw:name="文字方塊 2" text:anchor-type="paragraph" svg:x="4.08333in" svg:y="0in" svg:width="2.58125in" svg:height="0.56042in" style:rel-width="scale" style:rel-height="scale"><draw:text-box><text:p text:style-name="P230">甄選作品編號（請勿填寫）：<text:s/></text:p><text:p text:style-name="P231">教學活動課程名稱（請填寫）：</text:p></draw:text-box><svg:title/><svg:desc/></draw:frame></text:span></text:p>
      <text:p text:style-name="P232">附件三</text:p>
      <text:p text:style-name="P233"/>
      <text:p text:style-name="P234">臺南市108年廉政誠信教學活動設計徵選</text:p>
      <text:p text:style-name="P235">（封面）</text:p>
      <text:p text:style-name="P236"/>
      <text:p text:style-name="P237"/>
      <text:p text:style-name="P238"/>
      <text:p text:style-name="P239"/>
      <text:p text:style-name="內文"><text:span text:style-name="T240">教學活動課程名稱</text:span><text:span text:style-name="T241">：</text:span><text:span text:style-name="T242"><text:s text:c="14"/></text:span><text:span text:style-name="T243">（</text:span><text:span text:style-name="T244">粗體、標楷體、</text:span><text:span text:style-name="T245">18</text:span><text:span text:style-name="T246">號字</text:span><text:span text:style-name="T247">）</text:span></text:p>
      <text:p text:style-name="內文"><text:span text:style-name="T248">作者姓名</text:span><text:span text:style-name="T249">：</text:span><text:span text:style-name="T250"><text:s text:c="22"/></text:span><text:span text:style-name="T251">（</text:span><text:span text:style-name="T252">粗體、標楷體、</text:span><text:span text:style-name="T253">18</text:span><text:span text:style-name="T254">號字</text:span><text:span text:style-name="T255">）</text:span></text:p>
      <text:p text:style-name="內文"><text:span text:style-name="T256">英文姓名：</text:span><text:span text:style-name="T257"><text:s text:c="22"/></text:span><text:span text:style-name="T258"><text:s text:c="3"/></text:span><text:span text:style-name="T259">（</text:span><text:span text:style-name="T260">粗體、標楷體、</text:span><text:span text:style-name="T261">18</text:span><text:span text:style-name="T262">號字</text:span><text:span text:style-name="T263">）</text:span></text:p>
      <text:p text:style-name="P264"/>
      <text:p text:style-name="P265"/>
      <text:p text:style-name="P266"/>
      <text:p text:style-name="P267"/>
      <text:p text:style-name="P268"/>
      <text:p text:style-name="P269"/>
      <text:p text:style-name="P270"/>
      <text:p text:style-name="P271">※若作者為1人以上，作者姓名及英文姓名請跨行填寫。</text:p>
      <text:p text:style-name="內文"><text:span text:style-name="T272">※</text:span><text:span text:style-name="T273">為利得獎時獎狀製作，請務必填寫英文姓名。</text:span></text:p>
      <text:p text:style-name="P274"/>
      <text:p text:style-name="P275"/>
      <text:p text:style-name="內文"><text:span text:style-name="T276"><draw:frame draw:z-index="251660288" draw:id="id2" draw:style-name="a2" draw:name="文字方塊 2" text:anchor-type="paragraph" svg:x="4.05689in" svg:y="-0.27083in" svg:width="2.41667in" svg:height="1.53542in" style:rel-width="scale" style:rel-height="scale"><draw:text-box><text:p text:style-name="P277">甄選作品編號（請勿填寫）：</text:p></draw:text-box><svg:title/><svg:desc/></draw:frame></text:span><text:span text:style-name="T278">附件</text:span><text:span text:style-name="T279">四</text:span></text:p>
      <text:p text:style-name="P280"><text:span text:style-name="T281">臺南市</text:span><text:span text:style-name="T282">108</text:span><text:span text:style-name="T283">年廉政誠信教學活動設計徵選</text:span></text:p>
      <text:p text:style-name="P284">教學活動課程設計</text:p>
      <text:soft-page-break/>
      <text:p text:style-name="P285">以下教案格式參考自國家教育研究院領域課程綱要課程手冊教學單元案例</text:p>
      <text:p text:style-name="P286"/>
      <text:p text:style-name="P287">壹、設計理念</text:p>
      <text:p text:style-name="P288"><text:span text:style-name="T289">請務必以已經發布領綱或領綱草案內容</text:span><text:span text:style-name="T290">，</text:span><text:span text:style-name="T291">簡要說明本案例之教學設計理念，敘寫重點可包括：</text:span></text:p>
      <text:p text:style-name="P292"><text:span text:style-name="T293">一、單元的設計緣起、背景、意涵與重要性。</text:span><text:span text:style-name="T294">（必寫）</text:span></text:p>
      <text:p text:style-name="P295"/>
      <text:p text:style-name="P296"><text:span text:style-name="T297">二、學生學習特質與需求</text:span><text:span text:style-name="T298">（起始行為或先備知識）</text:span><text:span text:style-name="T299">。</text:span></text:p>
      <text:p text:style-name="P300"/>
      <text:p text:style-name="P301"><text:span text:style-name="T302">三、核心素養的展現</text:span><text:span text:style-name="T303">（如知識、情意、能力的整合，學習情境與脈絡、學習歷程與方法、實踐力行的表現）</text:span><text:span text:style-name="T304">。</text:span><text:span text:style-name="T305">（必寫）</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總綱核心素養面向</text:span></text:p>
          </table:table-cell>
          <table:table-cell table:style-name="TableCell316">
            <text:p text:style-name="P317"><text:span text:style-name="T318">總綱</text:span><text:span text:style-name="T319">／</text:span><text:span text:style-name="T320">核心素養項目</text:span></text:p>
          </table:table-cell>
          <table:table-cell table:style-name="TableCell321">
            <text:p text:style-name="P322"><text:span text:style-name="T323">領綱核心素養具體內涵</text:span></text:p>
          </table:table-cell>
          <table:table-cell table:style-name="TableCell324">
            <text:p text:style-name="P325"><text:span text:style-name="T326">主要教學內容</text:span></text:p>
          </table:table-cell>
        </table:table-row>
        <table:table-row table:style-name="TableRow327">
          <table:table-cell table:style-name="TableCell328" table:number-rows-spanned="3">
            <text:p text:style-name="P329">A</text:p>
            <text:p text:style-name="P330"><text:span text:style-name="T331">自主行動</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3">
            <text:p text:style-name="P356">B</text:p>
            <text:p text:style-name="P357"><text:span text:style-name="T358">溝通互動</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C</text:p>
            <text:p text:style-name="P384"><text:span text:style-name="T385">社會參與</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
      <text:p text:style-name="P412"><text:span text:style-name="T413">四、學習重點（表現與內容）的統整與銜接。</text:span><text:span text:style-name="T414">（必寫）</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 text:c="26"/></text:p>
            <text:p text:style-name="P422"><text:span text:style-name="T423">學習內容</text:span><text:span text:style-name="T424"><text:s text:c="13"/></text:span><text:span text:style-name="T425">學習表現</text:span><text:span text:style-name="T426"><text:s text:c="16"/></text:span></text:p>
            <text:p text:style-name="P427"/>
          </table:table-cell>
          <table:table-cell table:style-name="TableCell428">
            <text:list text:style-name="LFO3" text:continue-numbering="true">
              <text:list-item>
                <text:p text:style-name="P429"><text:span text:style-name="T430">列出指標與指標的完整說明</text:span></text:p>
              </text:list-item>
            </text:list>
            <text:p text:style-name="P431"/>
          </table:table-cell>
        </table:table-row>
        <text:soft-page-break/>
        <table:table-row table:style-name="TableRow432">
          <table:table-cell table:style-name="TableCell433">
            <text:list text:style-name="LFO3" text:continue-numbering="true">
              <text:list-item>
                <text:p text:style-name="P434">列出指標與指標的完整說明</text:p>
              </text:list-item>
            </text:list>
            <text:p text:style-name="P435"/>
          </table:table-cell>
          <table:table-cell table:style-name="TableCell436">
            <text:p text:style-name="P437">學習目標:</text:p>
            <text:list text:style-name="LFO4" text:continue-numbering="true">
              <text:list-item>
                <text:p text:style-name="P438"><text:span text:style-name="T439">將「學習內容（重點）」與「學習表現」兩者呼應關係，並透過連結、延伸、統整與轉化等方式，發展學習目標。</text:span></text:p>
              </text:list-item>
            </text:list>
          </table:table-cell>
        </table:table-row>
      </table:table>
      <text:p text:style-name="P440"/>
      <text:p text:style-name="P441">五、議題融入與跨科／領域統整的規劃。</text:p>
      <text:p text:style-name="P442"/>
      <text:p text:style-name="P443">六、重要教學策略與評量的說明。</text:p>
      <text:p text:style-name="P444"/>
      <text:p text:style-name="P445">貳、主題與單元架構</text:p>
      <text:p text:style-name="P446">一、以圖或表摘要呈現該主題之單元規劃的教學架構。</text:p>
      <text:p text:style-name="P447">二、可聚焦2節詳案之教學內容摘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1 1 1 1 1 1"/>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勻綺</meta:initial-creator>
    <dc:creator>user</dc:creator>
    <meta:creation-date>2019-05-10T02:14:00Z</meta:creation-date>
    <dc:date>2019-05-10T02:14:00Z</dc:date>
    <meta:template xlink:href="Normal.dotm" xlink:type="simple"/>
    <meta:editing-cycles>2</meta:editing-cycles>
    <meta:editing-duration>PT0S</meta:editing-duration>
    <meta:document-statistic meta:page-count="5" meta:paragraph-count="4" meta:word-count="305" meta:character-count="2044" meta:row-count="14" meta:non-whitespace-character-count="1743"/>
  </office:meta>
</office:document-meta>
</file>