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officeooo:paragraph-rsid="0021b857"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oft-page-break/><text:span text:style-name="T2">之日數；未達應休畢規定之日數資格者，應全部休畢；休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欣瑾</meta:initial-creator>
    <meta:editing-cycles>8</meta:editing-cycles>
    <meta:creation-date>2018-08-14T11:14:00</meta:creation-date>
    <dc:date>2018-11-13T17:28:49.121000000</dc:date>
    <meta:editing-duration>PT15M12S</meta:editing-duration>
    <meta:generator>LibreOffice/5.2.7.2$Windows_x86 LibreOffice_project/2b7f1e640c46ceb28adf43ee075a6e8b8439ed10</meta:generator>
    <meta:print-date>2018-11-13T17:22:27.050000000</meta:print-date>
    <meta:document-statistic meta:table-count="0" meta:image-count="0" meta:object-count="0" meta:page-count="3" meta:paragraph-count="17" meta:word-count="1257" meta:character-count="1264" meta:non-whitespace-character-count="1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