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aigi Unicode" svg:font-family="Taigi Unicode" style:font-family-generic="system" style:font-pitch="variable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utch801 XBd BT" svg:font-family="Dutch801 XBd BT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0694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margin-top="0.0694in" fo:margin-bottom="0.0694in" fo:line-height="0.2777in"/>
      <style:text-properties style:font-name="標楷體" style:font-name-asian="標楷體" style:font-size-complex="12pt"/>
    </style:style>
    <style:style style:name="P9" style:parent-style-name="內文" style:family="paragraph">
      <style:paragraph-properties fo:text-align="justify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7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justify" fo:line-height="0.2777in" fo:margin-left="0.2951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justify" fo:line-height="0.2777in" fo:margin-left="0.2951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justify" fo:line-height="0.2777in" fo:margin-left="0.2951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justify" fo:line-height="0.2777in" fo:margin-left="2.5in" fo:text-indent="-2.5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justify" fo:line-height="0.2777in" fo:margin-left="2.5in" fo:text-indent="-2.5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justify" fo:line-height="0.2777in" fo:margin-left="2.5in" fo:text-indent="-2.5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justify" fo:line-height="0.2777in" fo:margin-left="0.6895in" fo:text-indent="-0.6895in">
        <style:tab-stops/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justify" fo:line-height="0.2777in" fo:margin-left="0.6895in" fo:text-indent="-0.6895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line-height="0.2777in" fo:margin-left="0.6895in" fo:text-indent="-0.6895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777in" fo:margin-left="0.6895in" fo:text-indent="-0.6895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line-height="0.2777in" fo:margin-left="0.6895in" fo:text-indent="-0.6895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fo:line-height="0.2777in" fo:margin-left="0.6895in" fo:text-indent="-0.6895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P38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P42" style:parent-style-name="內文" style:family="paragraph">
      <style:paragraph-properties fo:margin-top="0.0416in" fo:margin-bottom="0.0416in"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fo:margin-top="0.0416in" fo:margin-bottom="0.0416in" style:line-height-at-least="0in" fo:margin-left="0.6895in" fo:text-indent="-0.6895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fo:margin-top="0.0416in" fo:margin-bottom="0.0416in" style:line-height-at-least="0in" fo:margin-left="0.6895in" fo:text-indent="-0.6895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paragraph-properties fo:margin-top="0.0416in" fo:margin-bottom="0.0416in"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fo:margin-top="0.0416in" fo:margin-bottom="0.0416in"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fo:margin-top="0.0416in" fo:margin-bottom="0.0416in"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P51" style:parent-style-name="內文" style:family="paragraph">
      <style:paragraph-properties fo:widows="2" fo:orphans="2" fo:break-before="page"/>
      <style:text-properties style:font-name="標楷體" style:font-name-asian="標楷體" style:font-size-complex="12pt" fo:hyphenate="true"/>
    </style:style>
    <style:style style:name="P52" style:parent-style-name="內文" style:family="paragraph">
      <style:paragraph-properties fo:text-align="center" fo:margin-top="0.0416in" fo:margin-bottom="0.0416in" style:line-height-at-least="0in" fo:margin-left="0.8333in" fo:text-indent="-0.8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8" style:family="table-column">
      <style:table-column-properties style:column-width="0.7506in"/>
    </style:style>
    <style:style style:name="TableColumn59" style:family="table-column">
      <style:table-column-properties style:column-width="2.3763in"/>
    </style:style>
    <style:style style:name="TableColumn60" style:family="table-column">
      <style:table-column-properties style:column-width="0.984in"/>
    </style:style>
    <style:style style:name="TableColumn61" style:family="table-column">
      <style:table-column-properties style:column-width="0.4263in"/>
    </style:style>
    <style:style style:name="TableColumn62" style:family="table-column">
      <style:table-column-properties style:column-width="0.4263in"/>
    </style:style>
    <style:style style:name="TableColumn63" style:family="table-column">
      <style:table-column-properties style:column-width="0.427in"/>
    </style:style>
    <style:style style:name="TableColumn64" style:family="table-column">
      <style:table-column-properties style:column-width="1.3777in"/>
    </style:style>
    <style:style style:name="Table57" style:family="table">
      <style:table-properties style:width="6.7687in" fo:margin-left="0in" table:align="left"/>
    </style:style>
    <style:style style:name="TableRow65" style:family="table-row">
      <style:table-row-properties style:min-row-height="0.190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/>
    </style:style>
    <style:style style:name="P70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/>
    </style:style>
    <style:style style:name="P73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/>
    </style:style>
    <style:style style:name="TableRow78" style:family="table-row">
      <style:table-row-properties style:min-row-height="0.184in"/>
    </style:style>
    <style:style style:name="P79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P80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P81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9pt" style:font-size-asian="9pt" style:font-size-complex="9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9pt" style:font-size-asian="9pt" style:font-size-complex="9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9pt" style:font-size-asian="9pt" style:font-size-complex="9pt"/>
    </style:style>
    <style:style style:name="P8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margin-top="0.0416in" fo:margin-bottom="0.0416in" style:line-height-at-least="0in"/>
    </style:style>
    <style:style style:name="T533" style:parent-style-name="預設段落字型" style:family="text">
      <style:text-properties style:font-name="Wingdings" style:font-name-asian="Wingdings" style:font-name-complex="Wingdings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P540" style:parent-style-name="內文" style:family="paragraph">
      <style:paragraph-properties fo:text-align="center" fo:margin-top="0.0416in" fo:margin-bottom="0.0416in" style:line-height-at-least="0in" fo:margin-left="0.8333in" fo:text-indent="-0.8333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47" style:family="table-column">
      <style:table-column-properties style:column-width="3.384in"/>
    </style:style>
    <style:style style:name="TableColumn548" style:family="table-column">
      <style:table-column-properties style:column-width="1.9319in"/>
    </style:style>
    <style:style style:name="TableColumn549" style:family="table-column">
      <style:table-column-properties style:column-width="1.452in"/>
    </style:style>
    <style:style style:name="Table546" style:family="table">
      <style:table-properties style:width="6.768in" fo:margin-left="0.075in" table:align="left"/>
    </style:style>
    <style:style style:name="TableRow550" style:family="table-row">
      <style:table-row-properties style:min-row-height="0.3965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Row556" style:family="table-row">
      <style:table-row-properties style:min-row-height="0.4652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margin-top="0.0416in" fo:margin-bottom="0.0416in" style:line-height-at-least="0in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margin-top="0.0416in" fo:margin-bottom="0.0416in" style:line-height-at-least="0in"/>
    </style:style>
    <style:style style:name="T571" style:parent-style-name="預設段落字型" style:family="text">
      <style:text-properties style:font-name="新細明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新細明體"/>
    </style:style>
    <style:style style:name="T575" style:parent-style-name="預設段落字型" style:family="text">
      <style:text-properties style:font-name="標楷體" style:font-name-asian="標楷體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margin-top="0.0416in" fo:margin-bottom="0.0416in" style:line-height-at-least="0in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margin-top="0.0416in" fo:margin-bottom="0.0416in" style:line-height-at-least="0in"/>
    </style:style>
    <style:style style:name="T583" style:parent-style-name="預設段落字型" style:family="text">
      <style:text-properties style:font-name="新細明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新細明體"/>
    </style:style>
    <style:style style:name="T587" style:parent-style-name="預設段落字型" style:family="text">
      <style:text-properties style:font-name="標楷體" style:font-name-asian="標楷體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margin-top="0.0416in" fo:margin-bottom="0.0416in" style:line-height-at-least="0in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margin-top="0.0416in" fo:margin-bottom="0.0416in" style:line-height-at-least="0in"/>
    </style:style>
    <style:style style:name="T595" style:parent-style-name="預設段落字型" style:family="text">
      <style:text-properties style:font-name="新細明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新細明體"/>
    </style:style>
    <style:style style:name="T599" style:parent-style-name="預設段落字型" style:family="text">
      <style:text-properties style:font-name="標楷體" style:font-name-asian="標楷體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margin-top="0.0416in" fo:margin-bottom="0.0416in" style:line-height-at-least="0in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top="0.0416in" fo:margin-bottom="0.0416in" style:line-height-at-least="0in"/>
    </style:style>
    <style:style style:name="T609" style:parent-style-name="預設段落字型" style:family="text">
      <style:text-properties style:font-name="新細明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新細明體"/>
    </style:style>
    <style:style style:name="T613" style:parent-style-name="預設段落字型" style:family="text">
      <style:text-properties style:font-name="標楷體" style:font-name-asian="標楷體"/>
    </style:style>
    <style:style style:name="TableRow614" style:family="table-row">
      <style:table-row-properties style:min-row-height="0.927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margin-top="0.0416in" fo:margin-bottom="0.0416in" style:line-height-at-least="0in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Row622" style:family="table-row">
      <style:table-row-properties style:min-row-height="2.3625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632" style:family="table-row">
      <style:table-row-properties style:min-row-height="2.3625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P642" style:parent-style-name="內文" style:family="paragraph">
      <style:paragraph-properties fo:margin-top="0.0416in" fo:margin-bottom="0.0416in" style:line-height-at-least="0in" fo:margin-left="0.8333in" fo:text-indent="-0.8333in">
        <style:tab-stops/>
      </style:paragraph-properties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南市</text:span><text:span text:style-name="T3">108</text:span><text:span text:style-name="T4">學</text:span><text:span text:style-name="T5">年度推動「家庭母語月</text:span><text:span text:style-name="T6">-</text:span><text:span text:style-name="T7">講母語，逐家作伙來」實施計畫</text:span></text:p>
      <text:p text:style-name="P8">壹、緣起：</text:p>
      <text:p text:style-name="P9"><text:span text:style-name="T10"><text:s/></text:span><text:span text:style-name="T11"><text:s text:c="3"/></text:span><text:span text:style-name="T12">為配合</text:span><text:span text:style-name="T13">221</text:span><text:span text:style-name="T14">世界母語日，統籌母語日系列活動，因此推動臺南市家庭母語月，透過世界母語日系列活動、學校臺灣母語日推動及家庭母語月的實施，從社會、學校進而回到家庭，營造溫馨的母語使用環境。</text:span></text:p>
      <text:p text:style-name="P15"/>
      <text:p text:style-name="P16">貳、目標：</text:p>
      <text:p text:style-name="P17">一、推動家庭母語月，增進學生與父母或家中長輩運用母語的機會，透過家庭母語實施策略，提升家庭母語使用率，建構家庭生活母語情境，培養親子使用母語溝通的基本態度。</text:p>
      <text:p text:style-name="P18">二、透過家庭母語月，讓語言成為生活中與父母或家中長輩維繫情感之橋樑，規劃家庭生活之母語運用資源，協助各校鼓勵親子使用母語進行日常生活溝通。</text:p>
      <text:p text:style-name="P19">三、配合學校獎勵制度，加強本土語文、校園生活母語及家庭生活母語課程，推廣課程價值取向、認知態度和政策概念之溝通，營造積極且有效之推廣共識。</text:p>
      <text:p text:style-name="P20"/>
      <text:p text:style-name="P21">參、辦理單位：</text:p>
      <text:p text:style-name="P22">一、主辦單位：臺南市政府教育局</text:p>
      <text:p text:style-name="P23">二、協辦單位：臺南市家庭教育中心</text:p>
      <text:p text:style-name="P24">三、承辦單位：本局所屬各國中、小</text:p>
      <text:p text:style-name="P25"/>
      <text:p text:style-name="P26">肆、實施對象：本局所屬各國中、小</text:p>
      <text:p text:style-name="P27"/>
      <text:p text:style-name="P28">伍、實施方式：</text:p>
      <text:p text:style-name="P29"><text:s text:c="4"/>一、每年二月份辦理家庭母語月與父母或家中長輩說母語活動。</text:p>
      <text:p text:style-name="P30"><text:s text:c="4"/>二、家庭母語月-每日記：每日使用母語與家長或長輩互動，由家長或長輩協助完成；每日紀錄與誰說了母語，為期一個月記錄於表格，可貼於聯絡簿或另行設計，完成紀錄者，學校得本權責配合學校獎勵制度予以獎勵。</text:p>
      <text:p text:style-name="P31"><text:s text:c="4"/>三、母語家庭認證：推廣親子參加母語認證，凡家中有親子獲得閩、客、原母語認證者，鼓勵學校於221母語日或適當場合公開場合予以表揚。</text:p>
      <text:p text:style-name="P32"><text:s text:c="4"/>四、母語志工或家長表揚：各校可遴選校內協助推廣母語之志工或家長，無論是升旗期間或晨光課程推廣，學校於公開場合予以表揚。</text:p>
      <text:p text:style-name="P33"><text:s text:c="4"/>五、推薦優質的母語節目：學校也可推薦學生優質的母語節目，並規劃創意作法，依學生創意給予獎勵，鼓勵每個人都有權使用自己的母語表達思想，甚至進行創作。</text:p>
      <text:p text:style-name="P34"><text:s text:c="4"/>六、辦理校內宣導：各校於家庭母語月實施期間，搭配221世界母語日，由校長或學校教師對全校師生宣導家庭母語概念，並利用校內跑馬燈或於校門口張貼海報加以宣導；亦可於辦理校內各項活動，如：元宵母語燈謎、母語最美、母語卡比賽……等，結合家庭母語，增強家庭母語使用環境。</text:p>
      <text:p text:style-name="P35"><text:s text:c="4"/>七、各校可以自行規劃家庭母語月相關創意作為或具體推動措施。</text:p>
      <text:p text:style-name="P36"/>
      <text:p text:style-name="P37">陸、預期效益：</text:p>
      <text:p text:style-name="P38"><text:s text:c="4"/>一、逐步建構並凝聚家庭生活母語推廣之共識，並了解各校推動相關內容。</text:p>
      <text:p text:style-name="P39"><text:s text:c="4"/>二、期許學校推動家庭母語月-每日記，並配合學校的獎勵制度。</text:p>
      <text:p text:style-name="P40"><text:s text:c="4"/>三、鼓勵學校及家庭，推廣家庭母語相關之宣導及活動。</text:p>
      <text:p text:style-name="P41"/>
      <text:p text:style-name="P42">柒、成果：</text:p>
      <text:p text:style-name="P43"><text:s text:c="4"/>一、請完成108學年度家庭母語月學校辦理成果表，核章後掃描成pdf檔，並於3月1日至3月20日期間至填報系統(編號：11397)進行成果填報。</text:p>
      <text:p text:style-name="P44"><text:s text:c="4"/>二、各校成果可放置於學校臺灣母語日網頁，呈現方式各校自由發揮，成果可列為臺灣母語日網頁製作評選之加分項目。</text:p>
      <text:p text:style-name="P45"/>
      <text:p text:style-name="P46">捌、獎勵：各校辦理家庭母語月之相關人員，請學校依「臺南市立高級中等以下學校教職員獎懲案件作業規定」辦理獎勵。</text:p>
      <text:p text:style-name="P47"/>
      <text:p text:style-name="P48">玖、備註：</text:p>
      <text:p text:style-name="P49"><text:s text:c="4"/>一、「家庭母語月-每日記」表格各校可參考公版自行發揮創意改版後使用。</text:p>
      <text:p text:style-name="P50"><text:s text:c="4"/>二、關於家庭母語月相關活動，各校亦能自行發揮創意規畫相關母語月實施內容。</text:p>
      <text:p text:style-name="P51"/>
      <text:p text:style-name="P52"><text:span text:style-name="T53">108</text:span><text:span text:style-name="T54">學年度「家庭母語月</text:span><text:span text:style-name="T55">-</text:span><text:span text:style-name="T56">講母語，逐家作伙來」每日記互動記錄表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日期</text:p>
          </table:table-cell>
          <table:table-cell table:style-name="TableCell68" table:number-rows-spanned="2">
            <text:p text:style-name="P69">母語運用記錄內容</text:p>
            <text:p text:style-name="P70">(與家庭成員使用母語皆可記錄)</text:p>
          </table:table-cell>
          <table:table-cell table:style-name="TableCell71" table:number-rows-spanned="2">
            <text:p text:style-name="P72">對象</text:p>
            <text:p text:style-name="P73">(跟誰說母語)</text:p>
          </table:table-cell>
          <table:table-cell table:style-name="TableCell74" table:number-columns-spanned="3">
            <text:p text:style-name="P75">運用母語情形</text:p>
          </table:table-cell>
          <table:covered-table-cell/>
          <table:covered-table-cell/>
          <table:table-cell table:style-name="TableCell76" table:number-rows-spanned="2">
            <text:p text:style-name="P77">家庭成員簽名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熟練</text:p>
          </table:table-cell>
          <table:table-cell table:style-name="TableCell84">
            <text:p text:style-name="P85">尚可</text:p>
          </table:table-cell>
          <table:table-cell table:style-name="TableCell86">
            <text:p text:style-name="P87">加油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2月1日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月2日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2月3日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2月4日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2月5日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2月6日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2月7日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月8日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2月9日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2月10日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2月11日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月12日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月13日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月14日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2月15日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2月16日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2月17日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月18日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2月19日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月20日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2月21日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2月22日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2月23日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2月24日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2月25日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2月26日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2月27日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2月28日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2月29日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範例</text:p>
          </table:table-cell>
          <table:table-cell table:style-name="TableCell527">
            <text:p text:style-name="P528">觀看母語節目、說一段感想</text:p>
          </table:table-cell>
          <table:table-cell table:style-name="TableCell529">
            <text:p text:style-name="P530">爸爸</text:p>
          </table:table-cell>
          <table:table-cell table:style-name="TableCell531">
            <text:p text:style-name="P532"><text:span text:style-name="T533">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爸爸的簽名</text:p>
          </table:table-cell>
        </table:table-row>
      </table:table>
      <text:p text:style-name="P540"><text:span text:style-name="T541">臺南市</text:span><text:span text:style-name="T542">108</text:span><text:span text:style-name="T543">學年度「家庭母語月</text:span><text:span text:style-name="T544">-</text:span><text:span text:style-name="T545">講母語，逐家作伙來」學校辦理成果表</text:span>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 table:number-columns-spanned="3">
            <text:p text:style-name="P552">校名：</text:p>
          </table:table-cell>
          <table:covered-table-cell/>
          <table:covered-table-cell/>
        </table:table-row>
        <table:table-row table:style-name="TableRow553">
          <table:table-cell table:style-name="TableCell554" table:number-columns-spanned="3">
            <text:p text:style-name="P555">家庭母語月-每日記成果統計</text:p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全校學生人數：</text:p>
          </table:table-cell>
          <table:table-cell table:style-name="TableCell559" table:number-columns-spanned="2">
            <text:p text:style-name="P560">完成每日記學生數：</text:p>
          </table:table-cell>
          <table:covered-table-cell/>
        </table:table-row>
        <table:table-row table:style-name="TableRow561">
          <table:table-cell table:style-name="TableCell562" table:number-columns-spanned="3">
            <text:p text:style-name="P563">相關成果辦理情形</text:p>
          </table:table-cell>
          <table:covered-table-cell/>
          <table:covered-table-cell/>
        </table:table-row>
        <table:table-row table:style-name="TableRow564">
          <table:table-cell table:style-name="TableCell565" table:number-columns-spanned="2">
            <text:p text:style-name="P566"><text:span text:style-name="T567">1.</text:span><text:span text:style-name="T568">是否鼓勵師生參與母語家庭認證？</text:span></text:p>
          </table:table-cell>
          <table:covered-table-cell/>
          <table:table-cell table:style-name="TableCell569">
            <text:p text:style-name="P570"><text:span text:style-name="T571">□</text:span><text:span text:style-name="T572">是</text:span><text:span text:style-name="T573"><text:s text:c="2"/></text:span><text:span text:style-name="T574">□</text:span><text:span text:style-name="T575">否</text:span></text:p>
          </table:table-cell>
        </table:table-row>
        <table:table-row table:style-name="TableRow576">
          <table:table-cell table:style-name="TableCell577" table:number-columns-spanned="2">
            <text:p text:style-name="P578"><text:span text:style-name="T579">2.</text:span><text:span text:style-name="T580">是否對於校內之母語志工或家長進行表揚？</text:span></text:p>
          </table:table-cell>
          <table:covered-table-cell/>
          <table:table-cell table:style-name="TableCell581">
            <text:p text:style-name="P582"><text:span text:style-name="T583">□</text:span><text:span text:style-name="T584">是</text:span><text:span text:style-name="T585"><text:s text:c="2"/></text:span><text:span text:style-name="T586">□</text:span><text:span text:style-name="T587">否</text:span></text:p>
          </table:table-cell>
        </table:table-row>
        <table:table-row table:style-name="TableRow588">
          <table:table-cell table:style-name="TableCell589" table:number-columns-spanned="2">
            <text:p text:style-name="P590"><text:span text:style-name="T591">3.</text:span><text:span text:style-name="T592">是否鼓勵學生於家庭母語月多加收看本土語文新聞及節目？</text:span></text:p>
          </table:table-cell>
          <table:covered-table-cell/>
          <table:table-cell table:style-name="TableCell593">
            <text:p text:style-name="P594"><text:span text:style-name="T595">□</text:span><text:span text:style-name="T596">是</text:span><text:span text:style-name="T597"><text:s text:c="2"/></text:span><text:span text:style-name="T598">□</text:span><text:span text:style-name="T599">否</text:span></text:p>
          </table:table-cell>
        </table:table-row>
        <table:table-row table:style-name="TableRow600">
          <table:table-cell table:style-name="TableCell601" table:number-columns-spanned="2">
            <text:p text:style-name="P602"><text:span text:style-name="T603">4.</text:span><text:span text:style-name="T604">是否搭配</text:span><text:span text:style-name="T605">221</text:span><text:span text:style-name="T606">世界母語日辦理校內宣導？</text:span></text:p>
          </table:table-cell>
          <table:covered-table-cell/>
          <table:table-cell table:style-name="TableCell607">
            <text:p text:style-name="P608"><text:span text:style-name="T609">□</text:span><text:span text:style-name="T610">是</text:span><text:span text:style-name="T611"><text:s text:c="2"/></text:span><text:span text:style-name="T612">□</text:span><text:span text:style-name="T613">否</text:span></text:p>
          </table:table-cell>
        </table:table-row>
        <table:table-row table:style-name="TableRow614">
          <table:table-cell table:style-name="TableCell615" table:number-columns-spanned="3">
            <text:p text:style-name="P616"><text:span text:style-name="T617">5.</text:span><text:span text:style-name="T618">學校創意作為或具體措施之簡述：</text:span></text:p>
          </table:table-cell>
          <table:covered-table-cell/>
          <table:covered-table-cell/>
        </table:table-row>
        <table:table-row table:style-name="TableRow619">
          <table:table-cell table:style-name="TableCell620" table:number-columns-spanned="3">
            <text:p text:style-name="P621">成果照片(任何有關家庭母語月之活動、宣導、布置或設計皆可呈現)</text:p>
          </table:table-cell>
          <table:covered-table-cell/>
          <table:covered-table-cell/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</table:table-row>
        <table:table-row table:style-name="TableRow627">
          <table:table-cell table:style-name="TableCell628">
            <text:p text:style-name="P629">說明：</text:p>
          </table:table-cell>
          <table:table-cell table:style-name="TableCell630" table:number-columns-spanned="2">
            <text:p text:style-name="P631">說明：</text:p>
          </table:table-cell>
          <table:covered-table-cell/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</table:table-row>
        <table:table-row table:style-name="TableRow637">
          <table:table-cell table:style-name="TableCell638">
            <text:p text:style-name="P639">說明：</text:p>
          </table:table-cell>
          <table:table-cell table:style-name="TableCell640" table:number-columns-spanned="2">
            <text:p text:style-name="P641">說明：</text:p>
          </table:table-cell>
          <table:covered-table-cell/>
        </table:table-row>
      </table:table>
      <text:p text:style-name="P642"><text:span text:style-name="T643">承辦人</text:span><text:span text:style-name="T644"><text:s text:c="22"/></text:span><text:span text:style-name="T645">主任</text:span><text:span text:style-name="T646"><text:s text:c="22"/></text:span><text:span text:style-name="T647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aigi Unicode" svg:font-family="Taigi Unicode" style:font-family-generic="system" style:font-pitch="variable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utch801 XBd BT" svg:font-family="Dutch801 XBd BT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letter-kerning="true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letter-kerning="true" style:language-complex="ar" style:country-complex="SA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Calibri" style:font-name-asian="新細明體" style:letter-kerning="true" fo:font-size="12pt" style:font-size-asian="12pt" style:font-size-complex="11pt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style:font-name-asian="新細明體" fo:font-weight="bold" style:font-weight-asian="bold" style:font-weight-complex="bold" style:letter-kerning="true" fo:font-size="12pt" style:font-size-asian="12pt" style:font-size-complex="11pt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 style:font-size-complex="9pt" style:language-complex="ar" style:country-complex="SA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yle011" style:display-name="style011" style:family="text">
      <style:text-properties style:font-name="Arial" style:font-name-complex="Arial" fo:color="#333333" fo:font-size="8pt" style:font-size-asian="8pt" style:font-size-complex="8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樣式1" style:display-name="樣式1" style:family="paragraph" style:parent-style-name="內文">
      <style:paragraph-properties fo:margin-top="0.0833in" fo:margin-bottom="0.0833in" fo:line-height="0.3194in" fo:margin-left="0.3743in" fo:text-indent="-0.3743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樣式2字元" style:display-name="樣式2 字元" style:family="text">
      <style:text-properties style:font-name="標楷體" style:font-name-asian="標楷體" fo:font-size="12pt" style:font-size-asian="12pt" style:language-complex="ar" style:country-complex="SA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A1" style:display-name="A1" style:family="text">
      <style:text-properties style:font-name-complex="Taigi Unicode" fo:color="#000000" fo:font-size="18pt" style:font-size-asian="18pt" style:font-size-complex="18pt"/>
    </style:style>
    <style:style style:name="A2" style:display-name="A2" style:family="text">
      <style:text-properties style:font-name-complex="Taigi Unicode" fo:color="#000000" fo:font-size="18pt" style:font-size-asian="18pt" style:font-size-complex="18pt"/>
    </style:style>
    <style:style style:name="FooterChar" style:display-name="Footer Char" style:family="text">
      <style:text-properties style:font-name="Calibri" style:font-name-asian="新細明體" fo:font-size="10pt" style:font-size-asian="10pt"/>
    </style:style>
    <style:style style:name="本文縮排" style:display-name="本文縮排" style:family="paragraph" style:parent-style-name="內文">
      <style:paragraph-properties fo:widows="2" fo:orphans="2" fo:line-height="0.3194in" fo:margin-left="1.5395in" fo:text-indent="-1.304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Arial" style:font-name-asian="標楷體" fo:font-size="8pt" style:font-size-asian="8pt" style:font-size-complex="8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line-height="0.2777in" fo:text-indent="0.375in"/>
      <style:text-properties style:font-name="標楷體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redbg1" style:display-name="redbg1" style:family="text">
      <style:text-properties fo:color="#FFFFFF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標號" style:display-name="標號" style:family="paragraph" style:parent-style-name="內文" style:next-style-name="內文">
      <style:text-properties style:font-name="Times New Roman" fo:font-size="10pt" style:font-size-asian="10pt" style:font-size-complex="10pt" fo:hyphenate="false"/>
    </style:style>
    <style:style style:name="_節" style:display-name="02_節" style:family="paragraph" style:parent-style-name="內文" style:next-style-name="內文" style:auto-update="true" style:default-outline-level="2">
      <style:paragraph-properties fo:keep-with-next="always" style:snap-to-layout-grid="false" fo:margin-bottom="0.0694in" style:line-height-at-least="0in" fo:margin-right="0.1652in"/>
      <style:text-properties style:font-name="Times New Roman" style:font-name-asian="標楷體" fo:color="#000000" fo:font-size="14pt" style:font-size-asian="14pt" style:font-size-complex="14pt" fo:hyphenate="false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一" style:display-name="本文一" style:family="paragraph" style:parent-style-name="本文縮排">
      <style:paragraph-properties fo:widows="0" fo:orphans="0" fo:text-align="center" fo:margin-top="0.1666in" fo:margin-bottom="0.1666in" fo:margin-left="0in" fo:text-indent="0in">
        <style:tab-stops/>
      </style:paragraph-properties>
      <style:text-properties fo:font-weight="bold" style:font-weight-asian="bold" style:letter-kerning="true" fo:font-size="18pt" style:font-size-asian="18pt" style:font-size-complex="10pt" fo:hyphenate="false"/>
    </style:style>
    <style:style style:name="xl24" style:display-name="xl2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3pt" style:font-size-asian="13pt" style:font-size-complex="13pt" fo:hyphenate="false"/>
    </style:style>
    <style:style style:name="ft" style:display-name="ft" style:family="text" style:parent-style-name="預設段落字型"/>
    <style:style style:name="字元字元6" style:display-name="字元 字元6" style:family="text">
      <style:text-properties style:font-name="Arial" style:font-name-asian="標楷體" fo:font-size="22pt" style:font-size-asian="22pt" style:font-size-complex="22pt" fo:language="zh" fo:country="TW" style:language-asian="zh" style:country-asian="TW" style:language-complex="ar" style:country-complex="SA"/>
    </style:style>
    <style:style style:name="字元字元4" style:display-name="字元 字元4" style:family="text">
      <style:text-properties style:font-name="Arial" style:font-name-asian="標楷體" fo:font-size="22pt" style:font-size-asian="22pt" style:font-size-complex="22pt" fo:language="zh" fo:country="TW" style:language-asian="zh" style:country-asian="TW" style:language-complex="ar" style:country-complex="SA"/>
    </style:style>
    <style:style style:name="字元字元" style:display-name="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E" style:display-name="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內文1" style:display-name="內文1" style:family="paragraph">
      <style:paragraph-properties fo:line-height="115%"/>
      <style:text-properties style:font-name="Arial" style:font-name-complex="Arial" fo:color="#000000" fo:font-size="11pt" style:font-size-asian="11pt" fo:hyphenate="false"/>
    </style:style>
    <style:style style:name="行號" style:display-name="行號" style:family="text" style:parent-style-name="預設段落字型"/>
    <style:style style:name="titlename1" style:display-name="titlename1" style:family="text">
      <style:text-properties fo:font-weight="normal" style:font-weight-asian="normal" style:font-weight-complex="normal" fo:color="#CC0000" fo:font-size="7pt" style:font-size-asian="7pt" style:font-size-complex="7pt"/>
    </style:style>
    <style:style style:name="apple-converted-space" style:display-name="apple-converted-space" style:family="text">
      <style:text-properties style:font-name-complex="Times New Roman"/>
    </style:style>
    <style:style style:name="usercontent" style:display-name="usercontent" style:family="text" style:parent-style-name="預設段落字型"/>
    <style:style style:name="text_exposed_hide" style:display-name="text_exposed_hide" style:family="text" style:parent-style-name="預設段落字型"/>
    <style:style style:name="text_exposed_show" style:display-name="text_exposed_show" style:family="text" style:parent-style-name="預設段落字型"/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style:font-name="Times New Roman" style:font-size-complex="10pt"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E0" style:display-name="55" style:family="paragraph" style:parent-style-name="內文" style:list-style-name="LFO21">
      <style:paragraph-properties fo:widows="2" fo:orphans="2" style:line-height-at-least="0.25in"/>
      <style:text-properties style:font-name="Times New Roman" style:font-name-asian="標楷體" fo:font-weight="bold" style:font-weight-asian="bold" style:font-weight-complex="bold" fo:font-size="18pt" style:font-size-asian="18pt" style:font-size-complex="12pt" fo:hyphenate="false"/>
    </style:style>
    <style:style style:name="E1" style:display-name="99" style:family="paragraph" style:parent-style-name="內文">
      <style:paragraph-properties fo:widows="2" fo:orphans="2" style:line-height-at-least="0.25in"/>
      <style:text-properties style:font-name="標楷體" style:font-name-asian="標楷體" fo:font-size="14pt" style:font-size-asian="14pt" style:font-size-complex="12pt" fo:hyphenate="false"/>
    </style:style>
    <style:style style:name="E2" style:display-name="11" style:family="paragraph" style:parent-style-name="內文">
      <style:paragraph-properties fo:widows="2" fo:orphans="2" style:line-height-at-least="0.25in"/>
      <style:text-properties style:font-name="標楷體" style:font-name-asian="標楷體" fo:font-size="14pt" style:font-size-asian="14pt" style:font-size-complex="12pt" fo:hyphenate="false"/>
    </style:style>
    <style:style style:name="E3" style:display-name="33" style:family="paragraph" style:parent-style-name="內文">
      <style:paragraph-properties fo:widows="2" fo:orphans="2" style:line-height-at-least="0.25in"/>
      <style:text-properties style:font-name="Times New Roman" style:font-name-asian="標楷體" fo:font-size="16pt" style:font-size-asian="16pt" style:font-size-complex="12pt" fo:hyphenate="false"/>
    </style:style>
    <style:style style:name="a0011" style:display-name="a0011" style:family="text">
      <style:text-properties style:font-name="Arial" fo:color="#666666" fo:font-size="10pt" style:font-size-asian="10pt" style:text-underline-type="none" style:text-underline-color="font-color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aa" style:display-name="aa" style:family="paragraph" style:parent-style-name="內文" style:list-style-name="LFO23">
      <style:paragraph-properties fo:widows="2" fo:orphans="2" style:line-height-at-least="0.25in">
        <style:tab-stops>
          <style:tab-stop style:type="left" style:position="-22in"/>
        </style:tab-stops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E4" style:display-name="22" style:family="paragraph" style:parent-style-name="內文">
      <style:paragraph-properties fo:widows="2" fo:orphans="2" style:line-height-at-least="0.25in"/>
      <style:text-properties style:font-name="標楷體" style:font-name-asian="標楷體" fo:font-size="14pt" style:font-size-asian="14pt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 style:line-height-at-least="0.25in"/>
      <style:text-properties style:font-name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 style:line-height-at-least="0.25in"/>
      <style:text-properties style:font-name="Times New Roman" style:letter-kerning="false" fo:font-size="14pt" style:font-size-asian="14pt" style:font-size-complex="14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margin-top="0.0694in" fo:margin-bottom="0.0694in" style:line-height-at-least="0.2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fo:margin-top="0.0694in" fo:margin-bottom="0.0694in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cc" style:display-name="cc" style:family="paragraph" style:parent-style-name="E2" style:list-style-name="LFO24">
      <style:text-properties fo:hyphenate="false"/>
    </style:style>
    <style:style style:name="本文縮排2字元" style:display-name="本文縮排 2 字元" style:family="text" style:parent-style-name="預設段落字型">
      <style:text-properties style:font-name="標楷體" style:letter-kerning="true" fo:font-size="12pt" style:font-size-asian="12pt" style:font-size-complex="12pt"/>
    </style:style>
    <style:style style:name="style3" style:display-name="style3" style:family="paragraph" style:parent-style-name="內文">
      <style:paragraph-properties fo:widows="2" fo:orphans="2" fo:margin-top="0.0694in" fo:margin-bottom="0.0694in" style:line-height-at-least="0.25in"/>
      <style:text-properties style:font-name="Arial Unicode MS" style:font-name-asian="Arial Unicode MS" fo:color="#000066" style:letter-kerning="false" style:font-size-complex="12pt" fo:hyphenate="false"/>
    </style:style>
    <style:style style:name="註腳文字" style:display-name="註腳文字" style:family="paragraph" style:parent-style-name="內文">
      <style:paragraph-properties fo:widows="2" fo:orphans="2" style:snap-to-layout-grid="false" style:line-height-at-least="0.25in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text-align="center" style:line-height-at-least="0.25in">
        <style:tab-stops>
          <style:tab-stop style:type="right" style:leader-style="dotted" style:leader-text="." style:position="6.6861in"/>
        </style:tab-stops>
      </style:paragraph-properties>
      <style:text-properties style:font-name="Times New Roman" style:font-name-asian="標楷體" style:font-size-complex="12pt" fo:hyphenate="false"/>
    </style:style>
    <style:style style:name="註腳參照" style:display-name="註腳參照" style:family="text">
      <style:text-properties style:font-name-complex="Times New Roman" style:text-position="super 65%"/>
    </style:style>
    <style:style style:name="目錄2" style:display-name="目錄 2" style:family="paragraph" style:parent-style-name="內文" style:next-style-name="內文" style:auto-update="true">
      <style:paragraph-properties fo:widows="2" fo:orphans="2" style:line-height-at-least="0.25in" fo:margin-left="0.3333in">
        <style:tab-stops>
          <style:tab-stop style:type="right" style:leader-style="dotted" style:leader-text="." style:position="6.3527in"/>
        </style:tab-stops>
      </style:paragraph-properties>
      <style:text-properties style:font-name="Times New Roman" style:font-name-asian="標楷體" style:font-size-complex="12pt" fo:hyphenate="false"/>
    </style:style>
    <style:style style:name="區塊文字" style:display-name="區塊文字" style:family="paragraph" style:parent-style-name="內文">
      <style:paragraph-properties fo:widows="2" fo:orphans="2" fo:text-align="justify" fo:line-height="0.3611in" fo:margin-left="0.625in" fo:margin-right="0.1916in">
        <style:tab-stops/>
      </style:paragraph-properties>
      <style:text-properties style:font-name="Dutch801 XBd BT" style:font-name-asian="標楷體" fo:color="#333333" fo:font-size="14pt" style:font-size-asian="14pt" style:font-size-complex="14pt" fo:hyphenate="false"/>
    </style:style>
    <style:style style:name="xl36" style:display-name="xl36" style:family="paragraph" style:parent-style-name="內文">
      <style:paragraph-properties fo:widows="2" fo:orphans="2" fo:text-align="center" fo:margin-top="0.0694in" fo:margin-bottom="0.0694in" style:line-height-at-least="0.25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style11" style:display-name="style11" style:family="text">
      <style:text-properties fo:font-size="12pt" style:font-size-asian="12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style:line-height-at-least="0.25in"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widows="2" fo:orphans="2" style:line-height-at-least="0.25in"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widows="2" fo:orphans="2" style:line-height-at-least="0.25in"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widows="2" fo:orphans="2" style:line-height-at-least="0.25in"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widows="2" fo:orphans="2" style:line-height-at-least="0.25in"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widows="2" fo:orphans="2" style:line-height-at-least="0.25in"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widows="2" fo:orphans="2" style:line-height-at-least="0.25in" fo:margin-left="2.6666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fo:widows="2" fo:orphans="2" style:snap-to-layout-grid="false" style:line-height-at-least="0.25in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font-name-complex="Times New Roman" style:text-position="super 65%"/>
    </style:style>
    <style:style style:name="E5" style:display-name="66" style:family="paragraph" style:parent-style-name="E3" style:list-style-name="LFO22">
      <style:paragraph-properties>
        <style:tab-stops>
          <style:tab-stop style:type="left" style:position="-8.5in"/>
        </style:tab-stops>
      </style:paragraph-properties>
      <style:text-properties fo:hyphenate="false"/>
    </style:style>
    <style:style style:name="memo_text31" style:display-name="memo_text31" style:family="text">
      <style:text-properties style:font-name-complex="Times New Roman" fo:color="#000000" fo:font-size="12pt" style:font-size-asian="12pt" style:font-size-complex="12pt"/>
    </style:style>
    <style:style style:name="無間距" style:display-name="無間距" style:family="paragraph">
      <style:paragraph-properties fo:widows="0" fo:orphans="0" style:line-height-at-least="0.25in"/>
      <style:text-properties style:letter-kerning="true" fo:font-size="12pt" style:font-size-asian="12pt" style:font-size-complex="12pt" fo:hyphenate="false"/>
    </style:style>
    <style:style style:name="memo_text3" style:display-name="memo_text3" style:family="text"/>
    <style:style style:name="日期" style:display-name="日期" style:family="paragraph" style:parent-style-name="內文" style:next-style-name="內文">
      <style:paragraph-properties fo:widows="2" fo:orphans="2" fo:text-align="end" style:line-height-at-least="0.25in"/>
      <style:text-properties fo:hyphenate="false"/>
    </style:style>
    <style:style style:name="日期字元" style:display-name="日期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副標題" style:display-name="副標題" style:family="paragraph" style:parent-style-name="內文" style:next-style-name="內文" style:default-outline-level="2">
      <style:paragraph-properties fo:widows="2" fo:orphans="2" fo:text-align="center" fo:margin-bottom="0.0416in" style:line-height-at-least="0.25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標題41" style:display-name="標題 41" style:family="paragraph" style:parent-style-name="內文" style:next-style-name="內文" style:default-outline-level="4">
      <style:paragraph-properties fo:keep-with-next="always" fo:widows="2" fo:orphans="2" fo:line-height="300%"/>
      <style:text-properties style:font-name="Cambria" fo:font-size="18pt" style:font-size-asian="18pt" style:font-size-complex="18pt" fo:hyphenate="false"/>
    </style:style>
    <style:style style:name="本文縮排3字元" style:display-name="本文縮排 3 字元" style:family="text" style:parent-style-name="預設段落字型">
      <style:text-properties style:font-name="Arial" style:font-name-asian="標楷體" style:letter-kerning="true" fo:font-size="8pt" style:font-size-asian="8pt" style:font-size-complex="8pt"/>
    </style:style>
    <style:style style:name="標題4字元1" style:display-name="標題 4 字元1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21" style:display-name="LFO2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2" style:display-name="LFO2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prefix="(" style:num-suffix=")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23" style:display-name="LFO23">
      <text:list-level-style-number text:level="1" text:style-name="WW_CharLFO3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prefix="(" style:num-suffix=")" style:num-format="一, 十, 一百(繁), ..." text:start-value="5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24" style:display-name="LFO24">
      <text:list-level-style-number text:level="1" text:style-name="WW_CharLFO4LVL1" style:num-prefix="(" style:num-suffix=")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子計畫1--臺南市103年度國民中小學校長及現職教師</dc:title>
    <meta:initial-creator>user</meta:initial-creator>
    <dc:creator>user</dc:creator>
    <meta:creation-date>2020-02-05T00:32:00Z</meta:creation-date>
    <dc:date>2020-02-05T00:32:00Z</dc:date>
    <meta:print-date>2020-01-16T09:04:00Z</meta:print-date>
    <meta:template xlink:href="Normal.dotm" xlink:type="simple"/>
    <meta:editing-cycles>3</meta:editing-cycles>
    <meta:editing-duration>PT0S</meta:editing-duration>
    <meta:document-statistic meta:page-count="1" meta:paragraph-count="4" meta:word-count="326" meta:character-count="2186" meta:row-count="15" meta:non-whitespace-character-count="1864"/>
  </office:meta>
</office:document-meta>
</file>