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 fo:margin-bottom="0.25in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9" style:parent-style-name="Textbody" style:family="paragraph">
      <style:paragraph-properties style:snap-to-layout-grid="false" fo:text-align="center" fo:margin-bottom="0.25in" fo:line-height="150%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10" style:parent-style-name="Textbody" style:family="paragraph">
      <style:paragraph-properties style:snap-to-layout-grid="false" fo:text-align="center" fo:margin-bottom="0.25in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0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1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5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6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7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8" style:parent-style-name="Textbody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9" style:parent-style-name="Textbody" style:family="paragraph">
      <style:paragraph-properties fo:widows="2" fo:orphans="2" style:snap-to-layout-grid="false" fo:text-align="center" fo:margin-top="0.125in" fo:margin-bottom="0.25in"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fo:line-height="0.2777in" fo:margin-left="0.3937in" fo:margin-right="-0.29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2.075in" style:use-optimal-column-width="false"/>
    </style:style>
    <style:style style:name="TableColumn37" style:family="table-column">
      <style:table-column-properties style:column-width="1.9701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34" style:family="table">
      <style:table-properties style:width="6.6965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17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29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29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7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2.0659in" style:use-optimal-column-width="false"/>
    </style:style>
    <style:style style:name="TableColumn101" style:family="table-column">
      <style:table-column-properties style:column-width="1.9701in" style:use-optimal-column-width="false"/>
    </style:style>
    <style:style style:name="TableColumn102" style:family="table-column">
      <style:table-column-properties style:column-width="2.168in" style:use-optimal-column-width="false"/>
    </style:style>
    <style:style style:name="Table98" style:family="table">
      <style:table-properties style:width="6.6965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6" style:parent-style-name="Textbody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82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64" style:parent-style-name="Textbody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0.525in" style:use-optimal-column-width="false"/>
    </style:style>
    <style:style style:name="TableColumn170" style:family="table-column">
      <style:table-column-properties style:column-width="2.075in" style:use-optimal-column-width="false"/>
    </style:style>
    <style:style style:name="TableColumn171" style:family="table-column">
      <style:table-column-properties style:column-width="1.9201in" style:use-optimal-column-width="false"/>
    </style:style>
    <style:style style:name="TableColumn172" style:family="table-column">
      <style:table-column-properties style:column-width="2.1652in" style:use-optimal-column-width="false"/>
    </style:style>
    <style:style style:name="Table168" style:family="table">
      <style:table-properties style:width="6.6854in" fo:margin-left="-0.003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6" style:parent-style-name="Textbody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186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317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29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299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31" style:parent-style-name="Textbody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2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2.0659in" style:use-optimal-column-width="false"/>
    </style:style>
    <style:style style:name="TableColumn246" style:family="table-column">
      <style:table-column-properties style:column-width="1.9701in" style:use-optimal-column-width="false"/>
    </style:style>
    <style:style style:name="TableColumn247" style:family="table-column">
      <style:table-column-properties style:column-width="2.168in" style:use-optimal-column-width="false"/>
    </style:style>
    <style:style style:name="Table243" style:family="table">
      <style:table-properties style:width="6.6965in" fo:margin-left="-0.003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9" style:parent-style-name="Textbody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30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09" style:parent-style-name="Textbody" style:master-page-name="MP2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1" style:parent-style-name="Textbody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4" style:family="table-column">
      <style:table-column-properties style:column-width="0.525in" style:use-optimal-column-width="false"/>
    </style:style>
    <style:style style:name="TableColumn315" style:family="table-column">
      <style:table-column-properties style:column-width="2.075in" style:use-optimal-column-width="false"/>
    </style:style>
    <style:style style:name="TableColumn316" style:family="table-column">
      <style:table-column-properties style:column-width="1.9701in" style:use-optimal-column-width="false"/>
    </style:style>
    <style:style style:name="TableColumn317" style:family="table-column">
      <style:table-column-properties style:column-width="2.1652in" style:use-optimal-column-width="false"/>
    </style:style>
    <style:style style:name="Table313" style:family="table">
      <style:table-properties style:width="6.7354in" fo:margin-left="-0.003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1" style:parent-style-name="Textbody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186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317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2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299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76" style:parent-style-name="Textbody" style:family="paragraph">
      <style:paragraph-properties fo:widows="2" fo:orphans="2" style:snap-to-layout-grid="false" fo:margin-top="0.125in"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9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0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2.0659in" style:use-optimal-column-width="false"/>
    </style:style>
    <style:style style:name="TableColumn384" style:family="table-column">
      <style:table-column-properties style:column-width="1.9701in" style:use-optimal-column-width="false"/>
    </style:style>
    <style:style style:name="TableColumn385" style:family="table-column">
      <style:table-column-properties style:column-width="2.168in" style:use-optimal-column-width="false"/>
    </style:style>
    <style:style style:name="Table381" style:family="table">
      <style:table-properties style:width="6.6965in" fo:margin-left="-0.003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9" style:parent-style-name="Textbody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7" style:parent-style-name="Textbody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386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447" style:parent-style-name="Textbody" style:master-page-name="MP3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9" style:parent-style-name="Textbody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2" style:family="table-column">
      <style:table-column-properties style:column-width="0.525in" style:use-optimal-column-width="false"/>
    </style:style>
    <style:style style:name="TableColumn453" style:family="table-column">
      <style:table-column-properties style:column-width="2.075in" style:use-optimal-column-width="false"/>
    </style:style>
    <style:style style:name="TableColumn454" style:family="table-column">
      <style:table-column-properties style:column-width="1.9701in" style:use-optimal-column-width="false"/>
    </style:style>
    <style:style style:name="TableColumn455" style:family="table-column">
      <style:table-column-properties style:column-width="2.1652in" style:use-optimal-column-width="false"/>
    </style:style>
    <style:style style:name="Table451" style:family="table">
      <style:table-properties style:width="6.7354in" fo:margin-left="-0.003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9" style:parent-style-name="Textbody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186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317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6" style:family="table-row">
      <style:table-row-properties style:min-row-height="0.299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0.299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14" style:parent-style-name="Textbody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4" style:parent-style-name="Textbody" style:family="paragraph">
      <style:paragraph-properties fo:widows="2" fo:orphans="2" style:snap-to-layout-grid="false" fo:margin-top="0.125in" fo:line-height="0.2777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7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8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530" style:family="table-column">
      <style:table-column-properties style:column-width="0.4923in" style:use-optimal-column-width="false"/>
    </style:style>
    <style:style style:name="TableColumn531" style:family="table-column">
      <style:table-column-properties style:column-width="2.0659in" style:use-optimal-column-width="false"/>
    </style:style>
    <style:style style:name="TableColumn532" style:family="table-column">
      <style:table-column-properties style:column-width="1.9701in" style:use-optimal-column-width="false"/>
    </style:style>
    <style:style style:name="TableColumn533" style:family="table-column">
      <style:table-column-properties style:column-width="2.168in" style:use-optimal-column-width="false"/>
    </style:style>
    <style:style style:name="Table529" style:family="table">
      <style:table-properties style:width="6.6965in" fo:margin-left="-0.0034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37" style:parent-style-name="Textbody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45" style:parent-style-name="Textbody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585" style:family="table-row">
      <style:table-row-properties style:min-row-height="0.325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595" style:parent-style-name="Textbody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教育部國民及學前教育署推動</text:p>
      <text:p text:style-name="P5"><text:span text:style-name="T6">114</text:span><text:span text:style-name="T7">學年度公立國民中小學雙語生活化校園計畫</text:span><text:span text:style-name="T8">成果報告格式</text:span></text:p>
      <text:p text:style-name="P9"/>
      <text:p text:style-name="P10"><text:span text:style-name="T11">學校名稱：</text:span><text:span text:style-name="T12">○○</text:span><text:span text:style-name="T13">縣</text:span><text:span text:style-name="T14">/</text:span><text:span text:style-name="T15">市</text:span><text:span text:style-name="T16">○○</text:span><text:span text:style-name="T17">國民中</text:span><text:span text:style-name="T18">/</text:span><text:span text:style-name="T19">小學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 text:c="2"/></text:span><text:span text:style-name="T31">模式一：雙語生活化多元學習校園</text:span></text:p>
      <text:p text:style-name="P32"><text:bookmark-start text:name="_Hlk189583179"/>一、雙語生活化多元學習校園<text:bookmark-start text:name="_Hlk191456009"/></text:p>
      <text:p text:style-name="P33">各年級各班級英語文課程之外固定且持續的英語多元學習機會<text:bookmark-end text:name="_Hlk191456009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  <text:p text:style-name="P42"><text:span text:style-name="T43"></text:span></text:p>
          </table:table-cell>
          <table:table-cell table:style-name="TableCell44">
            <text:p text:style-name="P45">名稱</text:p>
          </table:table-cell>
          <table:table-cell table:style-name="TableCell46">
            <text:p text:style-name="P47">請填入原計畫書所列檢視方式</text:p>
          </table:table-cell>
          <table:table-cell table:style-name="TableCell48">
            <text:p text:style-name="P49">執行結果</text:p>
            <text:p text:style-name="P50">（請敘明是否達成預期規劃，倘不如預期，請敘明未來改善措施；每項目以50字為原則）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雙語晨間活動（如晨讀、朗讀、播放英文歌曲、律動等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雙語對話角（有配置外籍英語教學人員者必填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<text:span text:style-name="T74">酷英平臺自主學習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運用簡易課室英語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其他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bookmark-end text:name="_Hlk189583179"/>二、學生學習成果檢視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目</text:p>
            <text:p text:style-name="P106"><text:span text:style-name="T107"></text:span></text:p>
          </table:table-cell>
          <table:table-cell table:style-name="TableCell108">
            <text:p text:style-name="P109">方式</text:p>
          </table:table-cell>
          <table:table-cell table:style-name="TableCell110">
            <text:p text:style-name="P111">請填入原計畫書所列檢視方式</text:p>
          </table:table-cell>
          <table:table-cell table:style-name="TableCell112">
            <text:p text:style-name="P113">執行結果</text:p>
            <text:p text:style-name="P114"><text:span text:style-name="T115">（請敘明是否達成預期規劃，倘不如預期，請敘明未來改善措施；每項目以</text:span><text:span text:style-name="T116">100</text:span><text:span text:style-name="T117">字為原則）</text:span></text:p>
          </table: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>
            <text:p text:style-name="P122">運用酷英平臺了解學生聽說能力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運用英檢系統了解學生聽說能力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</text:p>
          </table:table-cell>
          <table:table-cell table:style-name="TableCell139">
            <text:p text:style-name="P140">學生能夠運用英語自我介紹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>
            <text:p text:style-name="P149">學生能夠運用英語校園導覽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□</text:p>
          </table:table-cell>
          <table:table-cell table:style-name="TableCell157">
            <text:p text:style-name="P158"><text:span text:style-name="T159">其他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soft-page-break/>
      <text:p text:style-name="P164">模式二：雙語生活化及部分領域課程實施雙語教學</text:p>
      <text:p text:style-name="P165">一、雙語生活化多元學習校園</text:p>
      <text:p text:style-name="P166"><text:span text:style-name="T167">各年級各班級英語文課程之外固定且持續的英語多元學習機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目</text:p>
            <text:p text:style-name="P176"><text:span text:style-name="T177"></text:span></text:p>
          </table:table-cell>
          <table:table-cell table:style-name="TableCell178">
            <text:p text:style-name="P179">名稱</text:p>
          </table:table-cell>
          <table:table-cell table:style-name="TableCell180">
            <text:p text:style-name="P181">請填入原計畫書所列檢視方式</text:p>
          </table:table-cell>
          <table:table-cell table:style-name="TableCell182">
            <text:p text:style-name="P183">執行結果</text:p>
            <text:p text:style-name="P184">（請敘明是否達成預期規劃，倘不如預期，請敘明未來改善措施；每項目以50字為原則）</text:p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雙語晨間活動（如晨讀、朗讀、播放英文歌曲、律動等）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□</text:p>
          </table:table-cell>
          <table:table-cell table:style-name="TableCell197">
            <text:p text:style-name="P198">雙語對話角（有配置外籍英語教學人員者必填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>
            <text:p text:style-name="P207"><text:span text:style-name="T208">酷英平臺自主學習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□</text:p>
          </table:table-cell>
          <table:table-cell table:style-name="TableCell216">
            <text:p text:style-name="P217">運用簡易課室英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□</text:p>
          </table:table-cell>
          <table:table-cell table:style-name="TableCell225">
            <text:p text:style-name="P226">其他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二、</text:span><text:span text:style-name="T233">部</text:span><text:span text:style-name="T234">分領域課程實施雙語教學：請學校每學年每</text:span><text:span text:style-name="T235">1</text:span><text:span text:style-name="T236">實施領域</text:span><text:span text:style-name="T237">/</text:span><text:span text:style-name="T238">科目擇優提供</text:span><text:span text:style-name="T239">1</text:span><text:span text:style-name="T240">單元教案（詳案）。</text:span></text:p>
      <text:p text:style-name="P241"/>
      <text:p text:style-name="P242">三、學生學習成果檢視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項目</text:p>
            <text:p text:style-name="P251"><text:span text:style-name="T252"></text:span></text:p>
          </table:table-cell>
          <table:table-cell table:style-name="TableCell253">
            <text:p text:style-name="P254">方式</text:p>
          </table:table-cell>
          <table:table-cell table:style-name="TableCell255">
            <text:p text:style-name="P256">請填入原計畫書所列檢視方式</text:p>
          </table:table-cell>
          <table:table-cell table:style-name="TableCell257">
            <text:p text:style-name="P258">執行結果</text:p>
            <text:p text:style-name="P259"><text:span text:style-name="T260">（請敘明是否達成預期規劃，倘不如預期，請敘明未來改善措施；每項目以</text:span><text:span text:style-name="T261">100</text:span><text:span text:style-name="T262">字為原則）</text:span></text:p>
          </table:table-cell>
        </table:table-row>
        <table:table-row table:style-name="TableRow263">
          <table:table-cell table:style-name="TableCell264">
            <text:p text:style-name="P265">□</text:p>
          </table:table-cell>
          <table:table-cell table:style-name="TableCell266">
            <text:p text:style-name="P267">運用酷英平臺了解學生聽說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□</text:p>
          </table:table-cell>
          <table:table-cell table:style-name="TableCell275">
            <text:p text:style-name="P276">運用英檢系統了解學生聽說能力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□</text:p>
          </table:table-cell>
          <table:table-cell table:style-name="TableCell284">
            <text:p text:style-name="P285">學生能夠運用英語自我介紹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□</text:p>
          </table:table-cell>
          <table:table-cell table:style-name="TableCell293">
            <text:p text:style-name="P294">學生能夠運用英語校園導覽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□</text:p>
          </table:table-cell>
          <table:table-cell table:style-name="TableCell302">
            <text:p text:style-name="P303"><text:span text:style-name="T304">其他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soft-page-break/>
      <text:p text:style-name="P309">模式三：雙語生活化及跨國締結姊妹校</text:p>
      <text:p text:style-name="P310">一、雙語生活化多元學習校園</text:p>
      <text:p text:style-name="P311"><text:span text:style-name="T312">各年級各班級英語文課程之外固定且持續的英語多元學習機會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項目</text:p>
            <text:p text:style-name="P321"><text:span text:style-name="T322"></text:span></text:p>
          </table:table-cell>
          <table:table-cell table:style-name="TableCell323">
            <text:p text:style-name="P324">名稱</text:p>
          </table:table-cell>
          <table:table-cell table:style-name="TableCell325">
            <text:p text:style-name="P326">請填入原計畫書所列檢視方式</text:p>
          </table:table-cell>
          <table:table-cell table:style-name="TableCell327">
            <text:p text:style-name="P328">執行結果</text:p>
            <text:p text:style-name="P329">（請敘明是否達成預期規劃，倘不如預期，請敘明未來改善措施；每項目以50字為原則）</text:p>
          </table:table-cell>
        </table:table-row>
        <table:table-row table:style-name="TableRow330">
          <table:table-cell table:style-name="TableCell331">
            <text:p text:style-name="P332">□</text:p>
          </table:table-cell>
          <table:table-cell table:style-name="TableCell333">
            <text:p text:style-name="P334">雙語晨間活動（如晨讀、朗讀、播放英文歌曲、律動等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雙語對話角（有配置外籍英語教學人員者必填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□</text:p>
          </table:table-cell>
          <table:table-cell table:style-name="TableCell351">
            <text:p text:style-name="P352"><text:span text:style-name="T353">酷英平臺自主學習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運用簡易課室英語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>
            <text:p text:style-name="P371">其他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二、跨國締結姊妹校</text:span><text:span text:style-name="T378">：請提供完成實施之教材教案（詳案）。</text:span></text:p>
      <text:p text:style-name="P379"/>
      <text:p text:style-name="P380">三、學生學習成果檢視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項目</text:p>
            <text:p text:style-name="P389"><text:span text:style-name="T390"></text:span></text:p>
          </table:table-cell>
          <table:table-cell table:style-name="TableCell391">
            <text:p text:style-name="P392">方式</text:p>
          </table:table-cell>
          <table:table-cell table:style-name="TableCell393">
            <text:p text:style-name="P394">請填入原計畫書所列檢視方式</text:p>
          </table:table-cell>
          <table:table-cell table:style-name="TableCell395">
            <text:p text:style-name="P396">執行結果</text:p>
            <text:p text:style-name="P397"><text:span text:style-name="T398">（請敘明是否達成預期規劃，倘不如預期，請敘明未來改善措施；每項目以</text:span><text:span text:style-name="T399">100</text:span><text:span text:style-name="T400">字為原則）</text:span>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運用酷英平臺了解學生聽說能力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□</text:p>
          </table:table-cell>
          <table:table-cell table:style-name="TableCell413">
            <text:p text:style-name="P414">運用英檢系統了解學生聽說能力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學生能夠運用英語自我介紹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學生能夠運用英語校園導覽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□</text:p>
          </table:table-cell>
          <table:table-cell table:style-name="TableCell440">
            <text:p text:style-name="P441"><text:span text:style-name="T442">其他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soft-page-break/>
      <text:p text:style-name="P447">模式四：雙語生活化、部分領域課程實施雙語教學及跨國締結姊妹校</text:p>
      <text:p text:style-name="P448">一、雙語生活化多元學習校園</text:p>
      <text:p text:style-name="P449"><text:span text:style-name="T450">各年級各班級英語文課程之外固定且持續的英語多元學習機會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目</text:p>
            <text:p text:style-name="P459"><text:span text:style-name="T460"></text:span></text:p>
          </table:table-cell>
          <table:table-cell table:style-name="TableCell461">
            <text:p text:style-name="P462">名稱</text:p>
          </table:table-cell>
          <table:table-cell table:style-name="TableCell463">
            <text:p text:style-name="P464">請填入原計畫書所列檢視方式</text:p>
          </table:table-cell>
          <table:table-cell table:style-name="TableCell465">
            <text:p text:style-name="P466">執行結果</text:p>
            <text:p text:style-name="P467">（請敘明是否達成預期規劃，倘不如預期，請敘明未來改善措施；每項目以50字為原則）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雙語晨間活動（如晨讀、朗讀、播放英文歌曲、律動等）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雙語對話角（有配置外籍英語教學人員者必填）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□</text:p>
          </table:table-cell>
          <table:table-cell table:style-name="TableCell489">
            <text:p text:style-name="P490"><text:span text:style-name="T491">酷英平臺自主學習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□</text:p>
          </table:table-cell>
          <table:table-cell table:style-name="TableCell499">
            <text:p text:style-name="P500">運用簡易課室英語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□</text:p>
          </table:table-cell>
          <table:table-cell table:style-name="TableCell508">
            <text:p text:style-name="P509">其他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二、</text:span><text:span text:style-name="T516">部分領域課程實施雙語教學：請學校每學年每</text:span><text:span text:style-name="T517">1</text:span><text:span text:style-name="T518">實施領域</text:span><text:span text:style-name="T519">/</text:span><text:span text:style-name="T520">科目擇優提供</text:span><text:span text:style-name="T521">1</text:span><text:span text:style-name="T522">單元教案（詳案）。</text:span></text:p>
      <text:p text:style-name="P523"/>
      <text:p text:style-name="P524"><text:span text:style-name="T525">三、跨國締結姊妹校</text:span><text:span text:style-name="T526">：請提供完成實施之教材教案（詳案）。</text:span></text:p>
      <text:p text:style-name="P527"/>
      <text:p text:style-name="P528">四、學生學習成果檢視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項目</text:p>
            <text:p text:style-name="P537"><text:span text:style-name="T538"></text:span></text:p>
          </table:table-cell>
          <table:table-cell table:style-name="TableCell539">
            <text:p text:style-name="P540">方式</text:p>
          </table:table-cell>
          <table:table-cell table:style-name="TableCell541">
            <text:p text:style-name="P542">請填入原計畫書所列檢視方式</text:p>
          </table:table-cell>
          <table:table-cell table:style-name="TableCell543">
            <text:p text:style-name="P544">執行結果</text:p>
            <text:p text:style-name="P545"><text:span text:style-name="T546">（請敘明是否達成預期規劃，倘不如預期，請敘明未來改善措施；每項目以</text:span><text:span text:style-name="T547">100</text:span><text:span text:style-name="T548">字為原則）</text:span></text:p>
          </table:table-cell>
        </table:table-row>
        <table:table-row table:style-name="TableRow549">
          <table:table-cell table:style-name="TableCell550">
            <text:p text:style-name="P551">□</text:p>
          </table:table-cell>
          <table:table-cell table:style-name="TableCell552">
            <text:p text:style-name="P553">運用酷英平臺了解學生聽說能力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□</text:p>
          </table:table-cell>
          <table:table-cell table:style-name="TableCell561">
            <text:p text:style-name="P562">運用英檢系統了解學生聽說能力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□</text:p>
          </table:table-cell>
          <table:table-cell table:style-name="TableCell570">
            <text:p text:style-name="P571">學生能夠運用英語自我介紹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□</text:p>
          </table:table-cell>
          <table:table-cell table:style-name="TableCell579">
            <text:p text:style-name="P580">學生能夠運用英語校園導覽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□</text:p>
          </table:table-cell>
          <table:table-cell table:style-name="TableCell588">
            <text:p text:style-name="P589"><text:span text:style-name="T590">其他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normal0" style:display-name="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雅君</meta:initial-creator>
    <dc:creator>Admin</dc:creator>
    <meta:creation-date>2025-05-02T07:37:00Z</meta:creation-date>
    <dc:date>2025-05-02T07:37:00Z</dc:date>
    <meta:print-date>2025-04-18T10:07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8" meta:character-count="1795" meta:row-count="12" meta:non-whitespace-character-count="1530"/>
  </office:meta>
</office:document-meta>
</file>