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4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□具主任資格</text:span><text:span text:style-name="T3"/></text:p>
            <text:p><text:span text:style-name="T3">□具特教教師證(□身障□資優)</text:span><text:span text:style-name="T3"/></text:p>
            <text:p><text:span text:style-name="T3">□現職或曾擔任特教教師</text:span><text:span text:style-name="T3"/></text:p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□市政中心(□永華、□民治市政中心)</text:p>
            <text:p>□特教中心(新興國中內)</text:p>
            <text:p>□身心障礙學生鑑定中心(永福國小內)</text:p>
            <text:p>□特殊教育相關專業人員服務中心(進學國小內)</text:p>
            <text:p>□資賦優異資源中心(進學國小內)</text:p>
            <text:p/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4">□</text:span>偏遠</text:p>
            <text:p><text:span text:style-name="T4">□</text:span>編制20人以下</text:p>
          </table:table-cell>
          <table:covered-table-cell/>
          <table:covered-table-cell/>
          <table:table-cell office:value-type="string" table:style-name="ce11">
            <text:p><text:span text:style-name="T4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永華或民治市政中心、特教中心(新興國中內)、身心障礙學生鑑定中心(永福國小內)、特殊教育相關專業人員服務中心(進學國小內)及</text:p>
            <text:p><text:s text:c="9"/>資賦優異資源中心(進學國小內)若干名，後續依面試結果分派。</text:p>
            <text:p><text:s text:c="4"/>註2、本報名表請於114年5月23日(星期五)前將核章後掃描檔及EXCEL檔寄至承辦人黃玟萍小姐信箱bochan@tn.edu.tw，</text:p>
            <text:p><text:s text:c="9"/>倘有疑問，請來電洽詢教育局特幼教育科黃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黃玟萍</dc:creator>
    <meta:creation-date>2015-06-18T01:21:33Z</meta:creation-date>
    <dc:date>2025-04-29T09:07:14Z</dc:date>
    <meta:print-date>2025-04-29T09:07:09Z</meta:print-date>
  </office:meta>
</office:document-meta>
</file>