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</text:span><text:span text:style-name="T4">25</text:span><text:span text:style-name="T5">高雄市社教盃三對三籃球鬥牛賽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比賽期間攜帶以利查核。</text:span></text:p>
      <text:list text:style-name="LFO1" text:continue-numbering="true">
        <text:list-item>
          <text:p text:style-name="P194"><text:span text:style-name="T195">經查上列學生，確為本校在籍在學學生屬實，並符合參賽球員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5-05-19T03:29:00Z</dc:date>
    <meta:template xlink:href="Normal" xlink:type="simple"/>
    <meta:editing-cycles>7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